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118in"/>
      <style:text-properties style:font-name-asian="Calibri" style:font-weight-complex="bold" fo:font-size="8pt" style:font-size-asian="8pt" style:font-size-complex="8pt"/>
    </style:style>
    <style:style style:name="P25" style:parent-style-name="Normal" style:family="paragraph">
      <style:paragraph-properties fo:text-align="justify" fo:text-indent="0.5118in"/>
      <style:text-properties style:font-name-asian="Calibri" style:font-weight-complex="bold" fo:font-size="8pt" style:font-size-asian="8pt" style:font-size-complex="8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en" fo:country="GB"/>
    </style:style>
    <style:style style:name="T42" style:parent-style-name="DefaultParagraphFont" style:family="text">
      <style:text-properties style:font-name-asian="Arial Unicode MS" style:font-name-complex="Arial Unicode MS" fo:font-weight="bold" style:font-weight-asian="bold" style:font-weight-complex="bold" style:text-position="super 66.6%" style:font-size-complex="12pt" fo:language="en" fo:country="GB"/>
    </style:style>
    <style:style style:name="T4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en" fo:country="GB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size-complex="12pt"/>
    </style:style>
    <style:style style:name="P46" style:parent-style-name="Normal" style:family="paragraph">
      <style:paragraph-properties fo:text-align="justify"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 fo:language="en" fo:country="US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/>
      <style:text-properties style:font-name-asian="Calibri" style:font-weight-complex="bold" fo:font-size="8pt" style:font-size-asian="8pt" style:font-size-complex="8pt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T74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asian="Arial Unicode MS" style:font-size-complex="12pt" fo:language="en" fo:country="US"/>
    </style:style>
    <style:style style:name="T77" style:parent-style-name="DefaultParagraphFont" style:family="text">
      <style:text-properties style:font-name-asian="Arial Unicode MS" style:font-size-complex="12pt" fo:language="en" fo:country="US"/>
    </style:style>
    <style:style style:name="T78" style:parent-style-name="DefaultParagraphFont" style:family="text">
      <style:text-properties style:font-name-asian="Arial Unicode MS" style:font-size-complex="12pt" fo:language="en" fo:country="GB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text-position="super 66.6%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 fo:language="en" fo:country="US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text-position="super 66.6%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text-position="super 66.6%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text-position="super 66.6%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text-align="justify" fo:line-height="150%" fo:text-indent="0.5118in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118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fo:language="en" fo:country="US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P142" style:parent-style-name="Normal" style:family="paragraph">
      <style:text-properties style:font-name-asian="Calibri" fo:font-size="8pt" style:font-size-asian="8pt" style:font-size-complex="8pt"/>
    </style:style>
    <style:style style:name="P143" style:parent-style-name="Normal" style:family="paragraph">
      <style:paragraph-properties fo:text-align="justify" fo:text-indent="0.5118in"/>
    </style:style>
    <style:style style:name="T144" style:parent-style-name="DefaultParagraphFont" style:family="text">
      <style:text-properties style:font-name-asian="Calibri" fo:font-style="italic" style:font-style-asian="italic" style:font-size-complex="12pt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 fo:text-indent="0.5118in"/>
      <style:text-properties style:font-name-asian="Calibri" fo:font-weight="bold" style:font-weight-asian="bold" style:font-weight-complex="bold" fo:font-style="italic" style:font-style-asian="italic" style:font-size-complex="12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text-indent="0.5166in"/>
    </style:style>
    <style:style style:name="T14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ADMINisTRACINIŲ NUSIŽENGIMŲ kodekso</text:span><text:span text:style-name="T9"><text:s/></text:span><text:span text:style-name="T10">PAPILDYMO<text:s/></text:span><text:span text:style-name="T11">207</text:span><text:span text:style-name="T12">1</text:span><text:span text:style-name="T13"><text:s/></text:span><text:span text:style-name="T14"><text:s/></text:span><text:span text:style-name="T15">STRAIPSNIU IR 589 STRAIPSNIO paKEITIMO<text:s/></text:span></text:p>
      <text:p text:style-name="P16">Įstatymas<text:s/></text:p>
      <text:p text:style-name="P17"/>
      <text:p text:style-name="P18"/>
      <text:p text:style-name="P19"><text:span text:style-name="T20">20</text:span><text:span text:style-name="T21">22</text:span><text:span text:style-name="T22"><text:s/>m. <text:s text:c="33"/>d. Nr.<text:s/></text:span></text:p>
      <text:p text:style-name="P23">Vilnius<text:s/></text:p>
      <text:p text:style-name="P24"/>
      <text:p text:style-name="P25"/>
      <text:p text:style-name="P26"><text:span text:style-name="T27">1</text:span><text:span text:style-name="T28"><text:s/>straipsnis.<text:s/></text:span><text:span text:style-name="T29">Kodekso papildymas 207</text:span><text:span text:style-name="T30">1</text:span><text:span text:style-name="T31"><text:s/></text:span><text:span text:style-name="T32"><text:s/>straipsniu<text:s/></text:span></text:p>
      <text:p text:style-name="P33"><text:span text:style-name="T34">Papildyti Kodeksą<text:s/></text:span><text:span text:style-name="T35">207</text:span><text:span text:style-name="T36">1</text:span><text:span text:style-name="T37"><text:s/></text:span><text:span text:style-name="T38">straipsniu:<text:s/></text:span></text:p>
      <text:p text:style-name="P39"><text:span text:style-name="T40">„</text:span><text:span text:style-name="T41">207</text:span><text:span text:style-name="T42">1</text:span><text:span text:style-name="T43"><text:s/></text:span><text:span text:style-name="T44">straipsnis.<text:s/></text:span><text:span text:style-name="T45">Atsiskaitymų ir kitų mokėjimų grynaisiais pinigais tvarkos<text:s/></text:span></text:p>
      <text:p text:style-name="P46"><text:span text:style-name="T47">pažeidimas</text:span></text:p>
      <text:p text:style-name="P48"><text:span text:style-name="T49">1</text:span><text:span text:style-name="T50">. Atsiskaitymų ir kitų mokėjimų grynaisiais pinigais tvarkos pažeidimas</text:span></text:p>
      <text:p text:style-name="P51"><text:span text:style-name="T52">užtraukia</text:span><text:span text:style-name="T53"><text:s/>baudą</text:span><text:span text:style-name="T54"><text:s/>mokantiems ir<text:s/></text:span><text:span text:style-name="T55">mokėjimus priimantiems<text:s/></text:span><text:span text:style-name="T56">fiziniams asmenims</text:span><text:span text:style-name="T57"><text:s/></text:span><text:span text:style-name="T58">nuo trijų šimtų iki devynių šimtų eurų ir mokančių ir mokėjimus priimančių juridinių asmenų arba jų padalinių (filialų) vadovams – nuo šešių šimtų iki vieno tūkstančio penkių šimtų eurų.</text:span></text:p>
      <text:p text:style-name="P59"><text:span text:style-name="T60">2</text:span><text:span text:style-name="T61">. Šio straipsnio<text:s/></text:span><text:span text:style-name="T62">1<text:s/></text:span><text:span text:style-name="T63">dal</text:span><text:span text:style-name="T64">yje numatytas administracinis nusižengimas, padarytas pakartotinai,<text:s/></text:span></text:p>
      <text:p text:style-name="P65"><text:span text:style-name="T66">užtraukia baudą mokantiems ir mokėjimus priimantiems fiziniams asmenims</text:span><text:span text:style-name="T67"><text:s/></text:span><text:span text:style-name="T68">nuo devynių šimtų iki dviejų tūkstančių keturių šimtų eurų ir mokančių ir mokėjimus priimančių juridinių asmenų arb</text:span><text:span text:style-name="T69">a jų padalinių (filialų) vadovams – nuo vieno tūkstančio penkių šimtų iki trijų tūkstančių eurų.“</text:span></text:p>
      <text:p text:style-name="P70"/>
      <text:p text:style-name="Normal"/>
      <text:p text:style-name="P71"><text:span text:style-name="T72">2</text:span><text:span text:style-name="T73"><text:s/>straipsnis.<text:s/></text:span><text:span text:style-name="T74">589 straipsnio pakeitimas</text:span></text:p>
      <text:p text:style-name="P75"><text:span text:style-name="T76">1</text:span><text:span text:style-name="T77">.<text:s/></text:span><text:span text:style-name="T78">Pakeisti 589 straipsnio 1 dalies 32 punktą ir jį išdėstyti taip:<text:s/></text:span></text:p>
      <text:p text:style-name="P79"><text:span text:style-name="T80">„</text:span><text:span text:style-name="T81">32</text:span><text:span text:style-name="T82">) Finansinių nusikaltimų<text:s/></text:span><text:span text:style-name="T83">tyrimo tarnybos prie Vidaus reikalų ministerijos – dėl šio kodekso 95, 99, 127, 143, 150, 155, 158, 160, 161, 162, 163, 164, 165, 166, 168, 171, 172, 173, 174, 176, 185, 186, 187, 188, 193, 198, 205,</text:span><text:span text:style-name="T84"><text:s/></text:span><text:span text:style-name="T85">207</text:span><text:span text:style-name="T86">1</text:span><text:span text:style-name="T87"><text:s/></text:span><text:span text:style-name="T88"><text:s/>straipsniuose, 209 straipsnio 1, 2, 3, 4, 5, 6, 7,</text:span><text:span text:style-name="T89"><text:s/>8 dalyse, 214, 224 straipsniuose,<text:s/></text:span><text:span text:style-name="T90">342</text:span><text:span text:style-name="T91">2</text:span><text:span text:style-name="T92"><text:s/>straipsnio 1, 2 dalyse, 342</text:span><text:span text:style-name="T93">3</text:span><text:span text:style-name="T94"><text:s/>straipsnio 1, 2 dalyse, 342</text:span><text:span text:style-name="T95">4</text:span><text:span text:style-name="T96"><text:s/>straipsnio 1, 2 dalyse,</text:span><text:span text:style-name="T97"><text:s/>505 straipsnyje, 506 straipsnio 4, 4</text:span><text:span text:style-name="T98">1</text:span><text:span text:style-name="T99"><text:s/>dalyse, 508, 515 straipsniuose numatytų administracinių nusižengimų;</text:span><text:span text:style-name="T100">“.</text:span></text:p>
      <text:p text:style-name="P101"><text:span text:style-name="T102">2</text:span><text:span text:style-name="T103">. Pakeisti 589 s</text:span><text:span text:style-name="T104">traipsnio 1 dalies<text:s/></text:span><text:span text:style-name="T105">66</text:span><text:span text:style-name="T106"><text:s/>punktą ir jį išdėstyti taip:</text:span></text:p>
      <text:p text:style-name="P107"><text:span text:style-name="T108">„</text:span><text:span text:style-name="T109">66</text:span><text:span text:style-name="T110">) Valstybinės mokesčių inspekcijos – dėl šio kodekso 93, 95,<text:s/></text:span><text:span text:style-name="T111">96</text:span><text:span text:style-name="T112">1</text:span><text:span text:style-name="T113">,</text:span><text:span text:style-name="T114"><text:s/>99, 127, 132, 137, 143, 150, 151, 159, 160, 161, 162, 163, 164, 165, 166, 167, 168, 170, 172, 173, 174, 176, 180, 187, 188, 188</text:span><text:span text:style-name="T115">1</text:span><text:span text:style-name="T116">, 189,</text:span><text:span text:style-name="T117"><text:s/>190, 191, 192, 194, 198</text:span><text:span text:style-name="T118">1</text:span><text:span text:style-name="T119">, 205, 207,<text:s/></text:span><text:span text:style-name="T120">207</text:span><text:span text:style-name="T121">1</text:span><text:span text:style-name="T122"><text:s/></text:span><text:span text:style-name="T123"><text:s/>straipsniuose, 209 straipsnio 1, 2, 3, 4, 5, 6, 7, 8 dalyse, 214, 224,<text:s/></text:span><text:span text:style-name="T124">362</text:span><text:span text:style-name="T125">1</text:span><text:span text:style-name="T126">,</text:span><text:span text:style-name="T127"><text:s/>431, 449, 449</text:span><text:span text:style-name="T128">1</text:span><text:span text:style-name="T129">, 450, 505, 507, 546 straipsniuose numatytų administracinių nusižengimų;“.</text:span></text:p>
      <text:p text:style-name="P130"/>
      <text:p text:style-name="P131"><text:span text:style-name="T132">3</text:span><text:span text:style-name="T133"><text:s/>straipsnis.</text:span><text:span text:style-name="T134"><text:s/></text:span><text:span text:style-name="T135">Įstatymo įsigaliojimas</text:span><text:span text:style-name="T136"><text:s/></text:span></text:p>
      <text:p text:style-name="P137"><text:span text:style-name="T138">Šis įstatymas įsigalioja<text:s/></text:span><text:span text:style-name="T139">2022 m. lapkri</text:span><text:span text:style-name="T140">čio<text:s/></text:span><text:span text:style-name="T141">1 d.</text:span></text:p>
      <text:p text:style-name="P142"/>
      <text:p text:style-name="Normal"/>
      <text:p text:style-name="P143"><text:span text:style-name="T144">Skelbiu šį Lietuvos Respublikos Seimo priimtą įstatymą.<text:s/></text:span></text:p>
      <text:p text:style-name="P145"/>
      <text:p text:style-name="P146"/>
      <text:p text:style-name="P147"/>
      <text:soft-page-break/>
      <text:p text:style-name="P148"><text:span text:style-name="T149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2-04-25T05:22:00Z</meta:creation-date>
    <dc:date>2022-04-25T05:22:00Z</dc:date>
    <meta:print-date>2015-05-14T05:1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11" meta:character-count="2413" meta:row-count="39" meta:non-whitespace-character-count="2115"/>
  </office:meta>
</office:document-meta>
</file>