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left="0.9in" fo:text-indent="0.9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margin-left="0.9in" fo:text-indent="0.9in">
        <style:tab-stops/>
      </style:paragraph-properties>
      <style:text-properties style:font-name-asian="Calibri" fo:font-size="14pt" style:font-size-asian="14pt" style:font-size-complex="11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font-size="11pt" style:font-size-asian="11pt"/>
    </style:style>
    <style:style style:name="P14" style:parent-style-name="Normal" style:family="paragraph">
      <style:paragraph-properties fo:text-align="justify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style:font-size-complex="12pt" fo:language="lv" fo:country="LV" style:language-asian="lt" style:country-asian="LT"/>
    </style:style>
    <style:style style:name="T17" style:parent-style-name="DefaultParagraphFont" style:family="text">
      <style:text-properties style:font-name-asian="Calibri" style:text-position="super 62.5%" style:font-size-complex="12pt" fo:language="lv" fo:country="LV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ŪKIO MINISTRAS</text:p>
      <text:p text:style-name="P7"/>
      <text:p text:style-name="P8">įsakymas</text:p>
      <text:p text:style-name="P9">DĖL SOCIALINIO VERSLO SKATINIMO 2015–2017 METŲ VEIKSMŲ PLANo patvirtinimo</text:p>
      <text:p text:style-name="P10"/>
      <text:p text:style-name="P11">2015 m. lapkričio <text:s text:c="4"/>d. Nr. <text:s/></text:p>
      <text:p text:style-name="P12">Vilnius</text:p>
      <text:p text:style-name="P13"/>
      <text:p text:style-name="P14"/>
      <text:p text:style-name="P15">Vadovaudamasis Strateginio planavimo metodikos, patvirtintos Lietuvos Respublikos Vyriausybės 2002 m. birželio 6 d. nutarimu Nr. 827 „Dėl Strateginio planavimo metodikos patvirtinimo“,<text:s/><text:span text:style-name="T16">22</text:span><text:span text:style-name="T17">1</text:span><text:s/>punktu bei atsižvelgdamas į Socialinio verslo koncepcijos, patvirtintos Lietuvos Respublikos ūkio ministro 2015 m. balandžio 3 d. įsakymu Nr. 4-207 „Dėl Socialinio verslo koncepcijos patvirtinimo“, nuostatas:</text:p>
      <text:p text:style-name="P18">1.<text:tab/>T v i r t i n u Socialinio verslo skatinimo 2015–2017 metų veiksmų planą (pridedama).</text:p>
      <text:p text:style-name="P19">2.<text:tab/>S i ū l a u savivaldybėms, asocijuotoms verslo struktūroms, nevyriausybinėms organizacijoms dalyvauti įgyvendinant šio įsakymo 1 punkte nurodyto plano priemones.</text:p>
      <text:p text:style-name="P20">3.<text:tab/>I n f o r m u o j u, kad šis įsakymas gali būti skundžiamas Lietuvos Respublikos administracinių bylų<text:s/>teisenos įstatymo nustatyta tvarka ir terminais.<text:s/></text:p>
      <text:p text:style-name="P21"/>
      <text:p text:style-name="P22"/>
      <text:p text:style-name="P23"/>
      <text:p text:style-name="P24"/>
      <text:p text:style-name="P25">Ūkio ministras<text:s/><text:tab/><text:tab/><text:tab/><text:tab/><text:s text:c="18"/><text:tab/><text:tab/><text:tab/><text:tab/><text:tab/><text:tab/><text:tab/><text:tab/><text:tab/><text:tab/><text:tab/><text:tab/><text:tab/><text:tab/><text:tab/><text:tab/><text:tab/><text:tab/><text:tab/><text:tab/></text:p>
      <text:p text:style-name="P26"/>
      <text:p text:style-name="P27"/>
      <text:p text:style-name="P28"/>
      <text:p text:style-name="Normal"/>
      <text:p text:style-name="Normal"/>
      <text:p text:style-name="Normal"/>
      <text:p text:style-name="Normal"/>
      <text:p text:style-name="Normal"/>
      <text:p text:style-name="P29">Parengė</text:p>
      <text:p text:style-name="P30">Ūkio ministerijos<text:s/></text:p>
      <text:p text:style-name="P31">Pramonės ir prekybos departamento</text:p>
      <text:p text:style-name="P32">Smulkiojo ir vidutinio verslo <text:s/></text:p>
      <text:p text:style-name="P33">politikos skyriaus vyriausioji<text:s/>specialistė</text:p>
      <text:p text:style-name="P34"/>
      <text:p text:style-name="P35"><text:span text:style-name="T36">Indrė Andrij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Andrijauskienė</meta:initial-creator>
    <dc:creator>CLUSadmin</dc:creator>
    <meta:creation-date>2015-11-11T13:50:00Z</meta:creation-date>
    <dc:date>2015-11-11T13:5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8" meta:character-count="1208" meta:row-count="66" meta:non-whitespace-character-count="1061"/>
  </office:meta>
</office:document-meta>
</file>