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RĖKYVOS PRO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Rėkyvos pro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2<text:s/></text:span><text:span text:style-name="T33">„Dėl Šiaulių progimnazijų nuostatų patvirtinimo“ 1.5 papunktį.</text:span></text:p>
      <text:p text:style-name="P34"><text:span text:style-name="T35">3</text:span><text:span text:style-name="T36">.</text:span><text:span text:style-name="T37"><text:tab/>Įgalioti</text:span><text:span text:style-name="T38"><text:s/>Šiaulių Rėkyvos progimnazijos direktorių pateikti Juridinių asmenų registrui šio sprendimo identifikacinį kodą Teisės aktų registre per 30 dienų nuo šio sprendimo įsigaliojimo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2T09:25:00Z</meta:creation-date>
    <dc:date>2025-04-02T09:2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92" meta:row-count="26" meta:non-whitespace-character-count="786"/>
  </office:meta>
</office:document-meta>
</file>