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text-indent="2.5in"/>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fo:line-height="107%"/>
      <style:text-properties style:font-name-asian="Calibri" fo:font-weight="bold" style:font-weight-asian="bold"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asian="Calibri" style:font-size-complex="11pt"/>
    </style:style>
    <style:style style:name="P12" style:parent-style-name="Normal" style:family="paragraph">
      <style:paragraph-properties fo:text-align="center" fo:line-height="107%"/>
      <style:text-properties style:font-name-asian="Calibri" style:font-size-complex="11pt"/>
    </style:style>
    <style:style style:name="P13" style:parent-style-name="Normal" style:family="paragraph">
      <style:paragraph-properties fo:text-align="center" fo:line-height="107%"/>
      <style:text-properties style:font-name-asian="Calibri"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9041in">
        <style:tab-stops>
          <style:tab-stop style:type="left" style:position="0.865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8861in">
        <style:tab-stops>
          <style:tab-stop style:type="left" style:position="0.8659in"/>
          <style:tab-stop style:type="left" style:position="0.8861in"/>
        </style:tab-stops>
      </style:paragraph-properties>
      <style:text-properties style:font-name-asian="Calibri" style:font-size-complex="11p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07%"/>
      <style:text-properties style:font-name-asian="Calibri" style:font-size-complex="11pt"/>
    </style:style>
    <style:style style:name="P36" style:parent-style-name="Normal" style:family="paragraph">
      <style:paragraph-properties fo:text-align="justify" fo:line-height="107%"/>
      <style:text-properties style:font-name-asian="Calibri" style:font-size-complex="11pt"/>
    </style:style>
    <style:style style:name="P37" style:parent-style-name="Normal" style:family="paragraph">
      <style:paragraph-properties fo:text-align="justify" fo:line-height="107%"/>
      <style:text-properties style:font-name-asian="Calibri" style:font-size-complex="11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style:style>
    <style:style style:name="T40" style:parent-style-name="DefaultParagraphFont" style:family="text">
      <style:text-properties style:font-name-asian="Calibri" style:font-size-complex="11pt"/>
    </style:style>
  </office:automatic-styles>
  <office:body>
    <office:text text:use-soft-page-breaks="true">
      <text:p text:style-name="P1"><text:span text:style-name="T2">Projektas Nr. TSP-123</text:span></text:p>
      <text:p text:style-name="P3">KUPIŠKIO RAJONO SAVIVALDYBĖS TARYBA</text:p>
      <text:p text:style-name="P4"/>
      <text:p text:style-name="P5"/>
      <text:p text:style-name="P6"/>
      <text:p text:style-name="P7">SPRENDIMAS</text:p>
      <text:p text:style-name="P8">DĖL ATSTOVŲ IŠRINKIMO Į LIETUVOS SAVIVALDYBIŲ ASOCIACIJOS NARIŲ SUVAŽIAVIMĄ</text:p>
      <text:p text:style-name="P9"/>
      <text:p text:style-name="P10"/>
      <text:p text:style-name="P11">2019 m. gegužės <text:s text:c="6"/>d. Nr. TS-</text:p>
      <text:p text:style-name="P12">Kupiškis<text:s/></text:p>
      <text:p text:style-name="P13"/>
      <text:p text:style-name="P14"/>
      <text:p text:style-name="P15">Vadovaudamasi Lietuvos Respublikos vietos savivaldos įstatymo 16 straipsnio 2 dalies 43 punktu ir Lietuvos savivaldybių asociacijos įstatų 4.3 ir 4.4 papunkčiais ir atsižvelgdama į Lietuvos savivaldybių asociacijos 2019 m. balandžio 1 d. raštą Nr. (2)-SD-195 „Dėl Lietuvos savivaldybių asociacijos suvažiavimo delegatų“, Kupiškio rajono savivaldybės taryba <text:s text:c="28"/>n u s p r e n d ž i a :</text:p>
      <text:p text:style-name="P16">Išrinkti Savivaldybės tarybos įgaliojimų laikui į Lietuvos savivaldybių asociacijos narių suvažiavimą šiuos atstovus:</text:p>
      <text:p text:style-name="P17"><text:span text:style-name="T18">1</text:span><text:span text:style-name="T19">. Savivaldybės merą Dainių Bardauską, o jam dėl svarbių priežasčių negalint dalyvauti suvažiavime – Savivaldybės tarybos narį Algirdą Notkų (Socialdemokratų partija).</text:span></text:p>
      <text:p text:style-name="P20"><text:span text:style-name="T21">2</text:span><text:span text:style-name="T22">. Savivaldybės tarybos narį <text:s/>Saulių Dugną (Tėvynės sąjunga-Lietuvo</text:span><text:span text:style-name="T23">s krikščionių demokratų partija), o jam dėl svarbių priežasčių negalint dalyvauti suvažiavime – Savivaldybės tarybos narį Ričerdą Kriovę.</text:span></text:p>
      <text:p text:style-name="P24"><text:span text:style-name="T25">3</text:span><text:span text:style-name="T26">. Savivaldybės tarybos narį Vidmantą Paliulį <text:s/>(Lietuvos valstiečių ir <text:s/>žaliųjų sąjunga), o jam dėl svarbių prieža</text:span><text:span text:style-name="T27">sčių negalint dalyvauti suvažiavime – Savivaldybės tarybos narę Eglę Blaževičienę (Lietuvos valstiečių ir <text:s/>žaliųjų sąjunga).<text:s/></text:span></text:p>
      <text:p text:style-name="P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29"><text:span text:style-name="T30">Savivaldybės meras</text:span><text:span text:style-name="T31"><text:tab/></text:span><text:span text:style-name="T32"><text:tab/></text:span><text:span text:style-name="T33"><text:tab/></text:span></text:p>
      <text:p text:style-name="P34"/>
      <text:p text:style-name="P35">Parengė</text:p>
      <text:p text:style-name="P36">Savivaldybės administracijos vyr. specialistas (teisininkas) <text:s text:c="11"/></text:p>
      <text:p text:style-name="P37"/>
      <text:p text:style-name="P38"/>
      <text:p text:style-name="P39"><text:span text:style-name="T40">Irmantas Gudas <text:s text:c="48"/>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5-02T06:45:00Z</meta:creation-date>
    <dc:date>2019-05-02T06:45:00Z</dc:date>
    <meta:print-date>2019-05-02T06:40:00Z</meta:print-date>
    <meta:template xlink:href="Normal.dotm" xlink:type="simple"/>
    <meta:editing-cycles>2</meta:editing-cycles>
    <meta:editing-duration>PT0S</meta:editing-duration>
    <meta:user-defined meta:name="LabbisDVSAttachmentId">74a4a4b1-2a18-4352-a973-7e390e0cc884</meta:user-defined>
    <meta:document-statistic meta:page-count="1" meta:paragraph-count="12" meta:word-count="234" meta:character-count="1928" meta:row-count="43" meta:non-whitespace-character-count="1706"/>
  </office:meta>
</office:document-meta>
</file>