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margin-left="3.6in">
        <style:tab-stops/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9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20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194in">
        <style:tab-stops>
          <style:tab-stop style:type="left" style:position="0.5194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5194in"/>
        </style:tab-stops>
      </style:paragraph-properties>
    </style:style>
    <style:style style:name="P24" style:parent-style-name="Normal" style:family="paragraph">
      <style:paragraph-properties fo:text-align="justify" fo:line-height="150%" fo:text-indent="0.5194in">
        <style:tab-stops>
          <style:tab-stop style:type="left" style:position="0.5194in"/>
        </style:tab-stops>
      </style:paragraph-properties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194in">
        <style:tab-stops>
          <style:tab-stop style:type="left" style:position="0.5194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5194in"/>
        </style:tab-stops>
      </style:paragraph-properties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5194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5194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 text:c="28"/>Projektas<text:s text:c="2"/>XIIP-3206(2)</text:p>
      <text:p text:style-name="P11"/>
      <text:p text:style-name="P12">LIETUVOS RESPUBLIKOS SEIMAS</text:p>
      <text:p text:style-name="P13"/>
      <text:p text:style-name="P14">NUTARIMAS</text:p>
      <text:p text:style-name="P15">DĖL PRITARIMO NERIJAUS MEILUČIO SKYRIMUI LIETUVOS RESPUBLIKOS GENERALINIU PROKURORU</text:p>
      <text:p text:style-name="P16"/>
      <text:p text:style-name="P17"/>
      <text:p text:style-name="P18">2015 m.<text:tab/><text:tab/>d. Nr.<text:s/></text:p>
      <text:p text:style-name="P19">Vilnius</text:p>
      <text:p text:style-name="P20"/>
      <text:p text:style-name="P21"><text:span text:style-name="T22">Lietuvos Respublikos Seimas, vadovaudamasis Lietuvos Respublikos Konstitucijos 118 straipsnio 5 dalimi, Lietuvos Respublikos prokuratūros įstatymo 22 straipsnio 1 ir 2 dalimis ir atsižvelgdamas į Lietuvos Respublikos Prezidento 2015 m. birželio 5 d. dekretą Nr. 1K-342 „Dėl teikimo Lietuvos Respublikos Seimui pritarti Nerijaus Meilučio skyrimui Lietuvos Respublikos generaliniu prokuroru“, <text:s/>n u t a r i a :</text:span></text:p>
      <text:p text:style-name="P23"/>
      <text:p text:style-name="P24"><text:span text:style-name="T25">1</text:span><text:span text:style-name="T26"><text:s/>straipsnis.</text:span></text:p>
      <text:p text:style-name="P27"><text:span text:style-name="T28">Pritarti Nerijaus Meilučio skyrimui Lietuvos Respublikos generaliniu prokuroru.</text:span></text:p>
      <text:p text:style-name="P29"/>
      <text:p text:style-name="P30"><text:span text:style-name="T31">Seimo Pirmininkas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Tadas Varapnickas</meta:initial-creator>
    <dc:creator>adlibuser</dc:creator>
    <meta:creation-date>2023-07-05T06:46:00Z</meta:creation-date>
    <dc:date>2023-07-05T06:46:00Z</dc:date>
    <meta:print-date>2014-08-07T14:1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5" meta:character-count="734" meta:row-count="26" meta:non-whitespace-character-count="646"/>
  </office:meta>
</office:document-meta>
</file>