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indent="0.5909in">
        <style:tab-stops>
          <style:tab-stop style:type="left" style:position="0.5909in"/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43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277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86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861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736in"/>
      <style:text-properties fo:color="#000000" style:font-size-complex="12pt"/>
    </style:style>
    <style:style style:name="P77" style:parent-style-name="Normal" style:family="paragraph">
      <style:paragraph-properties fo:text-align="justify" fo:line-height="150%"/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6458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ableColumn83" style:family="table-column">
      <style:table-column-properties style:column-width="2.5597in"/>
    </style:style>
    <style:style style:name="TableColumn84" style:family="table-column">
      <style:table-column-properties style:column-width="1.6736in"/>
    </style:style>
    <style:style style:name="TableColumn85" style:family="table-column">
      <style:table-column-properties style:column-width="2.4604in"/>
    </style:style>
    <style:style style:name="Table82" style:family="table">
      <style:table-properties style:width="6.6937in" fo:margin-left="0.075in" table:align="left"/>
    </style:style>
    <style:style style:name="TableRow86" style:family="table-row">
      <style:table-row-properties style:row-height="0.2361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 fo:text-indent="0.043in">
        <style:tab-stops>
          <style:tab-stop style:type="left" style:position="0.5937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4" style:parent-style-name="Normal" style:family="paragraph">
      <style:paragraph-properties fo:line-height="150%"/>
      <style:text-properties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 fo:line-height="150%"/>
    </style:style>
    <style:style style:name="T9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DĖL <text:s/>ILGALAIKIO NEKILNOJAMOJO TURTO ĮSIGIJIMO RASEINIŲ RAJONO SAVIVALDYBĖS NUOSAVYBĖN</text:p>
          </table:table-cell>
        </table:table-row>
        <table:table-row table:style-name="TableRow35">
          <table:table-cell table:style-name="TableCell36">
            <text:p text:style-name="P37"/>
            <text:p text:style-name="P38">Nr.<text:s/></text:p>
            <text:p text:style-name="P39">Raseiniai</text:p>
            <text:p text:style-name="P40"/>
          </table:table-cell>
        </table:table-row>
      </table:table>
      <text:p text:style-name="P41"/>
      <text:p text:style-name="P42"><text:span text:style-name="T43">Vadovaudamasi Lietuvos Respublikos vietos savivaldos įstatymo 16 straipsnio 2 dalies 31 punktu, Lietuvos Respublikos valstybės ir savivaldybių turto valdymo, naudojimo ir disponavimo juo įstatymo 6 straipsnio 5 punktu,<text:s/></text:span><text:span text:style-name="T44">Žemės, esamų pastatų ar kitų nekilnoj</text:span><text:span text:style-name="T45">amųjų daiktų įsigijimo arba nuomos ar teisių į šiuos daiktus įsigijimo tvarkos aprašu, patvirtintu<text:s/></text:span><text:span text:style-name="T46">Lietuvos Respublikos Vyriausybės 2017 m. gruodžio 13 d. nutarimu Nr. 1036 „</text:span><text:span text:style-name="T47">Dėl žemės, esamų pastatų ar kitų nekilnojamųjų daiktų įsigijimo arba nuomos ar tei</text:span><text:span text:style-name="T48">sių į šiuos daiktus įsigijimo tvarkos aprašo patvirtinimo</text:span><text:span text:style-name="T49">“, ir atsižvelgdama į komisijos, sudarytos Raseinių rajono savivaldybės<text:s/></text:span><text:soft-page-break/><text:span text:style-name="T50">administracijos direktoriaus 2021 m. spalio 26 d. įsakymu Nr. A1-1172 „Dėl būstų pirkimo komisijos sudarymo“, 2022 m. gegužės 4</text:span><text:span text:style-name="T51"><text:s/>d. protokolą Nr. SB1-22, Raseinių rajono savivaldybės taryba <text:s/></text:span><text:span text:style-name="T52">nusprendžia</text:span><text:span text:style-name="T53">:<text:s/></text:span></text:p>
      <text:p text:style-name="P54"><text:span text:style-name="T55">1</text:span><text:span text:style-name="T56">. Pirkti iš A. B. gyvenamąsias patalpas – 2 kambarių, 55,90 kv. m bendro ploto butą, esantį<text:s/></text:span><text:span text:style-name="T57">(</text:span><text:span text:style-name="T58">duomenys neskelbiami), už 19 500 Eur.</text:span></text:p>
      <text:p text:style-name="P59"><text:span text:style-name="T60">2</text:span><text:span text:style-name="T61">. Nustatyti, kad:</text:span></text:p>
      <text:p text:style-name="P62"><text:span text:style-name="T63">2.1</text:span><text:span text:style-name="T64">. šio sprendimo 1 punkte nurodytas turtas perkamas iš<text:s/></text:span><text:span text:style-name="T65">Raseinių rajono savivaldybės strateginio veiklos plano<text:s/></text:span><text:span text:style-name="T66">Komunalinio ūkio objektų priežiūros bei remonto darbų programos Nr. 10.03.02.10 priemonei<text:s/></text:span><text:span text:style-name="T67">„Socialinio būsto plėtra“ numatytų lėšų;</text:span></text:p>
      <text:p text:style-name="P68"><text:span text:style-name="T69">2.2</text:span><text:span text:style-name="T70">.<text:s/></text:span><text:span text:style-name="T71">nekilnojamojo turto pirkimo ir pardavimo sutarčių sudarymo išlaidas apmoka pardavėjas.</text:span></text:p>
      <text:p text:style-name="P72"><text:span text:style-name="T73">3</text:span><text:span text:style-name="T74">. Įgalioti Raseinių rajono savivaldybės administracijos direktorių pasirašyti turto pirkimo ir pardavimo sutartį ir kitus su pirkimu ir nupirkto turto registravim</text:span><text:span text:style-name="T75">u Nekilnojamojo turto registre susijusius dokumentus.</text:span></text:p>
      <text:p text:style-name="P76"/>
      <text:p text:style-name="P77"/>
      <text:soft-page-break/>
      <text:p text:style-name="P78"><text:span text:style-name="T79">Šis sprendimas Lietuvos Respublikos administracinių bylų teisenos įstatymo nustatyta tvarka per vieną mėnesį nuo paskelbimo ar įteikimo suinteresuotai šaliai dienos gali būti skundžiamas Regionų apyga</text:span><text:span text:style-name="T80">rdos administracinio teismo Šiaulių rūmams (Dvaro  g. 80, LT-76298 Šiauliai).</text:span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>Savivaldybės meras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><text:span text:style-name="T9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5-09T07:55:00Z</meta:creation-date>
    <dc:date>2022-05-09T07:55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263" meta:character-count="2078" meta:row-count="110" meta:non-whitespace-character-count="1871"/>
  </office:meta>
</office:document-meta>
</file>