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2.516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121212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02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121212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8861in" fo:background-color="#FFFFFF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8861in" fo:background-color="#FFFFFF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798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291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861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861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861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861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861in" fo:background-color="#FFFFFF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861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8861in" fo:background-color="#FFFFFF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PRIENŲ RAJONO SAVIVALDYBĖS TARYBA</text:p>
      <text:p text:style-name="P11"/>
      <text:p text:style-name="P12"/>
      <text:p text:style-name="P13"/>
      <text:p text:style-name="P14">SPRENDIMAS</text:p>
      <text:p text:style-name="P15"><text:span text:style-name="T16">DĖL PRIENŲ RAJONO SAVIVALDYBĖS TARYBOS 2014 M. LAPKRIČIO 27 D. SPRENDIMO NR. T3-245 „DĖL PRIENŲ RAJONO SAVIVALDYBĖS TERITORIJŲ PRISKYRIMO SENIŪNIJOMS IR JŲ RIBŲ NUSTATYMO“ PAKEITIMO</text:span></text:p>
      <text:p text:style-name="P17"/>
      <text:p text:style-name="P18">2018 m.<text:s/>gegužės 23 d. Nr. T1-136</text:p>
      <text:p text:style-name="P19">Prienai</text:p>
      <text:p text:style-name="P20"/>
      <text:p text:style-name="P21"><text:span text:style-name="T22">Vadovaudamasi Lietuvos Respublikos vietos savivaldos įstatymo 16 straipsnio 2 dalies 13 punktu, Lietuvos Respublikos teritorijos administracinių vienetų ir jų ribų įstatymo 7</text:span><text:span text:style-name="T23">1<text:s/></text:span><text:span text:style-name="T24">straipsniu, Seniūnijų aptarnaujamų teritorijų<text:s/></text:span><text:span text:style-name="T25">ribų nustatymo ir keitimo, dokumentų pateikimo Lietuvos Respublikos adresų registro tvarkymo įstaigai tvarkos aprašo, patvirtinto Lietuvos Respublikos vidaus reikalų ministro 2010 m. rugpjūčio 26 d. įsakymu Nr. 1V-561 „Dėl Seniūnijų aptarnaujamų teritorijų</text:span><text:span text:style-name="T26"><text:s/>ribų nustatymo ir keitimo, dokumentų pateikimo Lietuvos Respublikos adresų registro tvarkymo įstaigai tvarkos aprašo patvirtinimo“, 5 ir 6 punktais,<text:s/></text:span><text:span text:style-name="T27">Prienų rajono savivaldybės tarybos 2018 m. kovo 8 d. sprendimu Nr.<text:s/></text:span><text:span text:style-name="T28">T3-31 „Dėl Prienų rajono savivaldybės v</text:span><text:span text:style-name="T29">ietos gyventojų apklausos paskelbimo“ ir atsižvelgdama į Prienų rajono Išlaužo, Pakuonio ir Prienų seniūnijų aptarnaujamų teritorijų ribų keitimo planus, suderintus su valstybės įmone Registrų centru, Prienų rajono savivaldybės taryba<text:s/></text:span><text:span text:style-name="T30">nusprendžia</text:span></text:p>
      <text:p text:style-name="P31"><text:span text:style-name="T32">Pakeisti<text:s/></text:span><text:span text:style-name="T33">Prienų rajono savivaldybės tarybos 2014 m. lapkričio 27 d. sprendimą Nr.<text:s/></text:span><text:span text:style-name="T34">T3-245 „Dėl Prienų rajono savivaldybės teritorijų priskyrimo seniūnijoms ir jų ribų nustatymo“:</text:span></text:p>
      <text:p text:style-name="P35"><text:span text:style-name="T36">1</text:span><text:span text:style-name="T37">. Pripažinti netekusiu galios 1.1 papunktį.</text:span></text:p>
      <text:p text:style-name="P38"><text:span text:style-name="T39">2</text:span><text:span text:style-name="T40">. Pakeisti 1.2 papunktį ir jį išdės</text:span><text:span text:style-name="T41">tyti taip:</text:span></text:p>
      <text:p text:style-name="P42"><text:span text:style-name="T43">„</text:span><text:span text:style-name="T44">1.2</text:span><text:span text:style-name="T45">. Balbieriškio seniūnija – Balbieriškio miestelis, Aukštojo Balbieriškio, Ąžuolų, Būdininkų (dalis), Dargupių, Daujotiškių (dalis), Gerulių, Gudiškės (dalis), Išmanų, Jonaviškių, Kelmanonių (dalis), Kieliško, Kirmėliškių (dalis), Kunigiški</text:span><text:span text:style-name="T46">ų, Mackių, Mardosų, Medinų, Medvišių, Medžiukų, Melniškių, Naujojo Balbieriškio, Navasiolkos, Nešeikių, Norkūnų, Pabrasčių, Paprūdžių, Pramezio, Putrišių, Ringėnų, Rudžiakampių, Sūkurių, Uosos, Vaivos, Vartų (dalis), Vazgaikiemio, Zaslonos, Žagarių, Žiegžd</text:span><text:span text:style-name="T47">rių, Žiūronių, Žydaviškio ir Žvyrynų kaimai;“.</text:span></text:p>
      <text:p text:style-name="P48"><text:span text:style-name="T49">3</text:span><text:span text:style-name="T50">. Pakeisti 1.3 papunktį ir jį išdėstyti taip:</text:span></text:p>
      <text:p text:style-name="P51"><text:span text:style-name="T52">„</text:span><text:span text:style-name="T53">1.3</text:span><text:span text:style-name="T54">.</text:span><text:span text:style-name="T55"><text:s/>Išlaužo seniūnija – Antaniškių, Čepeliškių, Čiudiškių, Dambravos, Garšvinės, Gražučių, Išlaužo, Kazimieravos, Kliokiškės, Lapupio, Laukiškių, Mogiškių, Pačiudiškių, Pakampiškių, Pakumprio, Patelviškio, Petraitiškių, Purvininkų, Rutkiškių, Sprindiškių, Šal</text:span><text:span text:style-name="T56">tiniškių, Šaltupio, Šiauliškių, Trakinės ir Valengiškių kaimai;“.</text:span></text:p>
      <text:p text:style-name="P57"><text:span text:style-name="T58">4</text:span><text:span text:style-name="T59">. Pakeisti 1.6 papunktį ir jį išdėstyti taip:</text:span></text:p>
      <text:p text:style-name="P60"><text:span text:style-name="T61">„</text:span><text:span text:style-name="T62">1.6</text:span><text:span text:style-name="T63">.<text:s/></text:span><text:span text:style-name="T64">Pakuonio seniūnija – Pakuonio miestelis, Antakalnio, Apušoto, Ašmintos, Aštuonėlių, Bačkininkėlių, Bačkininkų, Balsėnų, Būčkiem</text:span><text:span text:style-name="T65">io, Dankstytės, Daukšiagirės, Dvylikių, Kėbliškių, Kudirkų, Malinavo, Margininkų, Naujininkų, Naujųjų Vangų, Pabališkių, Pagaršvio, Pagirmuonio, Pašventupio, Patamulšio, Patrakiemio, Pošvenčio, Sabalėnų, Seniūnų, Sodybų, Vangų ir Žuvintos kaimai“.</text:span></text:p>
      <text:p text:style-name="P66"><text:span text:style-name="T67">5</text:span><text:span text:style-name="T68">. Pakeisti 1.7 papunktį ir jį išdėstyti taip:</text:span></text:p>
      <text:p text:style-name="P69"><text:span text:style-name="T70">„</text:span><text:span text:style-name="T71">1.7</text:span><text:span text:style-name="T72">. Prienų seniūnija – Prienų miestas, Alksniakiemio, Bagrėno, Davaitbalio, Giniūnų, Giraitiškių, Ignacavos, Kalvių, Liepaloto, Mačiūnų, Naravų, Paduoblio, Pociūnų, Rūdupio, Strielčių, Šmitiškių, Važatkiem</text:span><text:span text:style-name="T73">io ir Žarijų kaimai;“.</text:span></text:p>
      <text:p text:style-name="P74"><text:span text:style-name="T75">6</text:span><text:span text:style-name="T76">. Nustatyti, kad šis sprendimas įsigalioja nuo 2018 m. rugsėjo 1 d.</text:span></text:p>
      <text:p text:style-name="P77"><text:span text:style-name="T78">Šis sprendimas per vieną mėnesį nuo jo įteikimo dienos gali būti skundžiamas Lietuvos Respublikos administracinių bylų teisenos įstatymo nustatyta tvarka<text:s/></text:span><text:span text:style-name="T79">Lietuvos Respublikos administracinių ginčų komisijos Kauno apygardos skyriui (</text:span><text:span text:style-name="T80">Laisvės al. 36, Kaunas</text:span><text:span text:style-name="T81">) arba Regionų apygardos administraciniam teismui bet kuriuose teismo rūmuose (Šiaulių rūmai, Dvaro g. 80, Šiauliai; Panevėžio rūmai,</text:span><text:span text:style-name="T82"><text:s/></text:span><text:span text:style-name="T83">Respublikos g. 62, Pan</text:span><text:span text:style-name="T84">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ičiaus g. 8A, Kaunas).</text:span></text:p>
      <text:p text:style-name="P89"/>
      <text:p text:style-name="P90"/>
      <text:p text:style-name="P91"><text:span text:style-name="T92">Savivaldybės meras<text:s/></text:span><text:span text:style-name="T93"><text:tab/></text:span><text:span text:style-name="T94"><text:tab/></text:span><text:span text:style-name="T95"><text:tab/></text:span><text:span text:style-name="T96"><text:tab/><text:s text:c="9"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-</meta:initial-creator>
    <dc:creator>adlibuser</dc:creator>
    <meta:creation-date>2018-05-24T08:50:00Z</meta:creation-date>
    <dc:date>2018-05-24T08:50:00Z</dc:date>
    <meta:print-date>2018-05-18T07:4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13" meta:character-count="3783" meta:row-count="157" meta:non-whitespace-character-count="3316"/>
  </office:meta>
</office:document-meta>
</file>