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color="#FF0000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fo:color="#FF0000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fo:language="en" fo:country="GB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font-name-complex="Calibri"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7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8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9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0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1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4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4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4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1 M. VASARIO 4 D. SPRENDIMO NR. T- 2 „DĖL ŠIAULIŲ MIESTO SAVIVALDYBĖS 2021 METŲ<text:s/>BIUDŽETO PATVIRTINIMO“ PAKEITIMO</text:p>
      <text:p text:style-name="P15"/>
      <text:p text:style-name="P16">2021 m. gruodži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</text:span><text:span text:style-name="T33">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4 249,4</text:span><text:span text:style-name="T40"><text:s/></text:span><text:span text:style-name="T41">tūkst.</text:span><text:span text:style-name="T42"><text:s/>Eur, <text:s/></text:span><text:span text:style-name="T43">lėšų likutį<text:s/></text:span><text:span text:style-name="T44">ataskaitinio laikotarpio pabaigoje (2020-12-31)</text:span><text:span text:style-name="T45"><text:s/></text:span><text:span text:style-name="T46">–<text:s/></text:span><text:span text:style-name="T47">16 250,0</text:span><text:span text:style-name="T48"><text:s/>tūkst. Eur, skolintas lėšas – <text:s text:c="10"/>5 883,3 tūkst. Eur (pridedama)</text:span><text:span text:style-name="T49">;<text:s/></text:span></text:p>
      <text:p text:style-name="P50"><text:span text:style-name="T51">1.2</text:span><text:span text:style-name="T52">. Šiaulių miesto savivaldybės 2021 metų biudžeto asignavimus pagal programas ir asignavimų valdytojus – 186 382,7</text:span><text:span text:style-name="T53"><text:s/></text:span><text:span text:style-name="T54">tūk</text:span><text:span text:style-name="T55">st. Eur (pridedama), iš jų:</text:span></text:p>
      <text:p text:style-name="P56"><text:span text:style-name="T57">1.2.1</text:span><text:span text:style-name="T58">. darbo užmokesčiui – 76 895,0</text:span><text:span text:style-name="T59"><text:s/></text:span><text:span text:style-name="T60">tūkst. Eur;</text:span></text:p>
      <text:p text:style-name="P61"><text:span text:style-name="T62">1.2.2</text:span><text:span text:style-name="T63">. turtui įsigyti – 58 126,6</text:span><text:span text:style-name="T64"><text:s/></text:span><text:span text:style-name="T65">tūkst. Eur;</text:span></text:p>
      <text:p text:style-name="P66"><text:span text:style-name="T67">1.3</text:span><text:span text:style-name="T68">. Šiaulių miesto savivaldybės biudžetinių įstaigų 2021 metų įmokas į Šiaulių miesto savivaldybės biudžetą (toliau – savi</text:span><text:span text:style-name="T69">valdybės biudžetas) už patalpų nuomą ir išlaikymą švietimo, socialinės apsaugos ir kitose įstaigose –<text:s/></text:span><text:span text:style-name="T70">4 835,2<text:s/></text:span><text:span text:style-name="T71">tūkst. Eur (pridedama).</text:span></text:p>
      <text:p text:style-name="P72"><text:span text:style-name="T73">2</text:span><text:span text:style-name="T74">. Nustatyti, kad:</text:span></text:p>
      <text:p text:style-name="P75"><text:span text:style-name="T76">2.1</text:span><text:span text:style-name="T77">.</text:span><text:span text:style-name="T78"><text:s/></text:span><text:span text:style-name="T79">savivaldybės biudžeto asignavimų valdytojai išanalizuoja įsiskolinimų priežastis ir imasi<text:s/></text:span><text:span text:style-name="T80">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1"><text:span text:style-name="T82">2.2</text:span><text:span text:style-name="T83">. iš sutaupytų<text:s/></text:span><text:span text:style-name="T84">asignavimų išlaidoms pirmiausia turi būti dengiami įsiskolinimai;</text:span></text:p>
      <text:p text:style-name="P85"><text:span text:style-name="T86">2.3</text:span><text:span text:style-name="T87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8"><text:span text:style-name="T89">2.4</text:span><text:span text:style-name="T90">. savivaldybės biudžeto asignavimų vald</text:span><text:span text:style-name="T91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92">savivaldybės biudžetą pajamų, įskaitant ankstesniais metais nepanaudotus lėšų likučius ir viršplanines pajamas, išskyrus konkrečiam tikslui numatytus asignavimus, kurių negalima naudoti kitiems tikslams.“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Savivaldybės meras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Parengė</text:p>
      <text:p text:style-name="P137">Strateginio planavimo<text:s/></text:p>
      <text:p text:style-name="P138">ir finansų skyriaus patarėja<text:s/></text:p>
      <text:p text:style-name="P139"/>
      <text:p text:style-name="P140">Irena Paliulytė</text:p>
      <text:p text:style-name="P141">2021-12-07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1-12-09T09:29:00Z</meta:creation-date>
    <dc:date>2021-12-09T09:29:00Z</dc:date>
    <meta:template xlink:href="Normal.dotm" xlink:type="simple"/>
    <meta:editing-cycles>2</meta:editing-cycles>
    <meta:editing-duration>PT0S</meta:editing-duration>
    <meta:document-statistic meta:page-count="5" meta:paragraph-count="35" meta:word-count="431" meta:character-count="3109" meta:row-count="73" meta:non-whitespace-character-count="2713"/>
  </office:meta>
</office:document-meta>
</file>