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middle" fo:margin-left="3.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" style:parent-style-name="Normal" style:family="paragraph">
      <style:paragraph-properties fo:text-align="justify" style:vertical-align="middle" fo:margin-left="3.6in">
        <style:tab-stops/>
      </style:paragraph-properties>
      <style:text-properties fo:font-weight="bold" style:font-weight-asian="bold"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justify" style:vertical-align="middle" fo:margin-left="4.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9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20" style:parent-style-name="Normal" style:family="paragraph">
      <style:paragraph-properties fo:text-align="justify" fo:text-indent="0.5388in"/>
      <style:text-properties fo:color="#000000"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354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0465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43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2pt" style:language-asian="lt" style:country-asian="LT"/>
    </style:style>
    <style:style style:name="P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Projektas Nr. XIVP-3058(2)<text:s/></text:span></text:p>
      <text:p text:style-name="P3"/>
      <text:p text:style-name="P4"/>
      <text:p text:style-name="P5"><text:span text:style-name="T6">LIETUVOS RESPUBLIKOS</text:span></text:p>
      <text:p text:style-name="P7">ĮTARIAMŲJŲ, KALTINAMŲJŲ IR NUTEISTŲJŲ REGISTRO Nr.<text:s/></text:p>
      <text:p text:style-name="P8"><text:span text:style-name="T9">ĮSTATYMO</text:span><text:span text:style-name="T10"> NR</text:span><text:span text:style-name="T11">.<text:s/></text:span><text:span text:style-name="T12">XI-1503 1</text:span><text:span text:style-name="T13"><text:s/>STRAIPSNIO PAKEITIMO</text:span></text:p>
      <text:p text:style-name="P14"><text:span text:style-name="T15">ĮSTATYMAS</text:span></text:p>
      <text:p text:style-name="P16"/>
      <text:p text:style-name="P17">2023 m.             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1 straipsnio pakeitimas</text:span></text:p>
      <text:p text:style-name="P25"><text:span text:style-name="T26">Pakeisti 1<text:s/></text:span><text:span text:style-name="T27">straipsnio 1 dalį ir ją išdėstyti taip:</text:span></text:p>
      <text:p text:style-name="P28"><text:span text:style-name="T29">„</text:span><text:span text:style-name="T30">1</text:span><text:span text:style-name="T31">. Šis įstatymas nustato Įtariamųjų, kaltinamųjų ir nuteistųjų, išskyrus seksualinio pobūdžio nusikaltimus, padarytus prieš nepilnamečius, registro (toliau – Registras) statusą, Registro steigimo tvarką, Registro<text:s/></text:span><text:span text:style-name="T32">objektus, Registro valdytoją, Registro duomenų, Registro informacijos, Registrui teikiamų dokumentų ir (arba) jų kopijų (toliau – duomenys) teikėjus, Registro duomenų tvarkymą, Registro finansavimą, reorganizavimą ir likvidavimą</text:span><text:span text:style-name="T33">.“</text:span></text:p>
      <text:p text:style-name="P34"/>
      <text:p text:style-name="P35"/>
      <text:p text:style-name="P36"><text:span text:style-name="T37">2</text:span><text:span text:style-name="T38"><text:s/>straipsnis.</text:span><text:span text:style-name="T39"><text:s/></text:span><text:span text:style-name="T40">Įstatymo įsigaliojimas<text:s/></text:span></text:p>
      <text:p text:style-name="P41"><text:span text:style-name="T42">Šis įstatymas įsigalioja 2025 m. sausio 1 d.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>Respublikos Prezidentas</text:p>
      <text:p text:style-name="P49"/>
      <text:p text:style-name="P50"/>
      <text:p text:style-name="P51">Teikia:</text:p>
      <text:p text:style-name="P52">LR Seimo narė</text:p>
      <text:p text:style-name="P53">Rimantė Šalaševičiūtė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ŠKYTĖ Ramutė</meta:initial-creator>
    <dc:creator>adlibuser</dc:creator>
    <meta:creation-date>2024-08-01T11:16:00Z</meta:creation-date>
    <dc:date>2024-08-01T11:16:00Z</dc:date>
    <meta:print-date>2023-12-18T12:5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3" meta:character-count="960" meta:row-count="40" meta:non-whitespace-character-count="858"/>
  </office:meta>
</office:document-meta>
</file>