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fo:language="en" fo:country="US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SAUSIO<text:s/></text:span><text:span text:style-name="T11">17</text:span><text:span text:style-name="T12"><text:s/>D. IŠVADOS NR. 250-I-1</text:span></text:p>
      <text:p text:style-name="P13"/>
      <text:p text:style-name="P14"><text:span text:style-name="T15">20</text:span><text:span text:style-name="T16">24</text:span><text:span text:style-name="T17"><text:s/>m. <text:s text:c="13"/>d. Nr.<text:s/></text:span></text:p>
      <text:p text:style-name="P18">Vilnius</text:p>
      <text:p text:style-name="P19"/>
      <text:p text:style-name="P20"><text:span text:style-name="T21">Lietuvos Respublikos Seimas, vadovaudamasis Lietuvos Respublikos peticijų konstitucinio įstatymo 19 straipsnio 1 dalimi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Seimo Peticijų komisijos 2024 m. sausio<text:s/></text:span><text:span text:style-name="T30">17<text:s/></text:span><text:span text:style-name="T31">d. išvadai Nr. 250-I-1 tenkinti pareiškėjų pateiktą siū</text:span><text:span text:style-name="T32">lymą pakeisti Lietuvos Respublikos civilinio<text:s/></text:span><text:span text:style-name="T33">kodekso 4.75 ir 4.85 straipsniu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vesti Seimo Peticijų komisijai sudaryti darbo grupę teisės akto projektui parengti.</text:span></text:p>
      <text:p text:style-name="P40"/>
      <text:p text:style-name="P41"/>
      <text:p text:style-name="P42"><text:span text:style-name="T43">Seimo Pirminink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Teikia</text:p>
      <text:p text:style-name="P59">Peticijų komisijos<text:s/>pirmininkas<text:tab/><text:tab/><text:tab/>Edmundas Pupin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4-29T05:30:00Z</meta:creation-date>
    <dc:date>2024-04-29T05:30:00Z</dc:date>
    <meta:print-date>2024-04-18T12:4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86" meta:character-count="718" meta:row-count="23" meta:non-whitespace-character-count="638"/>
  </office:meta>
</office:document-meta>
</file>