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0986in" fo:text-indent="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3.2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font-size-complex="14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4pt" style:font-size-asian="14pt" style:font-size-complex="14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fo:line-height="150%"/>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style:tab-stops>
          <style:tab-stop style:type="right" style:position="6.299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SUTIKIMO<text:s/></text:span><text:span text:style-name="T9">PARDUOTI BENDRAI NAUDOJAMĄ ELEKTROS ENERGETIKOS OBJEKTĄ</text:span></text:p>
      <text:p text:style-name="P10"/>
      <text:p text:style-name="P11">2020 m. spalio 22 d. Nr. TS-</text:p>
      <text:p text:style-name="P12">Kaunas</text:p>
      <text:p text:style-name="P13"/>
      <text:p text:style-name="P14"><text:span text:style-name="T15">Vadovaudamasi Lietuvos Respublikos vietos savivaldos įstatymo 16 straipsnio 2 dalies 26<text:s/></text:span><text:span text:style-name="T16">punktu, Lietuvos Respublikos valstybės ir savivaldybių turto valdymo, naudojimo ir disponavimo juo įstatymo 20 straipsnio 2 dalies 5 punktu, Lietuvos Respublikos energetikos įstatymo 37 straipsnio 2 dalimi, Vartotojų (juridinių ir fizinių asmenų) lėšomis i</text:span><text:span text:style-name="T17">ki Lietuvos Respublikos energetikos įstatymo įsigaliojimo įrengtų bendrai naudojamų elektros energetikos objektų, skirtų elektros energijai perduoti ir (ar) skirstyti, išpirkimo ar eksploatavimo tvarkos aprašo, patvirtinto Lietuvos Respublikos energetikos<text:s/></text:span><text:span text:style-name="T18">ministro 2009 m. gruodžio 9 d. įsakymu Nr. 1-243 „Dėl Vartotojų (juridinių ir fizinių asmenų) lėšomis iki Lietuvos Respublikos energetikos įstatymo įsigaliojimo įrengtų bendrai naudojamų elektros energetikos objektų, skirtų elektros energijai perduoti ir (</text:span><text:span text:style-name="T19">ar) skirstyti, išpirkimo ar eksploatavimo tvarkos aprašo patvirtinimo“, 16.2 papunkčiu, Kauno rajono savivaldybės taryba n u s p r e n d ž i a:</text:span></text:p>
      <text:p text:style-name="P20"><text:span text:style-name="T21">1</text:span><text:span text:style-name="T22">.</text:span><text:span text:style-name="T23"><text:tab/>Sutikti parduoti AB „Energijos skirstymo operatorius“ (kodas 304151376, adresas: Vilnius, Aguonų g. 24) K</text:span><text:span text:style-name="T24">auno rajono savivaldybei nuosavybės teise priklausančią transformatorinę TR-V 160 10 kw Kauno r. sav., Vilkijoje, Bažnyčios g. 23 (unikalus Nr. 5293-8000-1078).</text:span></text:p>
      <text:p text:style-name="P25"><text:span text:style-name="T26">2</text:span><text:span text:style-name="T27">.</text:span><text:span text:style-name="T28"><text:tab/>Pavesti Savivaldybės administracijos direktoriui organizuoti dokumentų, reikalingų šio s</text:span><text:span text:style-name="T29">prendimo 1 punkte nurodytam turtui parduoti, rengimą.</text:span></text:p>
      <text:p text:style-name="P3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1"/>
      <text:p text:style-name="P32">Savivaldybės meras</text:p>
      <text:p text:style-name="P33"/>
      <text:p text:style-name="P34"><text:span text:style-name="T35">Artūras Pupalė, tel. (8 37) <text:s/>305 542, el. p. arturas.pupale@krs.lt</text:span></text:p>
      <text:p text:style-name="P36"><text:span text:style-name="T37">KAUNO RAJONO SAVIVALDYBĖS ADMINISTRACIJOS<text:s/></text:span></text:p>
      <text:p text:style-name="P38"><text:span text:style-name="T39">EKONOMIKOS SKYRIUS</text:span></text:p>
      <text:p text:style-name="P40"/>
      <text:p text:style-name="P41"><text:span text:style-name="T42">SAVIVALDYBĖS TARYBOS SPRENDIMO „DĖL SUTIKIMO<text:s/></text:span><text:span text:style-name="T43">PARDUOTI BENDRAI NAUDOJAMĄ ELEKTROS ENERGETIKOS OBJEKTĄ</text:span><text:span text:style-name="T44">“ PROJEKTO</text:span></text:p>
      <text:p text:style-name="P45"><text:span text:style-name="T46">AIŠKINAMASIS RAŠTAS</text:span></text:p>
      <text:p text:style-name="P47"/>
      <text:p text:style-name="P48">2020 m. spalio 8 d.</text:p>
      <text:p text:style-name="P49">Kaunas</text:p>
      <text:p text:style-name="P50"/>
      <text:p text:style-name="P51"><text:span text:style-name="T52">1</text:span><text:span text:style-name="T53">. Sprendimo projekto rengimą paskatinusios priežastys, tikslai.</text:span></text:p>
      <text:p text:style-name="P54"><text:span text:style-name="T55">Kauno rajono savivaldybei n</text:span><text:span text:style-name="T56">uosavybės teise priklauso transformatorinės pastatas <text:s text:c="3"/>TR-V 160 10 kw Kauno r. sav., Vilkijoje, Bažnyčios g. 23 (unikalus Nr. 5293-8000-1078). Šį pastatą eksploatuoja ir elektros tiekimo funkciją atlieka AB „Energijos skirstymo operatorius“.</text:span></text:p>
      <text:p text:style-name="P57"><text:span text:style-name="T58">2</text:span><text:span text:style-name="T59">.</text:span><text:span text:style-name="T60"><text:s/></text:span><text:span text:style-name="T61">Teisin</text:span><text:span text:style-name="T62">is reglamentavimas (kaip šiuo metu reglamentuojami sprendimo projekte aptariami klausimai).<text:s/></text:span></text:p>
      <text:p text:style-name="P63">Lietuvos Respublikos vietos savivaldos įstatymo 16 straipsnio 2 dalies 26 punktu nustatyta, kad savivaldybės tarybos išimtinė kompetencija yra sprendimų priėmimas<text:s/>dėl disponavimo savivaldybei nuosavybės teise priklausančiu turtu.<text:s/></text:p>
      <text:p text:style-name="P64"><text:span text:style-name="T65">Lietuvos Respublikos valstybės ir savivaldybių turto valdymo, naudojimo ir disponavimo juo įstatymo 20 straipsnio 2 dalies 5 punktu nustatyta, kad<text:s/></text:span><text:span text:style-name="T66">savivaldybei nuosavybės teise priklausant</text:span><text:span text:style-name="T67">is turtas kitų subjektų nuosavybėn perduodamas</text:span><text:span text:style-name="T68"><text:s/>kitais šio įstatymo ir kitų įstatymų nustatytais būdais.</text:span></text:p>
      <text:p text:style-name="P69">Lietuvos Respublikos energetikos įstatymo 37 straipsnio 2 dalimi nustatyta, kad valstybei ar savivaldybei nuosavybės teise priklausantys energetikos<text:s/>objektai, skirti energijai perduoti ir (ar) skirstyti, Vyriausybės ar jos įgaliotos institucijos nustatyta tvarka parduodami energetikos įmonėms, turinčioms teisę verstis atitinkama energetikos veikla, už kainą, nustatomą pagal energetikos objektų vertę, nustatytą vadovaujantis turto ir verslo vertinimą reglamentuojančiais teisės aktais.</text:p>
      <text:p text:style-name="P70"><text:span text:style-name="T71">Vartotojų (juridinių ir fizinių asmenų) lėšomis iki Lietuvos Respublikos energetikos įstatymo įsigaliojimo įrengtų bendrai naudojamų elektros energetikos objektų, skirtų el</text:span><text:span text:style-name="T72">ektros energijai perduoti ir (ar) skirstyti, išpirkimo ar eksploatavimo tvarkos aprašo 16.2 papunkčiu nustatyta, kad<text:s/></text:span><text:span text:style-name="T73">kartu su prašymu išpirkti bendrai naudojamą elektros energetikos objektą savininkas pateikia<text:s/></text:span><text:span text:style-name="T74">juridinio asmens atitinkamo valdymo organo spr</text:span><text:span text:style-name="T75">endimą dėl sutikimo parduoti bendrai naudojamą elektros energetikos objektą.</text:span></text:p>
      <text:p text:style-name="P76"><text:span text:style-name="T77">3</text:span><text:span text:style-name="T78">. Galimi sprendimo priėmimo padariniai (teigiami ir (ar) neigiami).</text:span></text:p>
      <text:p text:style-name="P79"><text:span text:style-name="T80">Pritarus sprendimo projektui bus sudaryta galimybė parduoti sprendimo projekte įvardytą turtą, kuris nenau</text:span><text:span text:style-name="T81">dojamas savivaldybės savarankiškosioms funkcijoms vykdyti.</text:span></text:p>
      <text:p text:style-name="P82"><text:span text:style-name="T83">4</text:span><text:span text:style-name="T84">. Keičiamo ar pripažįstamo netekusiu galios Savivaldybės tarybos sprendimo pakeitimų sąrašas.</text:span></text:p>
      <text:p text:style-name="P85"><text:span text:style-name="T86">Nėra.</text:span></text:p>
      <text:p text:style-name="P87"><text:span text:style-name="T88">5</text:span><text:span text:style-name="T89">. Lėšos sprendimui įgyvendinti, jų šaltiniai.</text:span></text:p>
      <text:p text:style-name="P90"><text:span text:style-name="T91">Nėra.</text:span></text:p>
      <text:p text:style-name="P92"><text:span text:style-name="T93">6</text:span><text:span text:style-name="T94">. Būtinumas skelbti sprendimą<text:s/></text:span><text:span text:style-name="T95">Teisės aktų ir kituose registruose. Viešinimas.</text:span></text:p>
      <text:p text:style-name="P96"><text:span text:style-name="T97">Nebūtinas.</text:span></text:p>
      <text:p text:style-name="P98"><text:span text:style-name="T99">7</text:span><text:span text:style-name="T100">. Antikorupcinis vertinimas.</text:span></text:p>
      <text:p text:style-name="P101"><text:span text:style-name="T102">Vertinti nereikia.</text:span></text:p>
      <text:p text:style-name="P103"><text:span text:style-name="T104">8</text:span><text:span text:style-name="T105">. Numatomo teisinio reguliavimo poveikio vertinimo rezultatai.</text:span></text:p>
      <text:p text:style-name="P106"><text:span text:style-name="T107">Vertinti nereikia.</text:span></text:p>
      <text:p text:style-name="P108"><text:span text:style-name="T109">9</text:span><text:span text:style-name="T110">. Kiti, sprendimo iniciatorių nuomone, reikalingi<text:s/></text:span><text:span text:style-name="T111">pagrindimai ir paaiškinimai.</text:span></text:p>
      <text:p text:style-name="P112"><text:span text:style-name="T113">Nėra.</text:span></text:p>
      <text:p text:style-name="P114"><text:span text:style-name="T115">10</text:span><text:span text:style-name="T116">. Sprendimo projekto rengėjai. Asmuo, atsakingas už sprendimo įgyvendinimą.</text:span></text:p>
      <text:p text:style-name="P117"><text:span text:style-name="T118">Sprendimo projekto rengėja ir atsakinga už sprendimo įvykdymą – Kauno rajono savivaldybės administracijos Ekonomikos skyriaus vyriausioji s</text:span><text:span text:style-name="T119">pecialistė Rita Grabauskienė.</text:span></text:p>
      <text:p text:style-name="P120"/>
      <text:p text:style-name="P121"/>
      <text:p text:style-name="P122"><text:span text:style-name="T123">Ekonomikos skyriaus vedėjas<text:s/></text:span><text:span text:style-name="T124"><text:tab/>Artūras Pupalė</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0-10-13T06:28:00Z</meta:creation-date>
    <dc:date>2020-10-13T06:28:00Z</dc:date>
    <meta:template xlink:href="Normal.dotm" xlink:type="simple"/>
    <meta:editing-cycles>2</meta:editing-cycles>
    <meta:editing-duration>PT0S</meta:editing-duration>
    <meta:user-defined meta:name="LabbisDVSAttachmentId">ef57ce28-3feb-48f5-a15d-9929d0e0427a</meta:user-defined>
    <meta:document-statistic meta:page-count="3" meta:paragraph-count="52" meta:word-count="723" meta:character-count="5367" meta:row-count="180" meta:non-whitespace-character-count="4696"/>
  </office:meta>
</office:document-meta>
</file>