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tab-stops>
          <style:tab-stop style:type="left" style:position="0.3937in"/>
          <style:tab-stop style:type="left" style:position="0.59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2.0673in"/>
          <style:tab-stop style:type="left" style:position="0.7875in"/>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line-height="15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line-height="150%"/>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P30" style:parent-style-name="Normal" style:family="paragraph">
      <style:paragraph-properties fo:line-height="150%"/>
      <style:text-properties style:font-size-complex="12pt" style:language-asian="lt" style:country-asian="LT"/>
    </style:style>
    <style:style style:name="P31" style:parent-style-name="Normal" style:family="paragraph">
      <style:paragraph-properties fo:line-height="150%"/>
      <style:text-properties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line-height="150%"/>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6027in">
        <style:tab-stops>
          <style:tab-stop style:type="left" style:position="0.7875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line-height="150%" fo:text-indent="0.6027in">
        <style:tab-stops>
          <style:tab-stop style:type="left" style:position="0.7875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50%" fo:text-indent="0.6027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line-height="150%" fo:margin-left="0.3937in" fo:text-indent="0.1972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P134" style:parent-style-name="Normal" style:family="paragraph">
      <style:paragraph-properties fo:text-align="justify" fo:line-height="150%"/>
      <style:text-properties style:font-size-complex="12pt" style:language-asian="lt" style:country-asian="L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line-height="150%" fo:margin-left="2.9548in">
        <style:tab-stops/>
      </style:paragraph-properties>
    </style:style>
    <style:style style:name="P143" style:parent-style-name="Normal" style:family="paragraph">
      <style:paragraph-properties fo:margin-left="2.9548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2.3638in" fo:text-indent="0.5909in">
        <style:tab-stops/>
      </style:paragraph-properties>
      <style:text-properties style:font-size-complex="12pt" style:language-asian="lt" style:country-asian="LT"/>
    </style:style>
    <style:style style:name="P146" style:parent-style-name="Normal" style:family="paragraph">
      <style:paragraph-properties fo:margin-left="2.3638in" fo:text-indent="0.5909in">
        <style:tab-stops/>
      </style:paragraph-properties>
      <style:text-properties style:font-size-complex="12pt" style:language-asian="lt" style:country-asian="LT"/>
    </style:style>
    <style:style style:name="P147" style:parent-style-name="Normal" style:family="paragraph">
      <style:paragraph-properties fo:line-height="150%"/>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margin-left="0.1972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left="0.1972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line-height="150%" fo:margin-left="0.1972in" fo:text-indent="0.043in">
        <style:tab-stops/>
      </style:paragraph-properties>
      <style:text-properties style:font-size-complex="12pt" style:language-asian="lt" style:country-asian="LT"/>
    </style:style>
    <style:style style:name="P153" style:parent-style-name="Normal" style:family="paragraph">
      <style:paragraph-properties fo:text-align="center" fo:line-height="150%" fo:margin-left="0.197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fo:margin-left="0.1972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159" style:parent-style-name="Normal" style:family="paragraph">
      <style:paragraph-properties fo:text-align="justify" fo:line-height="150%" fo:margin-left="0.1972in" fo:text-indent="0.4923in">
        <style:tab-stops>
          <style:tab-stop style:type="left" style:position="0.66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1972in" fo:text-inden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left="0.1972in" fo:text-indent="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1972in" fo:text-indent="0.492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1972in" fo:text-indent="0.4923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1972in" fo:text-indent="0.4923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line-height="150%" fo:margin-left="0.1972in" fo:text-indent="0.492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fo:margin-left="0.1972in" fo:text-indent="0.492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50%" fo:margin-left="0.1972in" fo:text-indent="0.4923in">
        <style:tab-stops/>
      </style:paragraph-properties>
      <style:text-properties style:font-size-complex="12pt" style:language-asian="lt" style:country-asian="LT"/>
    </style:style>
    <style:style style:name="P190" style:parent-style-name="Normal" style:family="paragraph">
      <style:paragraph-properties fo:text-align="justify" fo:line-height="150%" fo:margin-left="0.1972in" fo:text-indent="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weight-complex="bold" style:font-size-complex="12pt" fo:language="en" fo:country="U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line-height="150%" fo:margin-left="0.1972in" fo:text-indent="0.4923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1972in" fo:text-indent="0.4923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margin-left="0.1972in" fo:text-indent="0.4923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margin-left="0.1972in" fo:text-indent="0.4923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margin-left="0.1972in" fo:text-indent="0.4923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50%" fo:margin-left="0.1972in" fo:text-indent="0.4923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margin-left="0.1972in" fo:text-indent="0.4923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fo:line-height="150%" fo:margin-left="0.1972in" fo:text-indent="0.4923in">
        <style:tab-stops/>
      </style:paragraph-properties>
    </style:style>
    <style:style style:name="T271" style:parent-style-name="DefaultParagraphFont" style:family="text">
      <style:text-properties fo:font-weight="bold" style:font-weight-asian="bold" fo:text-transform="uppercase" style:font-size-complex="12pt" style:language-asian="ar" style:country-asian="SA"/>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text-align="center" fo:line-height="150%" fo:margin-left="0.1972in" fo:text-indent="0.4923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margin-left="0.1972in" fo:text-indent="0.4923in">
        <style:tab-stops/>
      </style:paragraph-properties>
      <style:text-properties style:font-size-complex="12pt" style:language-asian="lt" style:country-asian="LT"/>
    </style:style>
    <style:style style:name="P276" style:parent-style-name="Normal" style:family="paragraph">
      <style:paragraph-properties fo:text-align="justify" fo:line-height="150%" fo:margin-left="0.1972in" fo:text-inden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0.1972in" fo:text-indent="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fo:margin-left="0.1972in">
        <style:tab-stops/>
      </style:paragraph-properties>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NETVARKOMŲ IR APLEISTŲ ŽEMĖS SKLYPŲ KAUNO RAJONO SAVIVALDYBĖS TERITORIJOJE NUSTATYMO TVARKOS APRAŠO PATVIRTINIMO</text:span></text:p>
      <text:p text:style-name="P9"/>
      <text:p text:style-name="P10">2020 m. birželio 25 d. <text:s/>Nr. TS-</text:p>
      <text:p text:style-name="P11">Kaunas</text:p>
      <text:p text:style-name="P12"/>
      <text:p text:style-name="P13"/>
      <text:p text:style-name="P14"><text:span text:style-name="T15">Vadovaudamasi Lietuvos Respublikos vietos savivaldos įstatymo 16 straipsnio 4 dalimi,<text:s/></text:span><text:span text:style-name="T16">Lietuvos Respublikos žemės įstatymo 21 straipsniu, Lietuvos Respublikos žemės mokesčio įstatymo 6 straipsniu, Lietuvos Respublikos Vyriausybės 2002 m. lapkričio 19 d. nut</text:span><text:span text:style-name="T17">arimu Nr. 1798 „Dėl nuomos mokesčio už valstybinę žemę“, Lietuvos Respublikos Vyriausybės 2003 m. lapkričio 10 d. nutarimu Nr. 1387 „Dėl nuomos mokesčio <text:s text:c="20"/>už valstybinės žemės sklypų naudojimą“, Kauno rajono savivaldybės taryba <text:s text:c="10"/></text:span><text:span text:style-name="T18"><text:s text:c="17"/>n u s p r e n d ž i a:</text:span></text:p>
      <text:p text:style-name="P19">Patvirtinti Netvarkomų ir apleistų žemės (nenurodyta)tvarkos aprašą (pridedama).</text:p>
      <text:p text:style-name="P20"/>
      <text:p text:style-name="P21"/>
      <text:p text:style-name="P22"><text:span text:style-name="T23">Savivaldybės mera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Raimondas Stankus, mob. tel. (8 645) 12 856</text:span></text:p>
      <text:p text:style-name="P38"/>
      <text:p text:style-name="P39"><text:span text:style-name="T40">KAUNO RAJONO SAVIVALDYBĖS ADMINISTRACIJOS</text:span></text:p>
      <text:p text:style-name="P41"><text:span text:style-name="T42">ŽEMĖS<text:s/></text:span><text:span text:style-name="T43">ŪKIO IR KAIMO PLĖTROS SKYRIUS</text:span></text:p>
      <text:p text:style-name="P44"/>
      <text:p text:style-name="P45"><text:span text:style-name="T46">SAVIVALDYBĖS TARYBOS SPRENDIMO „</text:span><text:span text:style-name="T47">DĖL <text:s/>NETVARKOMŲ IR APLEISTŲ ŽEMĖS SKLYPŲ <text:s/>KAUNO RAJONO SAVIVALDYBĖS TERITORIJOJE NUSTATYMO TVARKOS APRAŠO PATVIRTINIMO“</text:span><text:span text:style-name="T48"><text:s/>PROJEKTO AIŠKINAMASIS RAŠTAS</text:span></text:p>
      <text:p text:style-name="P49"/>
      <text:p text:style-name="P50">2020 m. birželio 16 d.</text:p>
      <text:p text:style-name="P51">Kaunas</text:p>
      <text:p text:style-name="P52"/>
      <text:p text:style-name="P53"><text:span text:style-name="T54">1</text:span><text:span text:style-name="T55">. Spren</text:span><text:span text:style-name="T56">dimo projekto rengimą paskatinusios priežastys, tikslai.</text:span></text:p>
      <text:p text:style-name="P57"><text:span text:style-name="T58">Tikslas – supaprastinti netvarkomų ir apleistų žemės sklypų sąrašo sudarymo procedūrą. Suteikti daugiau galių seniūnams teritorijos priežiūros srityje.</text:span></text:p>
      <text:p text:style-name="P59"><text:span text:style-name="T60">2</text:span><text:span text:style-name="T61">.</text:span><text:span text:style-name="T62"><text:s/></text:span><text:span text:style-name="T63">Teisinis reglamentavimas (kaip šiuo metu</text:span><text:span text:style-name="T64"><text:s/>reglamentuojami sprendimo projekte aptariami klausimai, teisės aktai, kuriais vadovaujantis parengtas sprendimo projektas).<text:s/></text:span></text:p>
      <text:p text:style-name="P65">Lietuvos Respublikos žemės ir Žemės mokesčio įstatymai.</text:p>
      <text:p text:style-name="P66">Lietuvos Respublikos Vyriausybės 2002 m. lapkričio 19 d. nutarimas Nr.<text:s/>1798 „Dėl nuomos mokesčio už valstybinę žemę“.</text:p>
      <text:p text:style-name="P67"><text:span text:style-name="T68">Lietuvos Respublikos Vyriausybės 2003 m. lapkričio 10 d. nutarimas Nr. 1387 „Dėl nuomos mokesčio už valstybinės žemės sklypų naudojimą“.</text:span></text:p>
      <text:p text:style-name="P69"><text:span text:style-name="T70">3</text:span><text:span text:style-name="T71">. Galimi sprendimo priėmimo padariniai (teigiami ir (ar) neigiami).</text:span></text:p>
      <text:p text:style-name="P72"><text:span text:style-name="T73">Neigiamų padarinių nenumatoma.</text:span></text:p>
      <text:p text:style-name="P74"><text:span text:style-name="T75">4</text:span><text:span text:style-name="T76">. Keičiamo ar pripažįstamo netekusiu galios Savivaldybės tarybos sprendimo pakeitimų sąrašas.</text:span></text:p>
      <text:p text:style-name="P77"><text:span text:style-name="T78">Nėra.</text:span></text:p>
      <text:p text:style-name="P79"><text:span text:style-name="T80">5</text:span><text:span text:style-name="T81">. Lėšos sprendimui įgyvendinti, jų šaltiniai.</text:span></text:p>
      <text:p text:style-name="P82"><text:span text:style-name="T83">Sprendimo įgyvendinimas Savivaldybės biudžeto lėšų nepareikalaus.</text:span></text:p>
      <text:p text:style-name="P84"><text:span text:style-name="T85">6</text:span><text:span text:style-name="T86">. Būtinumas skelbti sprendimą Teisės aktų ir kituose registruose. Viešinimas.<text:s/></text:span></text:p>
      <text:p text:style-name="P87"><text:span text:style-name="T88">Skelbti Teisės aktų registre, taip pat Kauno rajono savivaldybės interneto svetainėje www.krs.lt.</text:span></text:p>
      <text:p text:style-name="P89"><text:span text:style-name="T90">7</text:span><text:span text:style-name="T91">. Antikorupcinis vertinimas.</text:span></text:p>
      <text:p text:style-name="P92"><text:span text:style-name="T93">Vertinimas nereikalingas.</text:span></text:p>
      <text:p text:style-name="P94"><text:span text:style-name="T95">8</text:span><text:span text:style-name="T96">. Numatomo<text:s/></text:span><text:span text:style-name="T97">teisinio reguliavimo poveikio rezultatai.</text:span></text:p>
      <text:p text:style-name="P98"><text:span text:style-name="T99">Vertinimas nereikalingas.</text:span></text:p>
      <text:p text:style-name="P100"><text:span text:style-name="T101">9</text:span><text:span text:style-name="T102">. Kiti, sprendimo iniciatorių nuomone, reikalingi pagrindimai ir paaiškinimai.</text:span></text:p>
      <text:p text:style-name="P103"><text:span text:style-name="T104">Nėra.</text:span></text:p>
      <text:p text:style-name="P105"><text:span text:style-name="T106">10</text:span><text:span text:style-name="T107">. Sprendimo projekto rengėjai. Asmuo, atsakingas už projekto įvykdymą.</text:span></text:p>
      <text:soft-page-break/>
      <text:p text:style-name="P108">Sprendimo projektą parengė Žemės ūkio ir kaimo plėtros skyriaus vedėjo pavaduotojas Raimondas Stankus, vykdantis Skyriaus vedėjo funkcijas.</text:p>
      <text:p text:style-name="P109"/>
      <text:p text:style-name="P110"/>
      <text:p text:style-name="P111"><text:span text:style-name="T112">Žemės ūkio ir kaimo plėtros skyriaus vedėjo pavaduotojas,</text:span></text:p>
      <text:p text:style-name="P113">vykdantis Skyriaus vedėjo funkcijas<text:tab/><text:tab/><text:tab/><text:s text:c="20"/>Raimondas Stanku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PATVIRTINTA</text:span></text:p>
      <text:soft-page-break/>
      <text:p text:style-name="P145">Kauno rajono savivaldybės tarybos<text:s/></text:p>
      <text:p text:style-name="P146">2020 m. birželio 25 d. sprendimu Nr. TS-</text:p>
      <text:p text:style-name="P147"/>
      <text:p text:style-name="P148"><text:span text:style-name="T149">NETVARKOMŲ IR APLEISTŲ ŽEMĖS SKLYPŲ <text:s/>(nenurodyta)NUSTATYMO</text:span></text:p>
      <text:p text:style-name="P150"><text:span text:style-name="T151">TVARKOS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Netvarkomų ir apleistų žemės sklypų Kauno rajono savivaldybės teritorijoje nustatymo tvarkos aprašas (toliau – Aprašas) reglamentuoja Kauno rajono savivaldybės teritorijoje esančių netvarkomų, apleistų nuosavybės teise valdomų, nuomojamų (naudojamų) iš v</text:span><text:span text:style-name="T162">alstybės, žemės sklypų sąrašo (toliau – Sąrašas) sudarymo tvarką.<text:s/></text:span></text:p>
      <text:p text:style-name="P163"><text:span text:style-name="T164">2</text:span><text:span text:style-name="T165">. Aprašo tikslas – nustatyti netvarkomus ir apleistus kitos paskirties žemės sklypus Kauno rajono savivaldybės teritorijoje ir jų savininkus bei valstybinės žemės nuomininkus (naudotoj</text:span><text:span text:style-name="T166">us), kuriems bus taikomas Kauno rajono savivaldybės tarybos sprendimu nustatytas žemės / valstybinės žemės nuomos mokesčio tarifas už netvarkomą, apleistą žemę.</text:span></text:p>
      <text:p text:style-name="P167"><text:span text:style-name="T168">3</text:span><text:span text:style-name="T169">. Apraše vartojamos sąvokos:</text:span></text:p>
      <text:p text:style-name="P170"><text:span text:style-name="T171">Žemės sklypas</text:span><text:span text:style-name="T172"><text:s/>– teritorijos dalis, turinti nustatytas ribas,<text:s/></text:span><text:span text:style-name="T173">kadastro duomenis ir įregistruota Nekilnojamojo turto registre.</text:span></text:p>
      <text:p text:style-name="P174"><text:span text:style-name="T175">Kitos paskirties žemė</text:span><text:span text:style-name="T176"><text:s/>– žemė, pagal teritorijų planavimo dokumentus skirta gyvenamosioms, visuomeninės paskirties, bendro naudojimo, pramonės ir sandėliavimo, komercinių objektų, inžinerinės i</text:span><text:span text:style-name="T177">nfrastruktūros teritorijoms bei naudojama naudingųjų iškasenų, atliekų saugojimo, krašto apsaugos ir kitiems tikslams.</text:span></text:p>
      <text:p text:style-name="P178"><text:span text:style-name="T179">Žemės naudotojas<text:s/></text:span><text:span text:style-name="T180">– žemės</text:span><text:span text:style-name="T181"><text:s/></text:span><text:span text:style-name="T182">savininkas ar nuomininkas (naudotojas) – fizinis ar juridinis asmuo, kurie naudoja žemę administracinių instituc</text:span><text:span text:style-name="T183">ijų sprendimais ar kitu teisiniu pagrindu.</text:span></text:p>
      <text:p text:style-name="P184"><text:span text:style-name="T185">II</text:span><text:span text:style-name="T186"><text:s/>SKYRIUS</text:span></text:p>
      <text:p text:style-name="P187"><text:span text:style-name="T188">SĄRAŠO SUDARYMAS IR TVIRTINIMAS</text:span></text:p>
      <text:p text:style-name="P189"/>
      <text:p text:style-name="P190"><text:span text:style-name="T191">4</text:span><text:span text:style-name="T192">.<text:s/></text:span><text:span text:style-name="T193">Į</text:span><text:span text:style-name="T194"><text:s/></text:span><text:span text:style-name="T195">Kauno</text:span><text:span text:style-name="T196"><text:s/>rajono savivaldybės</text:span><text:span text:style-name="T197"><text:s/></text:span><text:span text:style-name="T198">(toliau</text:span><text:span text:style-name="T199"><text:s/>–</text:span><text:span text:style-name="T200"><text:s/>Savivaldybė</text:span><text:span text:style-name="T201">)</text:span><text:span text:style-name="T202"><text:s/>administracijos direktoriaus įsakymu tvirtinamą Sąrašą įrašoma fiziniams ir juridiniams asmenims nuosavybės teise priklausanti ar jų nuomojama</text:span><text:span text:style-name="T203"><text:s/></text:span><text:span text:style-name="T204">(naudojama</text:span><text:span text:style-name="T205">)</text:span><text:span text:style-name="T206"><text:s/>valstybinė žemė</text:span><text:span text:style-name="T207">,</text:span><text:span text:style-name="T208"><text:s/>kuri pagal Lietuvos Respublikos žemės mokesčio įstatymą</text:span><text:span text:style-name="T209">,</text:span><text:span text:style-name="T210"><text:s/>Lietuvos Respublikos Vyria</text:span><text:span text:style-name="T211">usybės</text:span><text:span text:style-name="T212"><text:s/>2002 m.</text:span><text:span text:style-name="T213"><text:s/>lapkričio</text:span><text:span text:style-name="T214"><text:s/>19 d.</text:span><text:span text:style-name="T215"><text:s/>nutarimą</text:span><text:span text:style-name="T216"><text:s/>Nr. 1798</text:span><text:span text:style-name="T217"><text:s/>ir Lietuvos Respublikos Vyriausybės</text:span><text:span text:style-name="T218"><text:s/>2003 m.</text:span><text:span text:style-name="T219"><text:s/>lapkričio</text:span><text:span text:style-name="T220"><text:s/></text:span><text:soft-page-break/><text:span text:style-name="T221">10 d.</text:span><text:span text:style-name="T222"><text:s/>nutarimą</text:span><text:span text:style-name="T223"><text:s/>Nr. 1387</text:span><text:span text:style-name="T224"><text:s/>yra pripažįstama mokesčio objektu ir atitinka</text:span><text:span text:style-name="T225"><text:s/>bent</text:span><text:span text:style-name="T226"><text:s/>vieną šių kriterijų</text:span><text:span text:style-name="T227">:</text:span></text:p>
      <text:p text:style-name="P228"><text:span text:style-name="T229">4.1</text:span><text:span text:style-name="T230">.<text:s/></text:span><text:span text:style-name="T231">žemės sklypas yra apleistas, t.y. nesutvarkytas ta</text:span><text:span text:style-name="T232">ip, kad jis būtų tinkamas naudoti pagal pagrindinę žemės naudojimo paskirtį arba visiškai neprižiūrimas (pvz., žemės sklypas nešienaujamas, apaugęs menkaverčiais medžiais ir krūmynais, piktžolėmis ir pan.);</text:span></text:p>
      <text:p text:style-name="P233"><text:span text:style-name="T234">4.2</text:span><text:span text:style-name="T235">. žemės sklype laikomos (išskyrus tam skir</text:span><text:span text:style-name="T236">tas įrengtas vietas) statybinės ir (ar) teršiančios aplinką medžiagos, statybinis laužas ar daiktai (akivaizdžiai netvarkingos, techninių reikalavimų neatitinkančios transporto priemonės, jų dalys, nenaudojami statybiniai vagonėliai ar pan.), kaupiamos šiu</text:span><text:span text:style-name="T237">kšlės.</text:span></text:p>
      <text:p text:style-name="P238"><text:span text:style-name="T239">5</text:span><text:span text:style-name="T240">. Į Sąrašą neįtraukiami žemės sklypai, jeigu:<text:s/></text:span></text:p>
      <text:p text:style-name="P241"><text:span text:style-name="T242">5.1</text:span><text:span text:style-name="T243">. kompetentingos institucijos sprendimu yra nustatytas apribojimas naudoti žemės sklypą ar jo dalį (išskyrus šio turto areštą, paskirtą jo savininkui dėl jam inkriminuojamos neteisėtos veiko</text:span><text:span text:style-name="T244">s ir šio turto įkeitimo / hipotekos);</text:span></text:p>
      <text:p text:style-name="P245"><text:span text:style-name="T246">5.2</text:span><text:span text:style-name="T247">. žemės sklypu ar jo dalimi negalima naudotis ir (ar) jį valdyti dėl teisėsaugos institucijų (kitų kompetentingų institucijų) atliekamo tyrimo ar sprendimo byloje, susijusioje su šiuo turtu, įsiteisėjimo;</text:span><text:span text:style-name="T248"><text:s/></text:span></text:p>
      <text:p text:style-name="P249"><text:span text:style-name="T250">5.3</text:span><text:span text:style-name="T251">. kai nuo žemės sklypo įsigijimo ar nuomos sutarties sudarymo momento praėjo mažiau kaip šeši mėnesiai;</text:span></text:p>
      <text:p text:style-name="P252"><text:span text:style-name="T253">5.4</text:span><text:span text:style-name="T254">. yra kitų objektyvių aplinkybių, pagrįstų dokumentais ir neprieštaraujančių teisės aktams.</text:span></text:p>
      <text:p text:style-name="P255"><text:span text:style-name="T256">6</text:span><text:span text:style-name="T257">. Kauno rajono savivaldybės administracijos<text:s/></text:span><text:span text:style-name="T258">seniūnijų seniūnai, ar jų įgalioti asmenys seniūnijos teritorijoje vizualiai įvertina netvarkomus, apleistus sklypus iki einamųjų metų birželio 20 d. ir registruotais laiškais įspėja jų savininkus ar nuomininkus (naudotojus), kad iki nurodyto termino nesut</text:span><text:span text:style-name="T259">varkius priklausančių sklypų, jie bus įtraukti į Sąrašą ir bus taikomas Savivaldybės tarybos nustatytas žemės / žemės nuomos mokesčio tarifas netvarkomai, apleistai žemei.<text:s/></text:span></text:p>
      <text:p text:style-name="P260"><text:span text:style-name="T261">7</text:span><text:span text:style-name="T262">. Kauno rajono savivaldybės administracijos seniūnijų seniūnai pakartotinai pa</text:span><text:span text:style-name="T263">tikrinę ir nustatę, kad įspėtų savininkų sklypai iki nustatyto termino nesutvarkyti, įrašo juos į preliminarų Sąrašą, kurį iki einamųjų metų rugpjūčio 15 d. pateikia Žemės ūkio ir kaimo plėtros skyriui. Sąraše turi būti nurodytas žemės sklypo unikalus nume</text:span><text:span text:style-name="T264">ris, savininko / nuomininko (naudotojo) vardas, pavardė, gimimo data.</text:span></text:p>
      <text:p text:style-name="P265"><text:span text:style-name="T266">8</text:span><text:span text:style-name="T267">.<text:s/></text:span><text:span text:style-name="T268">Žemės ūkio <text:s/>ir kaimo plėtros skyrius galutinį Sąrašą teikia tvirtinti Administracijos direktoriui iki rugsėjo 5 d. ir jį ne vėliau kaip iki rugsėjo 15 d. pateikia Valstybinei moke</text:span><text:span text:style-name="T269">sčių inspekcijai.</text:span></text:p>
      <text:p text:style-name="P270"><text:span text:style-name="T271">III</text:span><text:span text:style-name="T272"><text:s/>SKYRIUS</text:span></text:p>
      <text:p text:style-name="P273"><text:span text:style-name="T274">BAIGIAMOSIOS NUOSTATOS</text:span></text:p>
      <text:p text:style-name="P275"/>
      <text:p text:style-name="P276"><text:span text:style-name="T277">9</text:span><text:span text:style-name="T278">. Aprašo vykdymo kontrolę vykdo Administracijos direktorius ar jo paskirtas asmuo.</text:span></text:p>
      <text:p text:style-name="P279"><text:span text:style-name="T280">10</text:span><text:span text:style-name="T281">. Aprašas gali būti papildomas, keičiamas ar pripažįstamas netekusiu galios Savivaldybės tarybos<text:s/></text:span><text:span text:style-name="T282">sprendimu.</text:span></text:p>
      <text:p text:style-name="P283"><text:span text:style-name="T284">_______________________</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06-18T06:17:00Z</meta:creation-date>
    <dc:date>2020-06-18T06:17:00Z</dc:date>
    <meta:print-date>2020-06-04T08:08:00Z</meta:print-date>
    <meta:template xlink:href="Normal.dotm" xlink:type="simple"/>
    <meta:editing-cycles>2</meta:editing-cycles>
    <meta:editing-duration>PT0S</meta:editing-duration>
    <meta:user-defined meta:name="LabbisDVSAttachmentId">c9401c9b-4759-411b-aab2-f99ee88484e6</meta:user-defined>
    <meta:document-statistic meta:page-count="6" meta:paragraph-count="74" meta:word-count="987" meta:character-count="7734" meta:row-count="184" meta:non-whitespace-character-count="6821"/>
  </office:meta>
</office:document-meta>
</file>