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5111in"/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indent="5.6833in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indent="5.5in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6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02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margin-left="0.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margin-left="0.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margin-left="0.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left="0.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margin-left="0.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margin-right="-0.6937in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margin-right="-0.6937in"/>
    </style:style>
    <style:style style:name="P64" style:parent-style-name="Normal" style:family="paragraph">
      <style:paragraph-properties fo:text-align="center" fo:margin-right="-0.6937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margin-right="-0.0055in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1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1in" fo:background-color="#FFFFFF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fo:color="#000000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right="-0.8909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right="-0.8909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right="-0.8909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right="-0.8909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2021-07-</text:span></text:p>
      <text:p text:style-name="P5"><text:span text:style-name="T6">Nr. TSP-<text:s/></text:span></text:p>
      <text:p text:style-name="P7"/>
      <text:p text:style-name="P8">RADVILIŠKIO RAJONO SAVIVALDYBĖS TARYBA</text:p>
      <text:p text:style-name="P9">SPRENDIMAS</text:p>
      <text:p text:style-name="P10"/>
      <text:p text:style-name="P11"><text:span text:style-name="T12">DĖL RADVILIŠKIO RAJONO SAVIVALDYBĖS MERO PAVADUOTOJO SKYRIMO<text:s/></text:span></text:p>
      <text:p text:style-name="P13"/>
      <text:p text:style-name="P14">2021 m. liepos 22 d. Nr. T-</text:p>
      <text:p text:style-name="P15">Radviliškis</text:p>
      <text:p text:style-name="P16"/>
      <text:p text:style-name="P17"/>
      <text:p text:style-name="P18"><text:span text:style-name="T19">Vadovaudamasi Lietuvos Respublikos vietos savivaldos įstatymo 16 straipsnio 2 dalies 3 punktu, 19 straipsnio 1 dalimi, Radviliškio rajono savivaldybės tarybos veiklos reglamento, patvirtinto Radviliškio rajono savivaldybės tarybos 2019 m. rugsėjo 26 d. spr</text:span><text:span text:style-name="T20">endimu Nr. TS-110 „Dėl Radviliškio rajono savivaldybės tarybos veiklos reglamento naujos redakcijos tvirtinimo“, 24 punktu,<text:s/></text:span><text:span text:style-name="T21">Lietuvos Respublikos valstybės politikų ir valstybės pareigūnų darbo apmokėjimo įstatymo<text:s/></text:span><text:span text:style-name="T22">3 straipsnio 1 dalimi, 4 ir 5 straipsniais,</text:span><text:span text:style-name="T23"><text:s/>priedėlio I dalies 5.2<text:s/></text:span><text:span text:style-name="T24">papunkčiu ir atsižvelgdama į Radviliškio rajono savivaldybės mero 2021 m. liepos 14 d. siūlymą bei į Radviliškio rajono savivaldybės tarybos balsų skaičiavimo komisijos 2021 m. liepos 22 d. protokolą Nr. __,<text:s/></text:span><text:span text:style-name="T25">Radviliškio rajono saviv</text:span><text:span text:style-name="T26">aldybės taryba<text:s/></text:span><text:span text:style-name="T27">nusprendžia</text:span><text:span text:style-name="T28">:</text:span></text:p>
      <text:p text:style-name="P29"><text:span text:style-name="T30">1</text:span><text:span text:style-name="T31">. Skirti Radviliškio rajono savivaldybės tarybos narį .............................. Radviliškio rajono savivaldybės mero pavaduotoju nuo 2021-07-23 Savivaldybės tarybos įgaliojimų laikui.</text:span></text:p>
      <text:p text:style-name="P32"><text:span text:style-name="T33">2</text:span><text:span text:style-name="T34">.<text:s/></text:span><text:span text:style-name="T35">Nustatyti Radviliškio rajon</text:span><text:span text:style-name="T36">o savivaldybės mero pavaduotojui pareiginę algą pagal koeficientą, nurodytą Lietuvos valstybės politikų ir valstybės pareigūnų darbo apmokėjimo įstatymo priedėlyje ir pareiginės algos priedą už ištarnautus Lietuvos valstybei metus, apskaičiuojamą Lietuvos<text:s/></text:span><text:span text:style-name="T37">valstybės politikų ir valstybės pareigūnų darbo apmokėjimo įstatymo 5 straipsnio nustatyta tvarka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Savivaldybės meras<text:tab/><text:s text:c="8"/><text:tab/><text:tab/><text:s text:c="40"/>Vytautas Simel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RADVILIŠKIO RAJONO SAVIVALDYBĖS TARYBOS<text:s/></text:span><text:span text:style-name="T66">SPRENDIMO</text:span></text:p>
      <text:p text:style-name="P67"><text:span text:style-name="T68">RADVILIŠKIO RAJONO SAVIVALDYBĖS MERO PAVADUOTOJO SKYRIMO AIŠKINAMASIS RAŠTAS</text:span></text:p>
      <text:p text:style-name="P69"/>
      <text:p text:style-name="P70"><text:span text:style-name="T71">Parengto sprendimo projekto tikslai ir uždaviniai.<text:s/></text:span><text:span text:style-name="T72">Vadovaujantis Lietuvos Respublikos vietos savivaldos įstatymo nuostatomis paskirti Radviliškio rajono savivaldybės<text:s/></text:span><text:span text:style-name="T73">mero pavaduotoją.</text:span></text:p>
      <text:p text:style-name="P74"><text:span text:style-name="T75">Šiuo metu esantis teisinis reglamentavimas.</text:span><text:span text:style-name="T76"><text:s/>Lietuvos Respublikos vietos savivaldos įstatymas, Radviliškio rajono savivaldybės tarybos veiklos reglamentas, patvirtintas Radviliškio rajono savivaldybės tarybos 2019 m. rugsėjo 26 d. sprendimu Nr. TS-110 „Dėl Radviliškio rajono savivaldybės tarybos vei</text:span><text:span text:style-name="T77">klos reglamento naujos redakcijos tvirtinimo“, Lietuvos Respublikos valstybės politikų ir valstybės pareigūnų darbo apmokėjimo įstatymas.</text:span></text:p>
      <text:p text:style-name="P78"><text:span text:style-name="T79">Sprendimo projekto esmė.<text:s/></text:span></text:p>
      <text:p text:style-name="P80">Vadovaujantis Lietuvos Respublikos vietos savivaldos įstatymo 16 straipsnio 2 dalies <text:s/>3<text:s/>punktu, mero pavaduotojų skaičiaus nustatymas, mero pavaduotojo (pavaduotojų) skyrimas <text:s/>mero teikimu ir atleidimas iš pareigų prieš terminą, mero pavaduotojo (pavaduotojų) darbo užmokesčio nustatymas įstatymų nustatyta tvarka yra išimti savivaldybės tarybos kompetencija.<text:s/></text:p>
      <text:p text:style-name="P81">Mero pavaduotojas skiriamas slaptu balsavimu, laikoma, kad mero pavaduotojas paskirtas, jeigu už jo kandidatūrą balsavo visų savivaldybės tarybos narių dauguma.</text:p>
      <text:p text:style-name="P82">Lietuvos Respublikos vietos savivaldos įstatymo 19 straipsnio 11 dalis numato,<text:s/>kad mero pavaduotojo darbo užmokestį pagal įstatymų nustatytus koeficientus tvirtina savivaldybės taryba.</text:p>
      <text:p text:style-name="P83">Savivaldybės mero pavaduotojo darbo užmokestis nustatomas vadovaujantis Lietuvos Respublikos valstybės politikų ir valstybės pareigūnų darbo apmokėjimo įstatymu. Šio įstatymo 3 straipsnio 1 dalis numato, kad Valstybės politikų darbo užmokestis susideda iš pareiginės algos ir priedo už ištarnautus Lietuvos valstybei metus.</text:p>
      <text:p text:style-name="P84"><text:span text:style-name="T85">To paties įstatymo 5 straipsnyje numatyta, kad<text:s/></text:span><text:span text:style-name="T86">Valstybės politikams ir valstybės<text:s/></text:span><text:span text:style-name="T87">pareigūnams mokamas priedas už ištarnautus Lietuvos valstybei metus nuo 1990 m. kovo 11 d. Tarnybos stažo skaičiavimo tvarką nustato Vyriausybė. Priedą už ištarnautus valstybei metus sudaro 1 procentas valstybės politiko ar valstybės pareigūno pareiginės a</text:span><text:span text:style-name="T88">lgos už kiekvienus metus, tačiau priedo dydis neturi viršyti 30 procentų pareiginės algos</text:span></text:p>
      <text:p text:style-name="P89"><text:span text:style-name="T90">Galimos pasekmės, priėmus siūlomą tarybos sprendimo projektą:</text:span></text:p>
      <text:p text:style-name="P91"><text:span text:style-name="T92">teigiamos</text:span><text:span text:style-name="T93"><text:s/>– bus įgyvendinti aukščiau iš vardintų teisės aktų reikalavimai.</text:span></text:p>
      <text:p text:style-name="P94"><text:span text:style-name="T95">neigiamos</text:span><text:span text:style-name="T96"><text:s/>– nėra.</text:span></text:p>
      <text:p text:style-name="P97"><text:span text:style-name="T98">Kokia</text:span><text:span text:style-name="T99"><text:s/>sprendimo nauda Radviliškio rajono gyventojams:</text:span></text:p>
      <text:p text:style-name="P100">Bus paskirtas savivaldybės mero pavaduotojas, kuris atstovaus Radviliškio rajono gyventojų interesus.</text:p>
      <text:p text:style-name="P101"><text:span text:style-name="T102">Finansavimo šaltiniai ir lėšų poreikis:</text:span><text:span text:style-name="T103"><text:s/>sprendimo įgyvendinimui lėšos reikalingos savivaldybės mero pav</text:span><text:span text:style-name="T104">aduotojo darbo užmokesčiui.</text:span></text:p>
      <text:p text:style-name="P105"><text:span text:style-name="T106">Suderinamumas su Lietuvos Respublikos galiojančiais teisės norminiais aktais.</text:span></text:p>
      <text:p text:style-name="P107">Projektas neprieštarauja galiojantiems teisės aktams.</text:p>
      <text:p text:style-name="P108"><text:span text:style-name="T109">Antikorupcinis vertinimas.<text:s/></text:span><text:span text:style-name="T110">Teisės akte nenumatoma reguliuoti visuomeninių santykių, susijusi</text:span><text:span text:style-name="T111">ų su LR korupcijos prevencijos įstatymo 8 str. 1 d. numatytais veiksniais, todėl teisės aktas nevertintinas antikorupciniu požiūriu.<text:s/></text:span></text:p>
      <text:p text:style-name="P112"/>
      <text:p text:style-name="P113"/>
      <text:p text:style-name="P114"/>
      <text:p text:style-name="P115"/>
      <text:p text:style-name="P116"><text:span text:style-name="T117">Bendrųjų reikalų skyriaus vedėja</text:span><text:span text:style-name="T118"><text:tab/></text:span><text:span text:style-name="T119"><text:tab/></text:span><text:span text:style-name="T120"><text:tab/><text:s text:c="14"/>Žaneta Buniuv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adlibuser</dc:creator>
    <meta:creation-date>2021-07-14T12:23:00Z</meta:creation-date>
    <dc:date>2021-07-14T12:23:00Z</dc:date>
    <meta:template xlink:href="Normal.dotm" xlink:type="simple"/>
    <meta:editing-cycles>2</meta:editing-cycles>
    <meta:editing-duration>PT0S</meta:editing-duration>
    <meta:document-statistic meta:page-count="2" meta:paragraph-count="37" meta:word-count="575" meta:character-count="4771" meta:row-count="108" meta:non-whitespace-character-count="4233"/>
  </office:meta>
</office:document-meta>
</file>