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3868in"/>
    </style:style>
    <style:style style:name="TableColumn33" style:family="table-column">
      <style:table-column-properties style:column-width="2.7361in"/>
    </style:style>
    <style:style style:name="TableColumn34" style:family="table-column">
      <style:table-column-properties style:column-width="0.8166in"/>
    </style:style>
    <style:style style:name="TableColumn35" style:family="table-column">
      <style:table-column-properties style:column-width="0.4666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118in"/>
    </style:style>
    <style:style style:name="Table31" style:family="table">
      <style:table-properties style:width="6.991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15%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 fo:text-align="justify" fo:line-height="150%" fo:text-indent="0.7875in"/>
    </style:style>
    <style:style style:name="T2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prienų rajono savivaldybės tarybos 2016 m. sausio 28 d. sprendimo Nr. T3-9 „Dėl sutikimo perimti valstybės turtą prienų rajono savivaldybės nuosavybėn“ pakeitimo</text:p>
      <text:p text:style-name="P15"/>
      <text:p text:style-name="P16">2016 m. rugpjūčio <text:s text:c="10"/>d. Nr.<text:s/></text:p>
      <text:p text:style-name="P17">Prienai</text:p>
      <text:p text:style-name="P18"/>
      <text:p text:style-name="P19"/>
      <text:p text:style-name="P20"/>
      <text:p text:style-name="P21"><text:span text:style-name="T22">Vadovaudamasi Lietuvos Respublikos valstybės ir savivaldybių turto valdymo,</text:span><text:s/>naudojimo ir disponavimo juo įstatymo 6 straipsnio 2 punktu, Lietuvos Respublikos vietos savivaldos įstatymo <text:s text:c="2"/>6 straipsnio 24 punktu<text:s/>ir atsižvelgdama į Lietuvos Respublikos vidaus reikalų ministerijos <text:s text:c="16"/>2016-07-21 raštą Nr. 1D-4541(8), Prienų <text:s/>rajono savivaldybės taryba <text:s/>n u s p r e n d ž i a:</text:p>
      <text:p text:style-name="P23">Pakeisti Prienų rajono savivaldybės tarybos 2016 m. sausio 28 d. sprendimo Nr.<text:s/>T3-9 „Dėl<text:s/><text:span text:style-name="T24">sutikimo perimti valstybės turtą Prienų rajono savivaldybės nuosavybėn“ 1 punktą ir jį išdėstyti taip:</text:span></text:p>
      <text:p text:style-name="P25"><text:span text:style-name="T26">„</text:span><text:span text:style-name="T27">1</text:span><text:span text:style-name="T28">. Sutikti perimti Prienų rajono savivaldybės nuosavybėn savarankiškosioms savivaldybių funkcijoms (informacinės visuomenės plėtros įgyvendi</text:span><text:span text:style-name="T29">nimas) įgyvendinti valstybei nuosavybės teise priklausantį ir šiuo metu Lietuvos Respublikos vidaus reikalų ministerijos patikėjimo teise valdomą materialųjį turtą, įgytą vykdant projektą „Centralizuotas savivaldybių paslaugų perkėlimas į elektroninę erdvę</text:span><text:span text:style-name="T30">“ Nr. VP2-3.1-IVPK-08-V-01-001 (toliau – Projektas)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Eil. Nr.</text:span></text:p>
          </table:table-cell>
          <table:table-cell table:style-name="TableCell43">
            <text:p text:style-name="P44">Turto pavadinimas</text:p>
          </table:table-cell>
          <table:table-cell table:style-name="TableCell45">
            <text:p text:style-name="P46">Invento-rinis Nr.</text:p>
          </table:table-cell>
          <table:table-cell table:style-name="TableCell47">
            <text:p text:style-name="P48">Kie-kis, vnt.</text:p>
          </table:table-cell>
          <table:table-cell table:style-name="TableCell49">
            <text:p text:style-name="P50">Vieneto įsigijimo vertė, Eur</text:p>
          </table:table-cell>
          <table:table-cell table:style-name="TableCell51">
            <text:p text:style-name="P52">Vieneto likutinė vertė, <text:s/>Eur</text:p>
          </table:table-cell>
          <table:table-cell table:style-name="TableCell53">
            <text:p text:style-name="P54">Bendra likutinė vertė pagal<text:s/></text:p>
            <text:p text:style-name="P55">2015-11-01 būklę, Eur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<text:span text:style-name="T61">Labbis</text:span><text:span text:style-name="T62"><text:s/>DVS suderintuvas</text:span></text:p>
          </table:table-cell>
          <table:table-cell table:style-name="TableCell63">
            <text:p text:style-name="P64">11200157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10 860,75</text:p>
          </table:table-cell>
          <table:table-cell table:style-name="TableCell69">
            <text:p text:style-name="P70">10 860,75</text:p>
          </table:table-cell>
          <table:table-cell table:style-name="TableCell71">
            <text:p text:style-name="P72">10 860,75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Valstybės tarnautojų pažymėjimų kortelių skaitytuvai</text:p>
          </table:table-cell>
          <table:table-cell table:style-name="TableCell78">
            <text:p text:style-name="P79">20210812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28,817</text:p>
          </table:table-cell>
          <table:table-cell table:style-name="TableCell84">
            <text:p text:style-name="P85">28,817</text:p>
          </table:table-cell>
          <table:table-cell table:style-name="TableCell86">
            <text:p text:style-name="P87">288,17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Iš viso</text:p>
          </table:table-cell>
          <table:table-cell table:style-name="TableCell93">
            <text:p text:style-name="P94"/>
          </table:table-cell>
          <table:table-cell table:style-name="TableCell95">
            <text:p text:style-name="P96">1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11 148,92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Iš jų finansuojama: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</text:p>
          </table:table-cell>
          <table:table-cell table:style-name="TableCell121">
            <text:p text:style-name="P122">ES lėšomis 85 proc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1120015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9 231,64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2021081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244,94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Iš viso: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9 476,58</text:p>
          </table:table-cell>
        </table:table-row>
        <table:table-row table:style-name="TableRow178">
          <table:table-cell table:style-name="TableCell179">
            <text:p text:style-name="P180">B</text:p>
          </table:table-cell>
          <table:table-cell table:style-name="TableCell181">
            <text:p text:style-name="P182"><text:span text:style-name="T183">Bendrojo finansavimo lėšomis<text:s/></text:span><text:span text:style-name="T184">15 proc.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11200157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 629,11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021081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43,23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Iš viso: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1 672,34“</text:p>
          </table:table-cell>
        </table:table-row>
      </table:table>
      <text:p text:style-name="P240"/>
      <text:p text:style-name="Normal"><text:span text:style-name="T241">Savivaldybės meras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6-08-19T10:10:00Z</meta:creation-date>
    <dc:date>2016-08-19T10:10:00Z</dc:date>
    <meta:print-date>2015-09-03T10:4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7" meta:character-count="1911" meta:row-count="36" meta:non-whitespace-character-count="1691"/>
  </office:meta>
</office:document-meta>
</file>