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50%">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fo:line-height="150%" fo:margin-left="3.5159in" fo:text-indent="0.7173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line-height="150%" fo:margin-left="3.5159in" fo:text-indent="0.7173in">
        <style:tab-stops/>
      </style:paragraph-properties>
      <style:text-properties fo:font-weight="bold" style:font-weight-asian="bold" style:font-weight-complex="bold" style:font-size-complex="12pt"/>
    </style:style>
    <style:style style:name="P14" style:parent-style-name="Normal" style:family="paragraph">
      <style:paragraph-properties fo:text-align="end" fo:line-height="150%"/>
      <style:text-properties fo:font-weight="bold" style:font-weight-asian="bold" fo:text-transform="uppercase" style:font-size-complex="12pt"/>
    </style:style>
    <style:style style:name="P15" style:parent-style-name="Normal" style:family="paragraph">
      <style:paragraph-properties fo:line-height="150%"/>
      <style:text-properties fo:text-transform="uppercase" style:font-size-complex="12pt"/>
    </style:style>
    <style:style style:name="P1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7" style:parent-style-name="Normal" style:family="paragraph">
      <style:paragraph-properties fo:text-align="center" fo:line-height="150%"/>
      <style:text-properties fo:font-weight="bold" style:font-weight-asian="bold" fo:text-transform="uppercase" style:font-size-complex="12pt"/>
    </style:style>
    <style:style style:name="P18" style:parent-style-name="Normal" style:family="paragraph">
      <style:paragraph-properties fo:text-align="center" fo:line-height="150%"/>
      <style:text-properties fo:font-weight="bold" style:font-weight-asian="bold" fo:text-transform="uppercase" style:font-size-complex="12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fo:background-color="#FFFFFF"/>
      <style:text-properties fo:font-weight="bold" style:font-weight-asian="bold" style:font-weight-complex="bold" style:font-size-complex="12pt" style:language-asian="lt" style:country-asian="LT"/>
    </style:style>
    <style:style style:name="P23" style:parent-style-name="Normal" style:family="paragraph">
      <style:paragraph-properties fo:line-height="150%" fo:text-indent="0.5in" fo:background-color="#FFFFFF"/>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fo:background-color="#FFFFFF"/>
      <style:text-properties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fo:background-color="#FFFFFF"/>
      <style:text-properties style:font-size-complex="12pt" style:language-asian="lt" style:country-asian="L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fo:language="en" fo:country="GB"/>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fo:background-color="#FFFFFF"/>
      <style:text-properties style:font-size-complex="12pt" style:language-asian="lt" style:country-asian="LT"/>
    </style:style>
    <style:style style:name="P77" style:parent-style-name="Normal" style:family="paragraph">
      <style:paragraph-properties fo:text-align="justify" fo:line-height="150%" fo:text-indent="0.5in" fo:background-color="#FFFFFF"/>
      <style:text-properties style:font-size-complex="12pt" style:language-asian="lt" style:country-asian="LT"/>
    </style:style>
    <style:style style:name="P78" style:parent-style-name="Normal" style:family="paragraph">
      <style:paragraph-properties fo:text-align="justify" fo:line-height="150%" fo:text-indent="0.5in" fo:background-color="#FFFFFF"/>
      <style:text-properties style:font-size-complex="12pt" style:language-asian="lt" style:country-asian="L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fo:background-color="#FFFFFF"/>
      <style:text-properties style:font-size-complex="12pt" style:language-asian="lt" style:country-asian="L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fo:background-color="#FFFFFF"/>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fo:background-color="#FFFFFF"/>
      <style:text-properties style:font-size-complex="12pt"/>
    </style:style>
    <style:style style:name="P177"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fo:text-indent="0.5in" fo:background-color="#FFFFFF"/>
      <style:text-properties style:font-size-complex="12pt" style:language-asian="lt" style:country-asian="L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style:font-weight-complex="bold"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fo:background-color="#FFFFFF"/>
      <style:text-properties style:font-size-complex="12pt"/>
    </style:style>
    <style:style style:name="P230" style:parent-style-name="Normal" style:family="paragraph">
      <style:paragraph-properties fo:text-align="justify" fo:line-height="150%" fo:text-indent="0.5in" fo:background-color="#FFFFFF"/>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line-height="150%" fo:text-indent="0.5in" fo:background-color="#FFFFFF"/>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margin-left="1.575in" fo:text-indent="-1.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language="en" fo:country="GB"/>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style:font-weight-complex="bold" fo:color="#000000" style:font-size-complex="12pt" fo:language="en" fo:country="GB"/>
    </style:style>
    <style:style style:name="T286" style:parent-style-name="DefaultParagraphFont" style:family="text">
      <style:text-properties style:font-weight-complex="bold" fo:color="#000000" style:font-size-complex="12pt" fo:language="en" fo:country="GB"/>
    </style:style>
    <style:style style:name="T287" style:parent-style-name="DefaultParagraphFont" style:family="text">
      <style:text-properties fo:color="#000000" style:font-size-complex="12pt" fo:language="en" fo:country="GB"/>
    </style:style>
    <style:style style:name="T288" style:parent-style-name="DefaultParagraphFont" style:family="text">
      <style:text-properties fo:color="#000000" style:font-size-complex="12pt" fo:language="en" fo:country="GB"/>
    </style:style>
    <style:style style:name="T289" style:parent-style-name="DefaultParagraphFont" style:family="text">
      <style:text-properties fo:color="#000000" style:font-size-complex="12pt" fo:language="en" fo:country="GB"/>
    </style:style>
    <style:style style:name="P290" style:parent-style-name="Normal" style:family="paragraph">
      <style:paragraph-properties fo:text-align="justify" fo:line-height="150%" fo:text-indent="0.5in"/>
      <style:text-properties style:font-size-complex="12pt"/>
    </style:style>
    <style:style style:name="P291" style:parent-style-name="Normal" style:family="paragraph">
      <style:paragraph-properties fo:text-align="justify" fo:line-height="150%" fo:text-indent="0.5in"/>
      <style:text-properties style:font-size-complex="12pt"/>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416"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417" style:parent-style-name="Normal" style:family="paragraph">
      <style:paragraph-properties fo:text-align="justify" fo:line-height="150%" fo:text-indent="0.5in" fo:background-color="#FFFFFF"/>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425" style:parent-style-name="Normal" style:family="paragraph">
      <style:paragraph-properties fo:text-align="justify" fo:line-height="150%" fo:text-indent="0.5in" fo:background-color="#FFFFFF"/>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fo:background-color="#FFFFFF"/>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438" style:parent-style-name="Normal" style:family="paragraph">
      <style:paragraph-properties fo:text-align="justify" fo:line-height="150%" fo:text-indent="0.5in" fo:background-color="#FFFFFF"/>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443" style:parent-style-name="Normal" style:family="paragraph">
      <style:paragraph-properties fo:text-align="justify" fo:line-height="150%" fo:text-indent="0.5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line-height="150%" fo:text-indent="0.5in" fo:background-color="#FFFFFF"/>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fo:background-color="#FFFFFF"/>
      <style:text-properties style:font-size-complex="12pt" style:language-asian="lt" style:country-asian="LT"/>
    </style:style>
    <style:style style:name="P457" style:parent-style-name="Normal" style:family="paragraph">
      <style:paragraph-properties fo:text-align="justify" fo:line-height="150%" fo:text-indent="0.5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line-height="150%" fo:text-indent="0.5in" fo:background-color="#FFFFFF"/>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463" style:parent-style-name="Normal" style:family="paragraph">
      <style:paragraph-properties fo:text-align="justify" fo:line-height="150%" fo:text-indent="0.5in" fo:background-color="#FFFFFF"/>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2" style:parent-style-name="Normal" style:family="paragraph">
      <style:paragraph-properties fo:text-align="justify" fo:line-height="150%" fo:text-indent="0.5in"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fo:background-color="#FFFFFF"/>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fo:language="en" fo:country="US"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fo:background-color="#FFFFFF"/>
      <style:text-properties style:font-weight-complex="bold" style:font-size-complex="12pt"/>
    </style:style>
    <style:style style:name="P498" style:parent-style-name="Normal" style:family="paragraph">
      <style:paragraph-properties fo:text-align="justify" fo:line-height="150%" fo:text-indent="0.5in" fo:background-color="#FFFFFF"/>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fo:background-color="#FFFFFF"/>
      <style:text-properties style:font-weight-complex="bold" style:font-size-complex="12pt"/>
    </style:style>
    <style:style style:name="P503" style:parent-style-name="Normal" style:family="paragraph">
      <style:paragraph-properties fo:text-align="justify" fo:line-height="150%" fo:text-indent="0.5in" fo:background-color="#FFFFFF"/>
      <style:text-properties style:font-weight-complex="bold" style:font-size-complex="12pt"/>
    </style:style>
    <style:style style:name="P504" style:parent-style-name="Normal" style:family="paragraph">
      <style:paragraph-properties fo:text-align="justify" fo:line-height="150%" fo:text-indent="0.5in" fo:background-color="#FFFFFF"/>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fo:background-color="#FFFFFF"/>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fo:background-color="#FFFFFF"/>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4923in" fo:background-color="#FFFFFF"/>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5in" fo:background-color="#FFFFFF"/>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fo:language="en" fo:country="US"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4923in" fo:background-color="#FFFFFF"/>
      <style:text-properties style:font-weight-complex="bold" style:font-size-complex="12pt" style:language-asian="lt" style:country-asian="LT"/>
    </style:style>
    <style:style style:name="P562" style:parent-style-name="Normal" style:family="paragraph">
      <style:paragraph-properties fo:text-align="justify" fo:line-height="150%" fo:text-indent="0.4923in" fo:background-color="#FFFFFF"/>
      <style:text-properties style:font-weight-complex="bold" style:font-size-complex="12pt" style:language-asian="lt" style:country-asian="LT"/>
    </style:style>
    <style:style style:name="P563" style:parent-style-name="Normal" style:family="paragraph">
      <style:paragraph-properties fo:text-align="justify" fo:line-height="150%" fo:text-indent="0.4923in" fo:background-color="#FFFFFF"/>
      <style:text-properties style:font-weight-complex="bold" style:font-size-complex="12pt" style:language-asian="lt" style:country-asian="LT"/>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fo:background-color="#FFFFFF"/>
      <style:text-properties style:font-size-complex="12pt" style:language-asian="lt" style:country-asian="LT"/>
    </style:style>
    <style:style style:name="P568" style:parent-style-name="Normal" style:family="paragraph">
      <style:paragraph-properties fo:text-align="justify" fo:line-height="150%" fo:text-indent="0.5in" fo:background-color="#FFFFFF"/>
      <style:text-properties style:font-size-complex="12pt" style:language-asian="lt" style:country-asian="LT"/>
    </style:style>
    <style:style style:name="P569" style:parent-style-name="Normal" style:family="paragraph">
      <style:paragraph-properties fo:text-align="justify" fo:line-height="150%" fo:text-indent="0.5in" fo:background-color="#FFFFFF"/>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fo:background-color="#FFFFFF"/>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fo:background-color="#FFFFFF"/>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fo:background-color="#FFFFFF"/>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fo:language="en" fo:country="US"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fo:background-color="#FFFFFF"/>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fo:background-color="#FFFFFF"/>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line-height="150%" fo:text-indent="0.5in" fo:background-color="#FFFFFF"/>
      <style:text-properties style:font-weight-complex="bold" style:font-size-complex="12pt" style:language-asian="lt" style:country-asian="LT"/>
    </style:style>
    <style:style style:name="P623"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fo:background-color="#FFFFFF"/>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fo:background-color="#FFFFFF"/>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631" style:parent-style-name="Normal" style:family="paragraph">
      <style:paragraph-properties fo:text-align="justify" fo:line-height="150%" fo:text-indent="0.5in"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line-height="150%" fo:text-indent="0.5in" fo:background-color="#FFFFFF"/>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fo:background-color="#FFFFFF"/>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fo:background-color="#FFFFFF"/>
      <style:text-properties style:font-size-complex="12pt" style:language-asian="lt" style:country-asian="LT"/>
    </style:style>
    <style:style style:name="P647" style:parent-style-name="Normal" style:family="paragraph">
      <style:paragraph-properties fo:text-align="justify" fo:line-height="150%" fo:text-indent="0.5in" fo:background-color="#FFFFFF"/>
      <style:text-properties style:font-size-complex="12pt" style:language-asian="lt" style:country-asian="LT"/>
    </style:style>
    <style:style style:name="P648" style:parent-style-name="Normal" style:family="paragraph">
      <style:paragraph-properties fo:text-align="justify" fo:line-height="150%"/>
      <style:text-properties fo:font-weight="bold" style:font-weight-asian="bold" style:font-weight-complex="bold" style:font-size-complex="12pt"/>
    </style:style>
    <style:style style:name="P649" style:parent-style-name="Normal" style:family="paragraph">
      <style:paragraph-properties fo:text-align="justify" fo:line-height="150%" fo:text-indent="0.375in"/>
      <style:text-properties fo:font-style="italic" style:font-style-asian="italic" style:font-style-complex="italic" style:font-size-complex="12pt"/>
    </style:style>
    <style:style style:name="P650" style:parent-style-name="Normal" style:family="paragraph">
      <style:paragraph-properties fo:text-align="justify" fo:line-height="150%" fo:text-indent="0.375in"/>
      <style:text-properties fo:font-style="italic" style:font-style-asian="italic" style:font-style-complex="italic" style:font-size-complex="12pt"/>
    </style:style>
    <style:style style:name="P651" style:parent-style-name="Normal" style:family="paragraph">
      <style:paragraph-properties fo:text-align="justify" fo:line-height="150%"/>
      <style:text-properties style:font-style-complex="italic" style:font-size-complex="12pt"/>
    </style:style>
    <style:style style:name="P652" style:parent-style-name="Normal" style:family="paragraph">
      <style:paragraph-properties fo:text-align="justify" fo:line-height="150%"/>
      <style:text-properties style:font-style-complex="italic" style:font-size-complex="12pt"/>
    </style:style>
    <style:style style:name="P653" style:parent-style-name="Normal" style:family="paragraph">
      <style:paragraph-properties fo:text-align="justify" fo:line-height="150%"/>
      <style:text-properties style:font-style-complex="italic" style:font-size-complex="12pt"/>
    </style:style>
    <style:style style:name="P654" style:parent-style-name="Normal" style:family="paragraph">
      <style:paragraph-properties fo:text-align="justify" fo:line-height="150%"/>
    </style:style>
    <style:style style:name="T655" style:parent-style-name="DefaultParagraphFont" style:family="text">
      <style:text-properties style:font-style-complex="italic" style:font-size-complex="12pt" fo:language="en" fo:country="US"/>
    </style:style>
    <style:style style:name="T656" style:parent-style-name="DefaultParagraphFont" style:family="text">
      <style:text-properties style:font-style-complex="italic" style:font-size-complex="12pt"/>
    </style:style>
    <style:style style:name="P657" style:parent-style-name="Normal" style:family="paragraph">
      <style:paragraph-properties fo:text-align="justify" fo:line-height="150%"/>
      <style:text-properties style:font-style-complex="italic" style:font-size-complex="12pt"/>
    </style:style>
    <style:style style:name="P658" style:parent-style-name="Normal" style:family="paragraph">
      <style:paragraph-properties fo:text-align="justify" fo:line-height="150%"/>
      <style:text-properties style:font-style-complex="italic" style:font-size-complex="12pt"/>
    </style:style>
  </office:automatic-styles>
  <office:body>
    <office:text text:use-soft-page-breaks="true">
      <text:p text:style-name="P1"/>
      <text:p text:style-name="P9"><text:span text:style-name="T10">Projektas</text:span><text:span text:style-name="T11"><text:s/>XIVP-</text:span><text:span text:style-name="T12">1863(2)</text:span></text:p>
      <text:p text:style-name="P13"><text:s text:c="8"/></text:p>
      <text:p text:style-name="P14"/>
      <text:p text:style-name="P15"/>
      <text:p text:style-name="P16">LIETUVOS RESPUBLIKOS</text:p>
      <text:p text:style-name="P17">pacientų teisių ir žalos sveikatai atlyginimo įstatymo Nr. I-1562 2, 24, 25, 26 IR 27 straipsnių PAKEITIMO<text:s/></text:p>
      <text:p text:style-name="P18">ĮSTATYMAS</text:p>
      <text:p text:style-name="P19"/>
      <text:p text:style-name="P20">2022 m. <text:s text:c="10"/>d. Nr. <text:s text:c="2"/></text:p>
      <text:p text:style-name="P21">Vilnius</text:p>
      <text:p text:style-name="P22"/>
      <text:p text:style-name="P23"><text:span text:style-name="T24">1 straipsnis.</text:span><text:span text:style-name="T25"><text:s/></text:span><text:span text:style-name="T26">2 straipsnio pakeitimas</text:span></text:p>
      <text:p text:style-name="P27"><text:span text:style-name="T28">Pakeisti</text:span><text:span text:style-name="T29"><text:s/></text:span><text:span text:style-name="T30">2</text:span><text:span text:style-name="T31"><text:s/></text:span><text:span text:style-name="T32">straipsnio</text:span><text:span text:style-name="T33"><text:s/></text:span><text:span text:style-name="T34">9</text:span><text:span text:style-name="T35">1</text:span><text:span text:style-name="T36"><text:s/></text:span><text:span text:style-name="T37">dalį ir ją išdėstyti taip:</text:span></text:p>
      <text:p text:style-name="P38"><text:span text:style-name="T39">„9</text:span><text:span text:style-name="T40">1</text:span><text:span text:style-name="T41">.<text:s/></text:span><text:span text:style-name="T42">Neišvengiama žala</text:span><text:span text:style-name="T43"><text:s/></text:span><text:span text:style-name="T44">sveikatai</text:span><text:span text:style-name="T45"><text:s/>–<text:s/></text:span><text:span text:style-name="T46">žala<text:s/></text:span><text:span text:style-name="T47">paciento sveikatai</text:span><text:span text:style-name="T48">,</text:span><text:span text:style-name="T49"><text:s/></text:span><text:span text:style-name="T50">dėl aplinkybių, kurių asmens sveikatos priežiūros specialistas ir (ar) asmens sveikatos priežiūros įstaiga negalėjo numatyti,<text:s/></text:span><text:soft-page-break/><text:span text:style-name="T51">kontroliuoti ir (ar) užkirsti joms kelio, padaryta teikiant asmens sveikatos priežiūros paslaugas arba atliekant mažos intervencijos klinikinį vaistinio preparato tyrimą arba bet kurį kitą biomedicininį tyrimą, kuriame dalyvaujančiam asmeniui taikomi intervenciniai biomedicininio tyrimo metodai kelia tik nedidelį nepageidaujamą laikiną poveikį jo sveikatai ir kurio užsakovas yra asmens sveikatos priežiūros įstaiga ar jos darbuotojas arba kurio tyrėjas yra asmens sveikatos priežiūros įstaigos darbuotojas (toliau – biomedicininis tyrimas,</text:span><text:span text:style-name="T52"><text:s/></text:span><text:span text:style-name="T53">kelia</text:span><text:span text:style-name="T54">ntis</text:span><text:span text:style-name="T55"><text:s/>tik nedidelį nepageidaujamą laikiną poveikį)</text:span><text:span text:style-name="T56">. Neišvengiamos žalos kriterijus nustato Lietuvos Respublikos Vyriausybė.“</text:span></text:p>
      <text:p text:style-name="P57">2 straipsnis. 24 straipsnio pakeitimas</text:p>
      <text:p text:style-name="P58">1.<text:s/>Pakeisti<text:s/>24<text:s/>straipsnio 1 dalį ir ją išdėstyti taip:</text:p>
      <text:p text:style-name="P59"><text:span text:style-name="T60">„1. Pacientas ar kitas šio įstatymo 13 straipsnyje nurodytas asmuo</text:span><text:span text:style-name="T61"><text:s/></text:span><text:span text:style-name="T62">(toliau kartu – kitas asmuo,</text:span><text:span text:style-name="T63"><text:s/></text:span><text:span text:style-name="T64">turintis teisę į žalos atlyginimą), norėdamas gauti žalos atlyginimą, ne vėliau kaip per 3 metus nuo dienos, kai sužinojo ar turėjo sužinoti apie žalą, Vyriausybės patvirtintame Turtinės ir neturtinės žalos, atsiradusios dėl paciento sveikatai padarytos žalos, atlyginimo tvarkos apraše (toliau – Aprašas) nustatyta tvarka turi kreiptis į Komisiją, veikiančią prie Sveikatos apsaugos ministerijos, su rašytiniu prašymu dėl žalos atlyginimo (toliau – prašymas). Komisija yra privaloma ikiteisminė institucija dėl žalos atlyginimo,<text:s/></text:span><text:span text:style-name="T65">išskyrus atvejus, kai civilinis ieškinys dėl žalos atlyginimo<text:s/></text:span><text:soft-page-break/><text:span text:style-name="T66">paduodamas ikiteismini</text:span><text:span text:style-name="T67">o</text:span><text:span text:style-name="T68"><text:s/>tyrimo arba baudžiamosios bylos nagrinėjimo teisme metu.</text:span><text:span text:style-name="T69"><text:s/>Komisija prašymus nagrinėja neatlygintinai.“</text:span></text:p>
      <text:p text:style-name="P70">2.<text:s/>Pakeisti<text:s/>24<text:s/>straipsnio 2 dalį ir ją išdėstyti taip:</text:p>
      <text:p text:style-name="P71"><text:span text:style-name="T72">„2. Prašymai gali būti pateikiami tiesiogiai (atvykus į Sveikatos apsaugos ministeriją</text:span><text:span text:style-name="T73"><text:s/></text:span><text:span text:style-name="T74">arba sveikatos apsaugos ministro įgaliotą instituciją</text:span><text:span text:style-name="T75">) ir per atstumą (registruotu paštu, per kurjerį, siunčiami elektroniniu paštu, kitomis elektroninio ryšio priemonėmis, užtikrinančiomis galimybę nustatyti prašymą teikiančio asmens tapatybę). Prašyme turi būti nurodyta žala, prašomos atlyginti žalos dydis ir aplinkybės (faktinis pagrindas), pagrindžiančios žalą ir reikalaujamos atlyginti žalos dydį. Jeigu prašymą pateikia paciento atstovas, prie prašymo pridedamas atstovavimą liudijantis dokumentas, o jeigu prašymą pateikia kitas asmuo, turintis teisę į žalos atlyginimą, – jo teisę į žalos atlyginimą patvirtinantis dokumentas (dokumentai). Prie prašymo taip pat pridedami, jeigu pacientas juos turi, dokumentai, patvirtinantys prašyme nurodytas aplinkybes (faktinį pagrindą). Išsamius prašymui ir dokumentams, teikiamiems su prašymu, keliamus reikalavimus nustato sveikatos apsaugos ministras.“</text:span></text:p>
      <text:p text:style-name="P76">3.<text:s/>Pakeisti<text:s/>24<text:s/>straipsnio 4 dalį ir ją išdėstyti taip:<text:s/></text:p>
      <text:p text:style-name="P77">„4. Komisija priima sprendimą atsisakyti nagrinėti prašymą ir grąžina prašymą jį pateikusiam asmeniui, nurodydama grąžinimo priežastis, šiais atvejais:</text:p>
      <text:soft-page-break/>
      <text:p text:style-name="P78">1) kartu su prašymu pateikti ne visi, netinkamai įforminti dokumentai, kurie turi būti teikiami su prašymu, ir (ar) juose ir (arba) prašyme pateikta ne visa ir (ar) netiksli informacija ir prašymą pateikęs asmuo per šio straipsnio 3 dalyje nurodytą terminą neįvykdo reikalavimo ištaisyti trūkumus;</text:p>
      <text:p text:style-name="P79"><text:span text:style-name="T80">2) prašymas neįskaitomas</text:span><text:span text:style-name="T81">;</text:span></text:p>
      <text:p text:style-name="P82"><text:span text:style-name="T83">3) prašymas pateiktas dėl žalos, padarytos<text:s/></text:span><text:span text:style-name="T84">ne</text:span><text:span text:style-name="T85"><text:s/></text:span><text:span text:style-name="T86">dėl</text:span><text:span text:style-name="T87"><text:s/></text:span><text:span text:style-name="T88">biomedicininių tyrimų, keliančių tik</text:span><text:span text:style-name="T89"><text:s/></text:span><text:span text:style-name="T90">nedidelį nepageidaujamą laikiną poveikį,</text:span><text:span text:style-name="T91"><text:s/></text:span><text:span text:style-name="T92">ar</text:span><text:span text:style-name="T93">ba</text:span><text:span text:style-name="T94"><text:s/></text:span><text:span text:style-name="T95">teikiant ne asmens sveikatos priežiūros paslaugas, atlyginimo</text:span><text:span text:style-name="T96">;</text:span></text:p>
      <text:p text:style-name="P97"><text:span text:style-name="T98">4) prašymas pateiktas pasibaigus šio straipsnio 1 dalyje nurodytam terminui</text:span><text:span text:style-name="T99">.</text:span><text:span text:style-name="T100">“</text:span></text:p>
      <text:p text:style-name="P101">4. Pakeisti<text:s/>24<text:s/>straipsnio 5 dalį ir ją išdėstyti taip:</text:p>
      <text:p text:style-name="P102"><text:span text:style-name="T103">„5. Komisija Apraše nustatyta tvarka sprendimą dėl reikalaujamos žalos atlyginimo priima ne vėliau kaip per<text:s/></text:span><text:span text:style-name="T104">3</text:span><text:span text:style-name="T105"><text:s/></text:span><text:span text:style-name="T106">mėnesius nuo prašymo gavimo Komisijoje dienos. Kai dėl objektyvių priežasčių (sudėtingas žalos nagrinėjimo atvejis<text:s/></text:span><text:span text:style-name="T107">(paciento mirtis, neaišku, kurioje asmens sveikatos priežiūros įstaigoje padaryta žala)</text:span><text:span text:style-name="T108">,</text:span><text:span text:style-name="T109"><text:s/></text:span><text:span text:style-name="T110">reikalingos papildomos išvados, ekspertizės, kiti sprendimams priimti būtini dokumentai</text:span><text:span text:style-name="T111"><text:s/>ir kt.), per šį terminą sprendimas negali būti priimtas,<text:s/></text:span><text:span text:style-name="T112">Komisija</text:span><text:span text:style-name="T113"><text:s/></text:span><text:span text:style-name="T114">argumentuotu<text:s/></text:span><text:span text:style-name="T115">sprendimu</text:span><text:span text:style-name="T116"><text:s/></text:span><text:span text:style-name="T117">gali šį terminą pratęsti, bet ne ilgiau kaip dar<text:s/></text:span><text:span text:style-name="T118">2 mėnesiams</text:span><text:span text:style-name="T119">.</text:span><text:span text:style-name="T120"><text:s/>Šio straipsnio 3 dalyje nurodytas trūkumų šalinimo laikas į šį terminą neįskaičiuojamas.<text:s/></text:span><text:span text:style-name="T121">Jei</text:span><text:span text:style-name="T122">gu</text:span><text:span text:style-name="T123"><text:s/>dėl prašyme nurodytos<text:s/></text:span><text:soft-page-break/><text:span text:style-name="T124">žalos pradėtas ikiteisminis tyrimas arba nagrinėjama baudžiamoji byla teisme, Komisija priima sprendimą sustabdyti prašymo nagrinėjimą iki ikiteisminio tyrimo pabaigos arba teismo sprendimo priėmimo, o šis laikotarpis neįskaitomas į šioje dalyje nurodytą Komisijos</text:span><text:span text:style-name="T125"><text:s/></text:span><text:span text:style-name="T126">sprendimo priėmimo terminą.<text:s/></text:span><text:span text:style-name="T127">Komisijos sprendimas ne vėliau kaip per 7 darbo dienas nuo Komisijos sprendimo priėmimo dienos pacientui ar kitam asmeniui, turinčiam teisę į žalos atlyginimą, pateikiamas tuo būdu, kuriuo buvo pateiktas prašymas, arba, jeigu prašymas pateiktas tiesiogiai, siunčiamas registruotu paštu paciento ar kito asmens, turinčio teisę į žalos atlyginimą, prašyme nurodytu adresu, taip pat išsiunčiamas paštu asmens sveikatos priežiūros įstaigai, dėl kurios teiktų asmens sveikatos priežiūros paslaugų<text:s/></text:span><text:span text:style-name="T128">arba atlikto biomedicininio tyrimo, kuris kelia tik nedidelį nepageidaujamą laikiną poveikį,</text:span><text:span text:style-name="T129"><text:s/></text:span><text:span text:style-name="T130">priimtas Komisijos sprendimas.“</text:span></text:p>
      <text:p text:style-name="P131"><text:span text:style-name="T132">5</text:span><text:span text:style-name="T133">. Pakeisti</text:span><text:span text:style-name="T134"><text:s/></text:span><text:span text:style-name="T135">24</text:span><text:span text:style-name="T136"><text:s/></text:span><text:span text:style-name="T137">straipsnio 6 dalį ir ją išdėstyti taip:</text:span></text:p>
      <text:p text:style-name="P138"><text:span text:style-name="T139">„6. Žala atlyginama, jeigu Komisija nustato, kad</text:span><text:span text:style-name="T140"><text:s/></text:span><text:span text:style-name="T141">teikiant asmens sveikatos priežiūros paslaugas</text:span><text:span text:style-name="T142"><text:s/></text:span><text:span text:style-name="T143">arba atliekant</text:span><text:span text:style-name="T144"><text:s/></text:span><text:span text:style-name="T145">biomedicininį tyrimą, kelia</text:span><text:span text:style-name="T146">ntį</text:span><text:span text:style-name="T147"><text:s/>tik nedidelį nepageidaujamą laikiną poveikį,</text:span><text:span text:style-name="T148"><text:s/></text:span><text:span text:style-name="T149">paciento sveikatai yra padaryta žala ir kad tai nėra neišvengiama žala<text:s/></text:span><text:span text:style-name="T150">sveikatai</text:span><text:span text:style-name="T151">.</text:span><text:span text:style-name="T152"><text:s/>Jeigu Komisija nustato, kad pacientas tyčia ar dėl didelio neatsargumo prisidėjo prie žalos atsiradimo, žala Apraše nustatytomis sąlygomis ir tvarka neatlyginama arba mažinamas atlygintinos žalos dydis. Nustatytas atlygintinos žalos dydis yra mažinamas ligos išmokos, mokamos pagal Lietuvos Respublikos ligos<text:s/></text:span><text:soft-page-break/><text:span text:style-name="T153">ir motinystės socialinio draudimo įstatymą, šalpos neįgalumo pensijos ir socialinio draudimo netekto darbingumo pensijos, jeigu jos mokamos pacientui dėl žalos sukeltos ligos ir (ar) sveikatos sutrikimo, ir laidojimo pašalpos, šalpos našlaičių pensijos, socialinio draudimo našlių pensijos, socialinio draudimo našlaičių pensijos, valstybinės našlių pensijos ir valstybinės našlaičių pensijos, jeigu jos mokamos kitam asmeniui, turinčiam teisę į žalos atlyginimą, dėl žalos sukeltos paciento mirties (toliau – išmokos), dydžiu, kuris nustatomas skaičiuojant gautas ar gautinas sumas tuo pačiu laikotarpiu, kaip ir nustatyti netiesioginiai nuostoliai (negautos pajamos)</text:span><text:span text:style-name="T154">, ir</text:span><text:span text:style-name="T155"><text:s/></text:span><text:span text:style-name="T156">pacientui ar kitam asmeniui, turinčiam teisę į žalos atlyginimą, iš sąskaitos išmokamas nustatyto atlygintinos žalos dydžio ir šioje dalyje nustatyta tvarka apskaičiuoto išmokų dydžio skirtumas. Komisija sprendimą atlyginti žalą priima nevertindama asmens sveikatos priežiūros įstaigos ir ją padariusio sveikatos priežiūros specialisto kaltės. Komisijos sprendime žalos atlyginimas nurodomas ir išmokamas vienkartine išmoka.“</text:span></text:p>
      <text:p text:style-name="P157">6. Pakeisti 24 straipsnio 7 dalies 1 punkto a papunktį ir jį išdėstyti taip:</text:p>
      <text:p text:style-name="P158"><text:span text:style-name="T159">„a) pagal tiesioginius nuostolius (patirtas<text:s/></text:span><text:span text:style-name="T160">pagrįstas, būtinas ir protingas</text:span><text:span text:style-name="T161"><text:s/>išlaidas asmens sveikatos priežiūros paslaugoms, vaistiniams preparatams ir medicinos priemonėms, išskyrus apmokėtus Privalomojo sveikatos draudimo fondo, valstybės ar savivaldybės biudžeto lėšomis,<text:s/></text:span><text:soft-page-break/><text:span text:style-name="T162">kitas<text:s/></text:span><text:span text:style-name="T163">tiesiogiai su padaryta žala susijusias</text:span><text:span text:style-name="T164"><text:s/></text:span><text:span text:style-name="T165">pagrįstas<text:s/></text:span><text:span text:style-name="T166">būtinas ir protingas</text:span><text:span text:style-name="T167"><text:s/></text:span><text:span text:style-name="T168">išlaidas<text:s/></text:span><text:span text:style-name="T169">(paciento priežiūrai ir (ar) sveikatai atkurti, ir (ar) k</text:span><text:span text:style-name="T170">i</text:span><text:span text:style-name="T171">t</text:span><text:span text:style-name="T172">as išlaidas</text:span><text:span text:style-name="T173">)</text:span><text:span text:style-name="T174">;</text:span><text:span text:style-name="T175">“.</text:span></text:p>
      <text:p text:style-name="P176"/>
      <text:p text:style-name="P177">3 straipsnis. 25 straipsnio pakeitimas</text:p>
      <text:p text:style-name="P178">Pakeisti 25 straipsnį ir jį išdėstyti taip:</text:p>
      <text:p text:style-name="P179"><text:span text:style-name="T180">„</text:span><text:span text:style-name="T181">25 straipsnis.</text:span><text:span text:style-name="T182"><text:s/></text:span><text:span text:style-name="T183">Kreipimasis į teismą</text:span><text:span text:style-name="T184"><text:s/></text:span></text:p>
      <text:p text:style-name="P185"><text:span text:style-name="T186">1.<text:s/></text:span><text:span text:style-name="T187">Jeigu</text:span><text:span text:style-name="T188"><text:s/></text:span><text:span text:style-name="T189">p</text:span><text:span text:style-name="T190">acientas ir kiti asmenys, turintys teisę į pacientų sveikatai padarytos žalos (turtinės ir neturtinės) atlyginimą, per 30 dienų nuo tos dienos, kai sužinojo ar turėjo sužinoti apie Komisijos sprendimą,<text:s/></text:span><text:span text:style-name="T191">nesuti</text:span><text:span text:style-name="T192">nka</text:span><text:span text:style-name="T193"><text:s/>su Komisijos sprendime nurodytu žalos atlyginimo dydžiu arba jei</text:span><text:span text:style-name="T194">gu</text:span><text:span text:style-name="T195"><text:s/>žalos atlyginimas nenustatytas</text:span><text:span text:style-name="T196">,<text:s/></text:span><text:span text:style-name="T197">jie</text:span><text:span text:style-name="T198"><text:s/></text:span><text:span text:style-name="T199">turi teisę Civilinio proceso kodekso nustatyta tvarka kreiptis į bendrosios kompetencijos teismą dėl paciento sveikatai padarytos žalos (turtinės ir neturtinės) atlyginimo klausimo nagrinėjimo iš esmės. Šioje dalyje nurodytu atveju atsakovas byloje yra valstybė, atstovaujama Vyriausybės įgaliotos institucijos<text:s/></text:span><text:span text:style-name="T200">(</text:span><text:span text:style-name="T201">jeigu reikia<text:s/></text:span><text:span text:style-name="T202">specialiųjų žinių</text:span><text:span text:style-name="T203">,</text:span><text:span text:style-name="T204"><text:s/>Vyriausybės įgaliotos institucijos sprendimu pasitelkiama Komisija ir (arba) sveikatos priežiūros specialistas (-ai), nurodytas (-i) šio įstatymo 26 straipsnio 6 dalyje, teikęs (-ę) išvadą (-as) Komisijai)</text:span><text:span text:style-name="T205">, o teismas, spręsdamas dėl<text:s/></text:span><text:span text:style-name="T206">paciento</text:span><text:span text:style-name="T207"><text:s/></text:span><text:span text:style-name="T208">sveikatai padarytos žalos (turtinės ir neturtinės) atlyginimo,<text:s/></text:span><text:span text:style-name="T209">nevertina asmens sveikatos priežiūros įstaigos ir ją padariusio sveikatos priežiūros<text:s/></text:span><text:soft-page-break/><text:span text:style-name="T210">specialisto kaltės ir, nustatydamas atlygintinos žalos dydį,</text:span><text:span text:style-name="T211"><text:s/>vadovaujasi šio įstatymo 24 straipsnio 6 dalimi.<text:s/></text:span></text:p>
      <text:p text:style-name="P212">2. Vyriausybės įgaliota institucija turi teisę gauti visą reikiamą informaciją (įskaitant paciento medicinos dokumentų kopijas ir asmens sveikatos priežiūros įstaigos bei asmens sveikatos priežiūros specialistų paaiškinimus, kuriuose pateikta visa informacija apie pacientą (įskaitant informaciją apie paciento buvimą asmens sveikatos priežiūros įstaigoje, paciento sveikatos būklę, ligos diagnozę, prognozes ir gydymą, taip pat visą kitą asmeninio pobūdžio informaciją apie pacientą), reikalingą atstovaujant valstybei teisme. Asmenys, į kuriuos kreipiasi Vyriausybės įgaliota institucija, privalo pateikti jai šioje dalyje nurodytą informaciją. Visa Vyriausybės įgaliotai institucijai pateikta informacija apie pacientą, asmens sveikatos priežiūros įstaigą ir asmens sveikatos priežiūros specialistus naudojama Vyriausybės įgaliotos institucijos atstovavimo valstybei teisme, sprendžiant dėl paciento sveikatai padarytos žalos (turtinės ir neturtinės) atlyginimo, tikslais ir laikoma konfidencialia bei gali būti atskleista kitiems asmenims tik teisės aktuose, reguliuojančiuose tokios informacijos tvarkymą, nustatytais pagrindais ir tvarka.</text:p>
      <text:p text:style-name="P213"><text:span text:style-name="T214">3</text:span><text:span text:style-name="T215">. Jeigu<text:s/></text:span><text:span text:style-name="T216">Komisijos sprendimu žalos atlyginimas nebuvo nustatytas, o teismo sprendimu – nustatytas arba jeigu</text:span><text:span text:style-name="T217"><text:s/>teismo sprendime nurodytas atlygintinos žalos dydis yra didesnis, negu Komisijos<text:s/></text:span><text:span text:style-name="T218">sprendime nurodytas</text:span><text:span text:style-name="T219"><text:s/></text:span><text:span text:style-name="T220">atlygintos žalos dydis, pacientui ar kitam asmeniui, turinčiam teisę<text:s/></text:span><text:soft-page-break/><text:span text:style-name="T221">į žalos atlyginimą, per 10 darbo dienų nuo teismo sprendimo įsiteisėjimo dienos Apraše nustatyta tvarka iš sąskaitos lėšų atlyginama<text:s/></text:span><text:span text:style-name="T222">teismo sprendime nurodyta žalos suma arba</text:span><text:span text:style-name="T223"><text:s/>žalos suma, lygi teismo ir Komisijos sprendimuose nurodytų atlygintinos žalos sumų skirtumui. Jeigu teismo sprendime nurodytas atlygintinos žalos dydis yra mažesnis</text:span><text:span text:style-name="T224">,</text:span><text:span text:style-name="T225"><text:s/>negu Komisijos<text:s/></text:span><text:span text:style-name="T226">sprendime nurodyta</text:span><text:span text:style-name="T227"><text:s/></text:span><text:span text:style-name="T228">atlygintos žalos suma, pacientas ar kitas asmuo, turintis teisę į žalos atlyginimą, ne vėliau kaip per 10 darbo dienų nuo teismo sprendimo įsiteisėjimo dienos Apraše nustatyta tvarka grąžina į sąskaitą gautą žalos atlyginimo sumą, lygią teismo ir Komisijos sprendimuose nurodytų sumų skirtumui.</text:span></text:p>
      <text:p text:style-name="P229">4. Jeigu teismas patenkina paciento arba kito asmens, turinčio teisę į žalos atlyginimą, civilinį ieškinį dėl paciento<text:s/>sveikatai padarytos žalos (turtinės ir neturtinės), pareikštą Baudžiamojo proceso kodekso nustatyta tvarka, per 10 darbo dienų nuo teismo sprendimo įsiteisėjimo dienos Apraše nustatyta tvarka iš sąskaitos lėšų atlyginama žalos suma, lygi įsiteisėjusiu teismo sprendimu priteistai atlygintinai žalos sumai.“</text:p>
      <text:p text:style-name="P230"/>
      <text:p text:style-name="P231">4 straipsnis. 26 straipsnio pakeitimas</text:p>
      <text:p text:style-name="P232"><text:span text:style-name="T233">Pakeisti</text:span><text:span text:style-name="T234"><text:s/></text:span><text:span text:style-name="T235">26</text:span><text:span text:style-name="T236"><text:s/></text:span><text:span text:style-name="T237">straipsnį ir jį išdėstyti taip:</text:span></text:p>
      <text:p text:style-name="P238"><text:span text:style-name="T239">„</text:span><text:span text:style-name="T240">26 straipsnis. Komisijos ir ekspertų sąrašo sudarymas</text:span><text:span text:style-name="T241">,</text:span><text:span text:style-name="T242"><text:s/>Komisijos ir ekspertų veiklos pagrindai</text:span></text:p>
      <text:soft-page-break/>
      <text:p text:style-name="P243"><text:span text:style-name="T244">1.</text:span><text:span text:style-name="T245"><text:s/></text:span><text:span text:style-name="T246">Komisija sudaroma ketveriems metams iš 7 nepriekaištingos reputacijos asmenų, iš kurių ne mažiau kaip </text:span><text:span text:style-name="T247">2</text:span><text:span text:style-name="T248"><text:s/></text:span><text:span text:style-name="T249">yra specialistai, turintys<text:s/></text:span><text:span text:style-name="T250">aukštojo mokslo kvalifikaciją, įgytą baigus universitetines slaugos ar medicinos studijų krypties studijas, arba jai lygiavertę kvalifikaciją</text:span><text:span text:style-name="T251"><text:s/>ir ne mažesnę kaip<text:s/></text:span><text:span text:style-name="T252">trejų<text:s/></text:span><text:span text:style-name="T253">metų slaugos</text:span><text:span text:style-name="T254"><text:s/></text:span><text:span text:style-name="T255">ar</text:span><text:span text:style-name="T256"><text:s/></text:span><text:span text:style-name="T257">medicinos</text:span><text:span text:style-name="T258"><text:s/></text:span><text:span text:style-name="T259">praktikos patirtį,</text:span><text:span text:style-name="T260"><text:s/></text:span><text:span text:style-name="T261">ne mažiau kaip</text:span><text:span text:style-name="T262"><text:s/></text:span><text:span text:style-name="T263">vienas</text:span><text:span text:style-name="T264"><text:s/>specialistas, turintis aukštojo mokslo kvalifikaciją, įgytą baigus odontologijos studijų krypties studijas, arba jai lygiavertę kvalifikaciją ir ne mažesnę kaip trejų metų odontologijos praktikos patirtį,</text:span><text:span text:style-name="T265"><text:s/></text:span><text:span text:style-name="T266">ir ne mažiau kaip 2 specialistai, turintys<text:s/></text:span><text:span text:style-name="T267">aukštojo mokslo kvalifikaciją, įgytą baigus universitetines teisės studijų krypties studijas, arba jai lygiavertę kvalifikaciją</text:span><text:span text:style-name="T268"><text:s/>ir ne mažesnę kaip<text:s/></text:span><text:span text:style-name="T269">trejų<text:s/></text:span><text:span text:style-name="T270">metų teisinio darbo patirtį. 2 Komisijos nariai turi būti pacientų<text:s/></text:span><text:span text:style-name="T271">teisėms atstovaujančių<text:s/></text:span><text:span text:style-name="T272">nevyriausybinių organizacijų deleguoti atstovai,<text:s/></text:span><text:span text:style-name="T273">3</text:span><text:span text:style-name="T274"><text:s/>– sveikatos priežiūros specialistų nevyriausybinių organizacijų deleguoti atstovai<text:s/></text:span><text:span text:style-name="T275">ir<text:s/></text:span><text:span text:style-name="T276">2 – Sveikatos apsaugos ministerijos ir (ar) sveikatos apsaugos ministro įgaliotos<text:s/></text:span><text:span text:style-name="T277">institucijos deleguoti atstovai.<text:s/></text:span><text:span text:style-name="T278">Komisijos nariai turi atitikti Lietuvos Respublikos valstybės tarnybos įstatyme numatytus nepriekaištingos reputacijos kriterijus. Komisijos sudarymo ir veiklos tvarka nustatyta Vyriausybės tvirtinamuose Komisijos nuostatuose. Komisijos personalinę sudėtį tvirtina sveikatos apsaugos ministras.</text:span></text:p>
      <text:p text:style-name="P279"><text:span text:style-name="T280">2. Tas pats asmuo Komisijos nariu gali būti ne daugiau kaip dvi kadencijas iš eilės.<text:s/></text:span></text:p>
      <text:soft-page-break/>
      <text:p text:style-name="P281"><text:span text:style-name="T282">3.<text:s/></text:span><text:bookmark-start text:name="part_da021686a60c42cf9614d2856c1f7b3c"/><text:bookmark-start text:name="part_41edfd5072eb4950a80654e189fd6366"/><text:bookmark-end text:name="part_da021686a60c42cf9614d2856c1f7b3c"/><text:bookmark-end text:name="part_41edfd5072eb4950a80654e189fd6366"/><text:span text:style-name="T283">Sveikatos apsaugos ministerija</text:span><text:span text:style-name="T284"><text:s/></text:span><text:span text:style-name="T285">arba sveikatos apsaugos ministro įgaliota institucija</text:span><text:span text:style-name="T286"><text:s/></text:span><text:span text:style-name="T287">užtikrina technines<text:s/></text:span><text:span text:style-name="T288">Komisijos veiklos<text:s/></text:span><text:span text:style-name="T289">sąlygas.</text:span></text:p>
      <text:p text:style-name="P290">4. Komisijos nario įgaliojimai nutrūksta, kai pasibaigia jo kadencija, jis nebegali eiti Komisijos nario pareigų dėl ligos, jis nebėra nepriekaištingos reputacijos, miršta, atsistatydina arba nebegali eiti Komisijos nario pareigų dėl kitų įstatymuose nustatytų priežasčių. Komisijos nario įgaliojimams nutrūkus anksčiau laiko, į atsilaisvinusią vietą kitas Komisijos narys skiriamas likusiam Komisijos kadencijos laikotarpiui šiame įstatyme ir Komisijos nuostatuose nustatyta tvarka.</text:p>
      <text:p text:style-name="P291">5. Komisijos nariams atlygis už darbą mokamas Lietuvos Respublikos valstybės ir savivaldybių įstaigų darbuotojų darbo apmokėjimo ir komisijų narių atlygio už darbą įstatyme nustatyta tvarka. Komisijos nariams taip pat mokamas 0,082 pareiginės algos bazinio dydžio atlygis už vieną atstovavimo teismuose nagrinėjant vieną civilinę bylą valandą ir 0,14 pareiginės algos bazinio dydžio atlygis už pasiruošimą atstovauti viename teismo posėdyje. Konkretus Komisijos narių atlygio už darbą dydis ir mokėjimo tvarka nustatomi Komisijos nuostatuose.</text:p>
      <text:p text:style-name="P292"><text:span text:style-name="T293">6. Komisija, svarstydama prašymą, surenka dokumentus (įskaitant paciento medicinos dokumentų kopijas ir asmens sveikatos priežiūros įstaigos bei asmens sveikatos priežiūros specialistų paaiškinimus), kuriuose pateikta visa informacija apie pacientą (įskaitant informaciją<text:s/></text:span><text:soft-page-break/><text:span text:style-name="T294">apie paciento buvimą asmens sveikatos priežiūros įstaigoje,<text:s/></text:span><text:span text:style-name="T295">jo<text:s/></text:span><text:span text:style-name="T296">sveikatos būklę,<text:s/></text:span><text:span text:style-name="T297">ligos<text:s/></text:span><text:span text:style-name="T298">diagnozę, prognozes ir gydymą), reikalinga prašymui nagrinėti ir sprendimui priimti, taip pat<text:s/></text:span><text:span text:style-name="T299">dėl išvadų, kurioms padaryti reikalingos specialios žinios, gavimo</text:span><text:span text:style-name="T300"><text:s/>kreipiasi į sveikatos priežiūros specialistus, nurodytus sveikatos apsaugos ministro patvirtintame ekspertų sąraše (toliau –</text:span><text:span text:style-name="T301"><text:s/></text:span><text:span text:style-name="T302">ekspertų sąrašas</text:span><text:span text:style-name="T303">)</text:span><text:span text:style-name="T304">.<text:s/></text:span><text:span text:style-name="T305">Jeigu išvadoms pateikti reikalinga profesinė kvalifikacija, kurią turinčių sveikatos priežiūros specialistų ekspertų sąraše nėra, arba<text:s/></text:span><text:span text:style-name="T306">ekspertų sąraše nurodyti<text:s/></text:span><text:span text:style-name="T307">sveikatos priežiūros specialistai (toliau – ekspertas) negali teikti išvados dėl viešųjų ir privačių interesų konflikto grėsmės arba kitų objektyvių priežasčių (laikinas nedarbingumas ir kt.), Komisija turi teisę dėl išvadų kreiptis į kitus</text:span><text:span text:style-name="T308">,</text:span><text:span text:style-name="T309"><text:s/></text:span><text:span text:style-name="T310">ekspertų sąraše nenurodytus,<text:s/></text:span><text:span text:style-name="T311">sveikatos priežiūros specialistus</text:span><text:span text:style-name="T312">,</text:span><text:span text:style-name="T313"><text:s/>atitinkančius šio straipsnio 7 dalyje nustatytus reikalavimus (toliau – kiti sveikatos priežiūros specialistai).</text:span><text:span text:style-name="T314"><text:s/>Ekspertai<text:s/></text:span><text:span text:style-name="T315">ir kiti sveikatos priežiūros specialistai, į kuriuos Komisija kreipiasi dėl išvadų,<text:s/></text:span><text:span text:style-name="T316">turi teisę gauti visą reikiamą informaciją<text:s/></text:span><text:span text:style-name="T317">(įskaitant paciento medicinos dokumentų kopijas ir asmens sveikatos priežiūros įstaigos bei asmens sveikatos priežiūros specialistų paaiškinimus, kuriuose pateikta visa informacija apie pacientą</text:span><text:span text:style-name="T318"><text:s/>(įskaitant informaciją apie paciento buvimą asmens sveikatos priežiūros įstaigoje, sveikatos būklę,<text:s/></text:span><text:span text:style-name="T319">ligos<text:s/></text:span><text:span text:style-name="T320">diagnozę, prognozes ir gydymą, taip pat visą kitą asmeninio pobūdžio informaciją apie pacientą), reikalingą išvadai pateikti. Asmenys, į kuriuos kreipiasi Komisija</text:span><text:span text:style-name="T321">,</text:span><text:span text:style-name="T322"><text:s/>ekspertai<text:s/></text:span><text:span text:style-name="T323">ir kiti sveikatos priežiūros specialistai</text:span><text:span text:style-name="T324">, privalo pateikti jiems šioje dalyje<text:s/></text:span><text:soft-page-break/><text:span text:style-name="T325">nurodytą informaciją ir dokumentus. Visa Komisijai</text:span><text:span text:style-name="T326">,</text:span><text:span text:style-name="T327"><text:s/>ekspertams<text:s/></text:span><text:span text:style-name="T328">ir kitiems sveikatos priežiūros specialistams</text:span><text:span text:style-name="T329"><text:s/>pateikta informacija apie pacientą, asmens sveikatos priežiūros įstaigą ir asmens sveikatos priežiūros specialistus<text:s/></text:span><text:span text:style-name="T330">naudojama<text:s/></text:span><text:span text:style-name="T331">priimant<text:s/></text:span><text:span text:style-name="T332">sprendim</text:span><text:span text:style-name="T333">us</text:span><text:span text:style-name="T334"><text:s/>dėl pacientų sveikatai padarytos žalos (turtinės ir neturtinės) atlyginimo ir<text:s/></text:span><text:span text:style-name="T335">laikoma konfidencialia</text:span><text:span text:style-name="T336">, ji</text:span><text:span text:style-name="T337"><text:s/>gali būti atskleista kitiems asmenims<text:s/></text:span><text:span text:style-name="T338">tik<text:s/></text:span><text:span text:style-name="T339">teisės aktuose, reguliuojančiuose tokios informacijos tvarkymą, nustatytais pagrindais ir tvarka.</text:span></text:p>
      <text:p text:style-name="P340"><text:span text:style-name="T341">7.<text:s/></text:span><text:span text:style-name="T342">Ekspertai<text:s/></text:span><text:span text:style-name="T343">turi būti nepriekaištingos reputacijos, turėti teisę verstis slaugos, medicinos arba odontologijos praktika ir turėti ne mažesnę kaip 5 metų slaugos, medicinos arba odontologijos praktikos patirtį. Ekspertai turi atitikti Valstybės tarnybos įstatyme numatytus nepriekaištingos reputacijos kriterijus. Ekspertų sąrašas sudaromas sveikatos apsaugos ministro nustatyta tvarka. Ekspertų sąrašas skelbiamas Sveikatos apsaugos ministerijos interneto svetainėje.<text:s/></text:span><text:span text:style-name="T344">Kreipimosi į ekspertus, kitus sveikatos priežiūros specialistus ir</text:span><text:span text:style-name="T345"><text:s/></text:span><text:span text:style-name="T346">jų<text:s/></text:span><text:span text:style-name="T347">išvadų teikimo tvarką nustato sveikatos apsaugos ministras.</text:span><text:span text:style-name="T348"><text:s/>Ekspertas<text:s/></text:span><text:span text:style-name="T349">ir kitas sveikatos priežiūros specialistas</text:span><text:span text:style-name="T350"><text:s/>privalo atsisakyti teikti išvadą, jei</text:span><text:span text:style-name="T351">gu</text:span><text:span text:style-name="T352"><text:s/>dėl to kyla viešųjų ir privačių interesų konflikto grėsmė.</text:span></text:p>
      <text:p text:style-name="P353"><text:span text:style-name="T354">8. Į ekspertų sąrašą įrašytas ekspertas iš šio sąrašo išbraukiamas jo prašymu, taip pat kai jis nebėra nepriekaištingos reputacijos, atsistatydina</text:span><text:span text:style-name="T355"><text:s/>iš pareigų jį delegavusioje institucijoje</text:span><text:span text:style-name="T356">, nebegali eiti eksperto pareigų dėl ligos, miršta</text:span><text:span text:style-name="T357"><text:s/>arba kai<text:s/></text:span><text:span text:style-name="T358">Komisija</text:span><text:span text:style-name="T359">,</text:span><text:span text:style-name="T360"><text:s/>vadovaudamasi sveikatos apsaugos<text:s/></text:span><text:soft-page-break/><text:span text:style-name="T361">ministro nustatytais kriterijais</text:span><text:span text:style-name="T362">,</text:span><text:span text:style-name="T363"><text:s/>nusprendžia, kad ekspertas netinkamai<text:s/></text:span><text:span text:style-name="T364">atlieka<text:s/></text:span><text:span text:style-name="T365">savo funkcijas,</text:span><text:span text:style-name="T366"><text:s/>arba<text:s/></text:span><text:span text:style-name="T367">jis<text:s/></text:span><text:span text:style-name="T368">nebegali<text:s/></text:span><text:span text:style-name="T369">atlikti<text:s/></text:span><text:span text:style-name="T370">eksperto funkcijų dėl kitų įstatymuose nustatytų priežasčių.</text:span></text:p>
      <text:p text:style-name="P371"><text:span text:style-name="T372">9. Ekspertui</text:span><text:span text:style-name="T373"><text:s/>ir kitam sveikatos priežiūros specialistui<text:s/></text:span><text:span text:style-name="T374">mokamas 2,27 Lietuvos Respublikos Seimo patvirtinto atitinkamų metų pareiginės algos bazinio dydžio atlygis už<text:s/></text:span><text:span text:style-name="T375">sveikatos apsaugos ministro nustatytus reikalavimus atitinkančios<text:s/></text:span><text:span text:style-name="T376">išvados pateikimą ir 0,082 Seimo patvirtinto atitinkamų metų pareiginės algos bazinio dydžio atlygis už kiekvieną dalyvavimo Komisijos posėdyje valandą.</text:span><text:span text:style-name="T377"><text:s/></text:span><text:span text:style-name="T378">Šio įstatymo 25 straipsnio 1 dalyje nurodytais atvejais ekspertui ir kitam sveikatos priežiūros specialistui taip pat mokamas 0,082 pareiginės algos bazinio dydžio atlygis už vieną atstovavimo teismuose nagrinėjant vieną civilinę bylą valandą ir 0,</text:span><text:span text:style-name="T379">14 </text:span><text:span text:style-name="T380">pareiginės algos bazinio dydžio atlygis už pasiruošimą atstovauti viename teismo posėdyje.</text:span></text:p>
      <text:p text:style-name="P381"><text:span text:style-name="T382">10. Komisijos posėdžiai yra teisėti, jeigu juose dalyvauja ne mažiau kaip<text:s/></text:span><text:span text:style-name="T383">5</text:span><text:span text:style-name="T384"><text:s/>Komisijos nariai. Komisija sprendimus priima Komisijos posėdyje dalyvaujančių Komisijos narių bendru sutarimu, o jeigu Komisijos nariai nepasiekia bendro sutarimo, – posėdyje dalyvaujančių Komisijos narių balsų dauguma. Komisijos narys turi vieną balsą. Komisijos narių balsams pasiskirsčius po lygiai, lemiamas Komisijos pirmininko balsas, o kai šio nėra – Komisijos pirmininko pavaduotojo balsas. Komisijos narys, nesutinkantis su Komisijos sprendimu, turi teisę pateikti atskirąją nuomonę, kuri pridedama prie Komisijos posėdžio protokolo. Komisijos posėdyje turi teisę dalyvauti pacientas,<text:s/></text:span><text:soft-page-break/><text:span text:style-name="T385">kitas asmuo, turintis teisę į žalos atlyginimą, ir (arba) jų atstovas, sveikatos priežiūros įstaigos, teikusios asmens sveikatos priežiūros paslaugas<text:s/></text:span><text:span text:style-name="T386">arba atlikusios<text:s/></text:span><text:span text:style-name="T387">biomedicininį tyrimą, kelia</text:span><text:span text:style-name="T388">ntį</text:span><text:span text:style-name="T389"><text:s/>tik nedidelį nepageidaujamą laikiną poveikį,</text:span><text:span text:style-name="T390"><text:s/></text:span><text:span text:style-name="T391">nurodytus<text:s/></text:span><text:span text:style-name="T392">prašyme, darbuotojai ir išvadas pateikęs (</text:span><text:span text:style-name="T393">-ę</text:span><text:span text:style-name="T394">) ekspertas (</text:span><text:span text:style-name="T395">-ai</text:span><text:span text:style-name="T396">)<text:s/></text:span><text:span text:style-name="T397">ar<text:s/></text:span><text:span text:style-name="T398">kitas (-i) sveikatos priežiūros specialistas (-ai).</text:span></text:p>
      <text:p text:style-name="P399"><text:span text:style-name="T400">11.<text:s/></text:span><text:span text:style-name="T401">Komisija iki kiekvieno kalendorinių metų ketvirčio</text:span><text:span text:style-name="T402"><text:s/>pirmo</text:span><text:span text:style-name="T403">jo</text:span><text:span text:style-name="T404"><text:s/>mėnesio</text:span><text:span text:style-name="T405"><text:s/>10 dienos teikia sveikatos apsaugos ministro sudarytai Žalos pacientų sveikatai prevencijos komisijai (toliau – Prevencijos komisija) praėjusį ketvirtį priimtus nuasmenintus Komisijos sprendimus, kuriais nustatyta žala ir (arba) kuriais žala nenustatyta, tačiau Komisija</text:span><text:span text:style-name="T406">,<text:s/></text:span><text:span text:style-name="T407">nagrinėdama prašymą</text:span><text:span text:style-name="T408">,</text:span><text:span text:style-name="T409"><text:s/>nusprendė, kad buvo didelė rizika kilti žalai.</text:span><text:span text:style-name="T410"><text:s/>Komisija kiekvienais metais sveikatos apsaugos ministro nustatyta tvarka teikia<text:s/></text:span><text:span text:style-name="T411">Prevencijos<text:s/></text:span><text:span text:style-name="T412">komisijai</text:span><text:span text:style-name="T413"><text:s/>savo veiklos ataskaitą. Komisijos veiklos ataskaitos skelbiamos Sveikatos apsaugos ministerijos interneto svetainėje.</text:span><text:span text:style-name="T414"><text:s text:c="5"/></text:span></text:p>
      <text:p text:style-name="P415">12. Prevencijos komisija:</text:p>
      <text:p text:style-name="P416">1) kas ketvirtį atlieka Komisijos sprendimų ir kas metus Komisijos veiklos ataskaitų duomenų analizę ir, atsižvelgdama į jos rezultatus, atlieka vieną ar kelis iš šių veiksmų:</text:p>
      <text:p text:style-name="P417"><text:span text:style-name="T418">a) teikia siūlymus asmens sveikatos priežiūros įstaigai, kurioje teikiant asmens sveikatos priežiūros paslaugas arba atliekant<text:s/></text:span><text:span text:style-name="T419">biomedicininį tyrimą, kelia</text:span><text:span text:style-name="T420">ntį</text:span><text:span text:style-name="T421"><text:s/>tik nedidelį nepageidaujamą<text:s/></text:span><text:soft-page-break/><text:span text:style-name="T422">laikiną poveikį,<text:s/></text:span><text:span text:style-name="T423">buvo padaryta žala, dėl priemonių, kuriomis būtų galima užkirsti kelią žalai atsirasti;</text:span></text:p>
      <text:p text:style-name="P424">b) teikia siūlymus visoms asmens sveikatos priežiūros įstaigoms dėl priemonių, kuriomis būtų galima užkirsti kelią žalai atsirasti.<text:s/>Šie siūlymai<text:s/>paskelbiami ir Sveikatos apsaugos ministerijos interneto svetainėje;<text:s/></text:p>
      <text:p text:style-name="P425"><text:span text:style-name="T426">c) teikia siūlymus sveikatos apsaugos ministrui dėl teisės aktų, reguliuojančių asmens sveikatos priežiūros paslaugų teikimą ir (arba)<text:s/></text:span><text:span text:style-name="T427">biomedicininių tyrimų, kelia</text:span><text:span text:style-name="T428">nčių</text:span><text:span text:style-name="T429"><text:s/>tik nedidelį nepageidaujamą laikiną poveikį, atlikimą</text:span><text:span text:style-name="T430">, tobulinimo ir (ar) priemonių, kuriomis būtų galima užkirsti kelią žalai atsirasti, įtraukimo į sveikatos apsaugos ministro veiklos srities planavimo dokumentus;</text:span></text:p>
      <text:p text:style-name="P431"><text:span text:style-name="T432">d) teikia siūlymus sveikatos apsaugos ministrui dėl asmens sveikatos priežiūros paslaugų kokybės ir (arba)</text:span><text:span text:style-name="T433"><text:s/>biomedicininių tyrimų, kelia</text:span><text:span text:style-name="T434">nčių</text:span><text:span text:style-name="T435"><text:s/>tik nedidelį nepageidaujamą laikiną poveikį,</text:span><text:span text:style-name="T436"><text:s/>priežiūros ir (ar) asmens sveikatos priežiūros specialistų profesinės kompetencijos įvertinimo procedūrų inicijavimo;</text:span></text:p>
      <text:p text:style-name="P437">e) teikia siūlymus sveikatos apsaugos ministrui ir (ar) kitoms institucijoms ir įstaigoms dėl kitų veiksmų, reikalingų siekiant užkirsti kelią žalai pasikartoti;</text:p>
      <text:soft-page-break/>
      <text:p text:style-name="P438"><text:span text:style-name="T439">2) pagal šios dalies 1 punkto a ir e papunkčiuose nurodytų institucijų ir įstaigų pateiktą informaciją vertina, kaip jos įgyvendina Prevencijos komisijos siūlymus, ir ne rečiau kaip<text:s/></text:span><text:span text:style-name="T440">vieną</text:span><text:span text:style-name="T441"><text:s/>kartą per metus teikia išvadas ir siūlymus sveikatos apsaugos ministrui.<text:s/></text:span></text:p>
      <text:p text:style-name="P442">13. Asmens sveikatos priežiūros įstaigos ir kitos institucijos ir įstaigos, kurioms Prevencijos komisija teikė šio straipsnio 12 dalies 1 punkto a ir e papunkčiuose nurodytus siūlymus, ne vėliau kaip per 3 mėnesius nuo jų gavimo dienos pateikia Prevencijos komisijai informaciją apie tai, kaip šie siūlymai įgyvendinti ir (ar) įgyvendinami, ir (ar) numatomi įgyvendinti.<text:s/></text:p>
      <text:p text:style-name="P443"><text:span text:style-name="T444">14</text:span><text:span text:style-name="T445">.</text:span><text:span text:style-name="T446"><text:s/>Prevencijos komisiją sudaro po vieną Sveikatos apsaugos ministerijos, Valstybinės akreditavimo sveikatos priežiūros veiklai tarnybos prie Sveikatos apsaugos ministerijos, Socialinės apsaugos ir darbo ministerijos, Valstybinės ligonių kasos prie Sveikatos apsaugos ministerijos,<text:s/></text:span><text:span text:style-name="T447">Higienos instituto,</text:span><text:span text:style-name="T448"><text:s/></text:span><text:span text:style-name="T449">pacientų teises ginančių nevyriausybinių organizacijų, sveikatos priežiūros specialistų nevyriausybinių organizacijų ir asmens sveikatos priežiūros įstaigų nevyriausybinių organizacijų deleguotą atstovą. Prevencijos komisija sudaroma 4 metams. Tas pats asmuo Prevencijos komisijos nariu gali būti ne daugiau kaip dvi kadencijas iš eilės. Prevencijos komisijos nario įgaliojimai nutrūksta, kai pasibaigia jo kadencija, jis nebegali eiti Prevencijos komisijos nario pareigų dėl ligos, jis miršta, atsistatydina arba nebegali eiti Prevencijos komisijos nario pareigų dėl kitų įstatymuose nustatytų priežasčių. Prevencijos komisijos nario įgaliojimams nutrūkus anksčiau<text:s/></text:span><text:soft-page-break/><text:span text:style-name="T450">laiko, į atsilaisvinusią Prevencijos komisijos nario vietą kitas Prevencijos komisijos narys skiriamas likusiam Prevencijos komisijos kadencijos laikotarpiui šiame įstatyme bei Prevencijos komisijos darbo reglamente nustatyta tvarka. Prevencijos komisija veikia visuomeniniais pagrindais. Prevencijos komisijos personalinę sudėtį tvirtina sveikatos apsaugos ministras. Prevencijos komisijos sudarymo ir veiklos tvarka nustatyta sveikatos apsaugos ministro tvirtinamame Prevenci</text:span><text:span text:style-name="T451">jos komisijos darbo reglamente.</text:span></text:p>
      <text:p text:style-name="P452"><text:span text:style-name="T453">5 straipsnis.</text:span><text:span text:style-name="T454"><text:s/></text:span><text:span text:style-name="T455">27 straipsnio pakeitimas</text:span></text:p>
      <text:p text:style-name="P456">Pakeisti<text:s/>27<text:s/>straipsnį ir jį išdėstyti taip:</text:p>
      <text:p text:style-name="P457"><text:span text:style-name="T458">„</text:span><text:span text:style-name="T459">27 straipsnis. Sąskaita</text:span></text:p>
      <text:p text:style-name="P460">1.<text:s/><text:s text:c="5"/><text:span text:style-name="T461">Įmokas į sąskaitą moka visos asmens sveikatos priežiūros įstaigos:</text:span></text:p>
      <text:p text:style-name="P462">1) tik pirminio lygio asmens sveikatos priežiūros paslaugas (išskyrus palaikomojo gydymo ir slaugos paslaugas ir paliatyviosios pagalbos paslaugas) ir (arba) tik akušerio, ir (arba) tik slaugos, ir (arba) tik dietisto, ir (arba) tik ergoterapeuto, ir (arba) tik kineziterapeuto, ir (arba) tik gydomojo masažo specialisto, ir (arba) tik optometrininko, ir (arba) tik išplėstinės vaistininko, ir (arba) tik medicinos psichologo, ir (arba) tik dantų techniko, ir (arba) tik burnos higienisto praktikos asmens sveikatos priežiūros paslaugas teikiančios asmens sveikatos priežiūros įstaigos moka 0,1 procento nuo šio straipsnio 3 dalyje nurodytų lėšų<text:s/>sumos, bet ne mažiau kaip 100<text:s/>eurų, dydžio įmoką;</text:p>
      <text:soft-page-break/>
      <text:p text:style-name="P463"><text:span text:style-name="T464">2) asmens sveikatos priežiūros įstaigos, teikiančios šios dalies 1 punkte nenurodytas asmens sveikatos priežiūros paslaugas, moka 0,2 procento nuo šio straipsnio 2 dalyje nurodytų lėšų</text:span><text:span text:style-name="T465"><text:s/>sumos</text:span><text:span text:style-name="T466">, bet ne mažiau kaip 100<text:s/></text:span><text:span text:style-name="T467">e</text:span><text:span text:style-name="T468">ur</text:span><text:span text:style-name="T469">ų</text:span><text:span text:style-name="T470">, dydžio įmoką.</text:span><text:span text:style-name="T471"><text:s/></text:span></text:p>
      <text:p text:style-name="P472"><text:span text:style-name="T473">2.<text:s/></text:span><text:span text:style-name="T474">A</text:span><text:span text:style-name="T475">smens sveikatos priežiūros įstaigos Vyriausybės įgaliotai institucijai sveikatos apsaugos ministro nustatyta tvarka teikia informaciją, reikalingą įmokos į sąskaitą dydžiui nustatyti arba įmokos dydžio teisingumui patikrinti,</text:span><text:span text:style-name="T476"><text:s/></text:span><text:span text:style-name="T477">taip pat</text:span><text:span text:style-name="T478"><text:s/></text:span><text:span text:style-name="T479">kitą informaciją, reikalingą sąskaitai administruoti.</text:span><text:span text:style-name="T480"><text:s/></text:span><text:span text:style-name="T481">Sąskaitą administruojanti Vyriausybės įgaliota institucija<text:s/></text:span><text:span text:style-name="T482">šioje dalyje nurodytą informaciją</text:span><text:span text:style-name="T483"><text:s/></text:span><text:span text:style-name="T484">turi teisę<text:s/></text:span><text:span text:style-name="T485">gauti ir</text:span><text:span text:style-name="T486"><text:s/>iš valstybės ir savivaldybių institucijų.</text:span><text:span text:style-name="T487"><text:s/></text:span></text:p>
      <text:p text:style-name="P488"><text:span text:style-name="T489">3. Įmokos dydis apskaičiuojamas nuo visų toliau nurodytų</text:span><text:span text:style-name="T490"><text:s/></text:span><text:span text:style-name="T491">praėjusių (išskyrus šio straipsnio<text:s/></text:span><text:span text:style-name="T492">5</text:span><text:span text:style-name="T493"><text:s/>ir 7 dalyse nurodytus atvejus)</text:span><text:span text:style-name="T494"><text:s/></text:span><text:span text:style-name="T495">kalendorinių metų lėšų<text:s/></text:span><text:span text:style-name="T496">(pajamos už medicinos priemonių ir (ar) jų dalių gamybą ir (ar) jų pritaikymą įtraukiamos tik asmens sveikatos priežiūros įstaigoje, kuri turi asmens sveikatos priežiūros veiklos licenciją, suteikiančią teisę jas gaminti, ir kuri jas pagamino ir (ar) pritaikė):<text:s/></text:span></text:p>
      <text:p text:style-name="P497">1) lėšų, gautų už asmens sveikatos priežiūros paslaugų teikimą iš Privalomojo sveikatos draudimo fondo biudžeto pagal sutartis su Valstybine ar teritorinėmis ligonių kasomis;</text:p>
      <text:soft-page-break/>
      <text:p text:style-name="P498"><text:span text:style-name="T499">2) finansavimo sumų, kaip jos apibrėžtos Lietuvos Respublikos viešojo sektoriaus atskaitomybės įstatyme, arba<text:s/></text:span><text:span text:style-name="T500">įmonės ar įstaigos lėšų,</text:span><text:span text:style-name="T501"><text:s/>panaudotų asmens sveikatos priežiūros paslaugoms teikti;</text:span></text:p>
      <text:p text:style-name="P502">3) lėšų, gautų iš pacientų, draudikų, kitų fizinių ir juridinių asmenų už mokamų asmens sveikatos priežiūros paslaugų teikimą;</text:p>
      <text:p text:style-name="P503">4) įmonės ar įstaigos lėšų, panaudotų jos darbuotojų asmens sveikatos priežiūrai;</text:p>
      <text:p text:style-name="P504"><text:span text:style-name="T505">5) lėšų, gautų už asmens sveikatos priežiūros paslaugų teikimą iš kitų šaltinių, nenurodytų šios dalies 1–4 punktuose.</text:span></text:p>
      <text:p text:style-name="P506"><text:span text:style-name="T507">4</text:span><text:span text:style-name="T508">. Asmens sveikatos priežiūros įstaiga įmoką už einamuosius kalendorinius metus, apskaičiuotą šio straipsnio 1 dalyje nustatyta tvarka, moka<text:s/></text:span><text:span text:style-name="T509">visą iš karto arba, sveikatos apsaugos ministro nustatyta tvarka informavusi Vyriausybės įgaliotą instituciją,</text:span><text:span text:style-name="T510"><text:s/>dalimis po 1/4 įmokos.<text:s/></text:span><text:span text:style-name="T511">Visa įmoka</text:span><text:span text:style-name="T512"><text:s/></text:span><text:span text:style-name="T513">arba</text:span><text:span text:style-name="T514"><text:s/></text:span><text:span text:style-name="T515">pirmoji<text:s/></text:span><text:span text:style-name="T516">kalendoriniais metais įmoka sumokama iki einamųjų kalendorinių metų kovo 30 dienos, o<text:s/></text:span><text:span text:style-name="T517">kitos<text:s/></text:span><text:span text:style-name="T518">– iki kiekvieno ketvirčio antro mėnesio 10 dienos, išskyrus<text:s/></text:span><text:span text:style-name="T519">tuos metus, kai asmens sveikatos priežiūros įstaiga pradeda veiklą</text:span><text:span text:style-name="T520">, – tokiu atveju pasibaigus kalendoriniams metams, kuriais asmens sveikatos priežiūros įstaiga pradėjo savo veiklą, iki einamųjų metų kovo 30 dienos ji privalo sumokėti įmoką už praėjusius kalendorinius metus ir<text:s/></text:span><text:span text:style-name="T521">įmoką už einamuosius<text:s/></text:span><text:soft-page-break/><text:span text:style-name="T522">kalendorinius metus arba</text:span><text:span text:style-name="T523"><text:s/>įmokos dalį už pirmąjį einamųjų kalendorinių metų ketvirtį. Jeigu asmens sveikatos priežiūros įstaiga veiklą pradeda ne nuo kalendorinių metų pradžios:</text:span></text:p>
      <text:p text:style-name="P524"><text:span text:style-name="T525">1) įmokos už praėjusius kalendorinius metus dydis apskaičiuojamas nuo praėjusių kalendorinių metų</text:span><text:span text:style-name="T526"><text:s/></text:span><text:span text:style-name="T527">šio straipsnio 3 dalyje nurodytų<text:s/></text:span><text:span text:style-name="T528">asmens sveikatos priežiūros įstaigos</text:span><text:span text:style-name="T529"><text:s/>lėšų</text:span><text:span text:style-name="T530">;</text:span></text:p>
      <text:p text:style-name="P531"><text:span text:style-name="T532">2) apskaičiuojant įmokos už einamuosius kalendorinius metus dydį asmens sveikatos priežiūros įstaigos metinių</text:span><text:span text:style-name="T533"><text:s/>šio straipsnio 3 dalyje nurodytų lėšų</text:span><text:span text:style-name="T534"><text:s/>dydis už praėjusius kalendorinius metus nustatomas praėjusių kalendorinių metų asmens sveikatos priežiūros įstaigos</text:span><text:span text:style-name="T535"><text:s/>šio straipsnio 3 dalyje nurodytas lėšas</text:span><text:span text:style-name="T536"><text:s/>dalijant iš įstaigos veiklos mėnesių skaičiaus ir gautą rezultatą dauginant iš 12.</text:span></text:p>
      <text:p text:style-name="P537"><text:span text:style-name="T538">5.<text:s/></text:span><text:span text:style-name="T539">Jei</text:span><text:span text:style-name="T540">gu</text:span><text:span text:style-name="T541"><text:s/>einamaisiais kalendoriniais metais panaikinama asmens sveikatos priežiūros įstaigos asmens sveikatos priežiūros veiklos licencija visoms asmens sveikatos priežiūros paslaugoms,<text:s/></text:span><text:span text:style-name="T542">asmens sveikatos priežiūros įstaiga</text:span><text:span text:style-name="T543"><text:s/>tais metais moka įmokos dalį, proporcingą mėnesių, kuriuos<text:s/></text:span><text:span text:style-name="T544">jos asmens sveikatos priežiūros veiklos licencija galiojo (nebuvo panaikinta), skaičiui.</text:span></text:p>
      <text:p text:style-name="P545"><text:span text:style-name="T546">6</text:span><text:span text:style-name="T547">.<text:s/></text:span><text:span text:style-name="T548">Asmens sveikatos priežiūros įstaiga už nesumokėtą įmoką ar jos dalį, už skirtumą tarp sumokėtos</text:span><text:span text:style-name="T549"><text:s/></text:span><text:span text:style-name="T550">mažesnės, nei turėtų būti vadovaujantis šio straipsnio 1</text:span><text:span text:style-name="T551">, 4</text:span><text:span text:style-name="T552"><text:s/>ir 5 dalimis</text:span><text:span text:style-name="T553">,</text:span><text:span text:style-name="T554"><text:s/>įmokos ar jos dalies ir<text:s/></text:span><text:span text:style-name="T555">reikiamos<text:s/></text:span><text:span text:style-name="T556">sumokėti įmokos sumos, taip pat už laiku nesumokėtą įmoką ar jos dalį</text:span><text:span text:style-name="T557"><text:s/></text:span><text:span text:style-name="T558">kitais<text:s/></text:span><text:soft-page-break/><text:span text:style-name="T559">kalendoriniais metais<text:s/></text:span><text:span text:style-name="T560">moka delspinigius pagal Lietuvos Respublikos finansų ministro nustatytą delspinigių normą, taikomą už pavėluotą ar nesumokėtą mokesčio mokėjimą.</text:span></text:p>
      <text:p text:style-name="P561">7. Asmens sveikatos priežiūros įstaigos asmens sveikatos priežiūros veiklos licencijos sustabdymas ar panaikinimas neatleidžia nuo pareigos sumokėti visas pagal šį įstatymą apskaičiuotas mokėtinas įmokas. Nesumokėtos įmokos ir delspinigiai iš asmens sveikatos priežiūros įstaigų išieškomi<text:s/>Civilinio proceso kodekso nustatyta tvarka. Asmens sveikatos priežiūros įstaiga padengia išieškojimo procedūrų administravimo išlaidas. Jeigu asmens sveikatos priežiūros įstaiga šio straipsnio 2 dalyje nustatyta tvarka nėra pateikusi toje dalyje nurodytos informacijos, išieškomos įmokos dydis nustatomas pagal Vyriausybės įgaliotos institucijos paskutinę iš asmens sveikatos priežiūros įstaigos gautą informaciją, nurodytą šio straipsnio 2 dalyje, arba,<text:s/>jeigu<text:s/>ši informacija niekada nebuvo teikta ir asmens sveikatos priežiūros įstaiga Lietuvos Respublikos sveikatos draudimo įstatymo nustatyta tvarka:</text:p>
      <text:p text:style-name="P562">1) yra sudariusi sutartį su Valstybine ar teritorine (-ėmis) ligonių kasa (-omis),<text:s/>– pagal visas laikotarpio, už kurį turi būti mokama įmoka, šios įstaigos pajamas, bet ne mažiau kaip 100<text:s/>eurų;<text:s/></text:p>
      <text:p text:style-name="P563">2) nėra sudariusi sutarties su Valstybine ar teritorine (-ėmis) ligonių kasa (-omis),<text:s/>– pagal sumą, kuri apskaičiuojama laikotarpio, už kurį turi būti mokama įmoka, vidutinį įstaigos asmens sveikatos priežiūros specialistų skaičių padauginus iš to laikotarpio mėnesių skaičiaus ir atitinkamo<text:s/><text:soft-page-break/>ketvirčio vidutinio mėnesinio bruto darbo užmokesčio šalies ūkyje (be individualių įmonių), bet ne mažiau kaip 100<text:s/>eurų.</text:p>
      <text:p text:style-name="P564"><text:span text:style-name="T565">8</text:span><text:span text:style-name="T566">. Sąskaitos lėšas sudaro:</text:span></text:p>
      <text:p text:style-name="P567">1) asmens sveikatos priežiūros įstaigų įmokos;</text:p>
      <text:p text:style-name="P568">2) kitos teisėtai įgytos lėšos.</text:p>
      <text:p text:style-name="P569"><text:span text:style-name="T570">9</text:span><text:span text:style-name="T571">. Sąskaitą administruoja Vyriausybės įgaliota institucija. Vyriausybės įgaliota institucija sąskaitos lėšas laiko konkurso būdu pasirinktoje kredito įstaigoje</text:span><text:span text:style-name="T572"><text:s/></text:span><text:span text:style-name="T573">arba investuoja šio straipsnio<text:s/></text:span><text:span text:style-name="T574">10<text:s/></text:span><text:span text:style-name="T575">dalyje nustatyta tvarka. Konkurso sąlygas nustato sveikatos apsaugos ministras.</text:span></text:p>
      <text:p text:style-name="P576"><text:span text:style-name="T577">10</text:span><text:span text:style-name="T578">. Vyriausybės įgaliotai institucijai priėmus sprendimą investuoti laikinai laisvas (šio straipsnio</text:span><text:span text:style-name="T579"><text:s/></text:span><text:span text:style-name="T580">12</text:span><text:span text:style-name="T581"><text:s/>dalyje nurodytoms išlaidoms apmokėti nenaudojamas) sąskaitos lėšas, jos pervedamos į Finansų ministerijos vardu atidarytą Lietuvos banko sąskaitą. Šias lėšas neatlygintinai valdo ir</text:span><text:span text:style-name="T582"><text:s/></text:span><text:span text:style-name="T583">sprendimus dėl jų investavimo finansų ministro nustatyta tvarka priima Finansų ministerija, garantuodama, kad investuotos lėšos ir investavimo metu gautos pajamos Vyriausybės įgaliotos institucijos pageidavimu būtų grąžinamos į sąskaitą. Pajamos, gautos investuojant, naudojamos tik šio straipsnio<text:s/></text:span><text:span text:style-name="T584">12</text:span><text:span text:style-name="T585"><text:s/>dalyje nurodytoms išlaidoms apmokėti. Vyriausybės įgaliota institucija Finansų ministerijos investavimo išlaidas kompensuoja sąskaitos administravimo išlaidoms numatytomis lėšomis.</text:span></text:p>
      <text:soft-page-break/>
      <text:p text:style-name="P586"><text:span text:style-name="T587">11</text:span><text:span text:style-name="T588">. </text:span><text:span text:style-name="T589">Išsamią<text:s/></text:span><text:span text:style-name="T590">įmokų</text:span><text:span text:style-name="T591"><text:s/></text:span><text:span text:style-name="T592">į sąskaitą<text:s/></text:span><text:span text:style-name="T593">apskaičiavimo,</text:span><text:span text:style-name="T594"><text:s/></text:span><text:span text:style-name="T595">jų<text:s/></text:span><text:span text:style-name="T596">mokėjimo</text:span><text:span text:style-name="T597"><text:s/>tvarką</text:span><text:span text:style-name="T598">,<text:s/></text:span><text:span text:style-name="T599">išlaidas, priskirtinas sąskaitos administravimo išlaidoms,</text:span><text:span text:style-name="T600"><text:s/></text:span><text:span text:style-name="T601">sąskaitos administravimo ir sąskaitos lėšų naudojimo tvarką nustato sveikatos apsaugos ministras.</text:span></text:p>
      <text:p text:style-name="P602"><text:span text:style-name="T603">12</text:span><text:span text:style-name="T604">. Sąskaitos lėšos naudojamos tik šio įstatymo nustatyta tvarka žalai atlyginti, Komisijos (įskaitant ekspertus) veiklai finansuoti</text:span><text:span text:style-name="T605">,</text:span><text:span text:style-name="T606"><text:s/>sąskaitos administravimo išlaidoms<text:s/></text:span><text:span text:style-name="T607">ir Vyriausybės įgaliotos institucijos, Komisijos, ekspertų ir kitų specialistų bylinėjimosi šio įstatymo<text:s/></text:span><text:span text:style-name="T608">25</text:span><text:span text:style-name="T609"> </text:span><text:span text:style-name="T610">straipsnyje nurodytais atvejais išlaidoms padengti</text:span><text:span text:style-name="T611">. Sąskaitos administravimo išlaidos negali būti didesnės<text:s/></text:span><text:span text:style-name="T612">negu<text:s/></text:span><text:span text:style-name="T613">6</text:span><text:span text:style-name="T614"><text:s/>procentai</text:span><text:span text:style-name="T615"><text:s/>metinių sąskaitos pajamų. Jeigu sąskaitoje einamaisiais metais nepakanka lėšų žalai atlyginti, kol sąskaitoje atsiras pakankamai lėšų, žalos atlyginimas mokamas iš eilės pirmiau atlyginant žalą pagal ankstesnį Komisijos sprendimą dėl žalos atlyginimo.</text:span></text:p>
      <text:p text:style-name="P616"><text:span text:style-name="T617">13</text:span><text:span text:style-name="T618">. Sąskaitos lėšos negali būti perduodamos į valstybės biudžetą arba naudojamos kitoms valstybės reikmėms finansuoti. Sąskaitos lėšos, nepanaudotos einamaisiais biudžetiniais metais, yra perkeliamos ir naudojamos kitais biudžetiniais metais.</text:span></text:p>
      <text:p text:style-name="P619"><text:span text:style-name="T620">14</text:span><text:span text:style-name="T621">. Sąskaitos veiklos ataskaitos skelbiamos Vyriausybės įgaliotos institucijos interneto svetainėje.“</text:span></text:p>
      <text:p text:style-name="P622"/>
      <text:p text:style-name="P623">6 straipsnis. Įstatymo įsigaliojimas, įgyvendinimas ir taikymas</text:p>
      <text:soft-page-break/>
      <text:p text:style-name="P624"><text:span text:style-name="T625">1. Šis įstatymas, išskyrus šio straipsnio<text:s/></text:span><text:span text:style-name="T626">2</text:span><text:span text:style-name="T627"><text:s/>dalį, įsigalioja 2023 m. sausio 1 d.</text:span></text:p>
      <text:p text:style-name="P628"><text:span text:style-name="T629">2. Lietuvos Respublikos Vyriausybė, jos įgaliota institucija ir sveikatos apsaugos ministras iki 2022 m. gruodžio 31 d. priima šio įstatymo įgyvendinamuosius teisės aktus.</text:span></text:p>
      <text:p text:style-name="P630">3. Naujas sveikatos priežiūros specialistų nevyriausybinių organizacijų deleguotas atstovas Pacientų sveikatai padarytos žalos nustatymo komisijos (toliau – Komisija) nariu skiriamas likusiam iki šio įstatymo įsigaliojimo sudarytos Komisijos kadencijos laikotarpiui šiame įstatyme ir Komisijos nuostatuose nustatyta tvarka.</text:p>
      <text:p text:style-name="P631"><text:span text:style-name="T632">4. Higienos instituto atstovas Žalos pacientų sveikatai prevencijos komisijos<text:s/></text:span><text:span text:style-name="T633">(toliau – Prevencijos komisija)<text:s/></text:span><text:span text:style-name="T634">nariu skiriamas</text:span><text:span text:style-name="T635"><text:s/>likusiam iki šio įstatymo įsigaliojimo sudarytos P</text:span><text:span text:style-name="T636">revencijos<text:s/></text:span><text:span text:style-name="T637">komisijos kadencijos laikotarpiui šiame įstatyme ir Prevencijos komisijos darbo reglamente nustatyta tvarka.</text:span></text:p>
      <text:p text:style-name="P638"><text:span text:style-name="T639">5.<text:s/></text:span><text:span text:style-name="T640">Komisija šio įstatymo 4 straipsniu keičiamo Lietuvos Respublikos pacientų teisių ir žalos sveikatai atlyginimo įstatymo 26 straipsnio 11 dalyje nustatyta tvarka Prevencijos komisijai teikia ir Komisijos sprendimus, priimtus vadovaujantis Pacientų teisių ir žalos sveikatai atlyginimo įstatymo nuostatomis, galiojusiomis iki 2020 m. sausio 1 d.<text:s/></text:span></text:p>
      <text:soft-page-break/>
      <text:p text:style-name="P641"><text:span text:style-name="T642">6</text:span><text:span text:style-name="T643">. Iki šio įstatymo įsigaliojimo pradėti nagrinėti<text:s/></text:span><text:span text:style-name="T644">prašymai dėl turtinės ir neturtinės žalos, atsiradusios dėl paciento sveikatai padarytos žalos, atlyginimo</text:span><text:span text:style-name="T645"><text:s/>baigiami nagrinėti pagal iki šio įstatymo įsigaliojimo galiojusias nuostatas.</text:span></text:p>
      <text:p text:style-name="P646"/>
      <text:p text:style-name="P647"/>
      <text:p text:style-name="P648"/>
      <text:p text:style-name="P649">Skelbiu šį Lietuvos Respublikos Seimo priimtą įstatymą.<text:s/></text:p>
      <text:p text:style-name="P650"/>
      <text:p text:style-name="P651"/>
      <text:p text:style-name="P652">Respublikos Prezidentas</text:p>
      <text:p text:style-name="P653"/>
      <text:p text:style-name="P654"><text:span text:style-name="T655">Projekt</text:span><text:span text:style-name="T656">ą teikia</text:span></text:p>
      <text:p text:style-name="P657">Sveikatos reikalų komiteto pirmininkas Antanas Matulas</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šrinė Storpirštienė</meta:initial-creator>
    <dc:creator>adlibuser</dc:creator>
    <meta:creation-date>2022-09-29T13:41:00Z</meta:creation-date>
    <dc:date>2022-09-29T13:41:00Z</dc:date>
    <meta:template xlink:href="Normal.dotm" xlink:type="simple"/>
    <meta:editing-cycles>2</meta:editing-cycles>
    <meta:editing-duration>PT0S</meta:editing-duration>
    <meta:document-statistic meta:page-count="26" meta:paragraph-count="488" meta:word-count="3979" meta:character-count="34217" meta:row-count="1707" meta:non-whitespace-character-count="30726"/>
  </office:meta>
</office:document-meta>
</file>