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margin-left="0.6666in" fo:text-indent="-0.2729in">
        <style:tab-stops>
          <style:tab-stop style:type="left" style:position="-0.27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name-asian="Calibri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0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41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text:s/></text:p>
      <text:p text:style-name="P11">MIŠKŲ ĮSTATYMO NR. I-671 6 STRAIPSNIO PAKEITIMO<text:s/></text:p>
      <text:p text:style-name="P12">ĮSTATYMAS</text:p>
      <text:p text:style-name="P13"/>
      <text:p text:style-name="P14"/>
      <text:p text:style-name="P15">2017 m. <text:s text:c="35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6 straipsnio<text:s/></text:span><text:span text:style-name="T22">pakeitimas</text:span></text:p>
      <text:p text:style-name="P23"><text:span text:style-name="T24">1</text:span><text:span text:style-name="T25">. Pakeisti 6 straipsnio 2 dalies 8 punktą ir jį išdėstyti taip:</text:span></text:p>
      <text:p text:style-name="P26"><text:span text:style-name="T27">„</text:span><text:span text:style-name="T28">8</text:span><text:span text:style-name="T29">) Lietuvos Respublikos ginklų ir šaudmenų kontrolės įstatymo nustatyta tvarka saugoti, nešioti šaunamąjį ginklą, Lietuvos Respublikos aplinkos apsaugos valstybinės kontrolė</text:span><text:span text:style-name="T30">s įstatymo nustatytais atvejais ir tvarka panaudoti psichinę ir fizinę prievartą bei šaunamąjį ginklą;“</text:span></text:p>
      <text:p text:style-name="P31"><text:span text:style-name="T32">2</text:span><text:span text:style-name="T33">. Pripažinti netekusiomis galios 6 straipsnio 3</text:span><text:span text:style-name="T34">–</text:span><text:span text:style-name="T35">9 dalis.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<text:span text:style-name="T43">Respublikos Prezidenta</text:span><text:span text:style-name="T44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 Bitvinskaitė</meta:initial-creator>
    <dc:creator>adlibuser</dc:creator>
    <meta:creation-date>2017-04-04T11:24:00Z</meta:creation-date>
    <dc:date>2017-04-04T11:24:00Z</dc:date>
    <meta:print-date>2016-01-04T14:3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7" meta:character-count="697" meta:row-count="19" meta:non-whitespace-character-count="616"/>
  </office:meta>
</office:document-meta>
</file>