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SAULIAUS SKVERNELIO IŠRINKIMO lietuvos respublikos seimo pirmininku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V- <text:s text:c="3"/></text:span></text:p>
      <text:p text:style-name="P30">Vilnius</text:p>
      <text:p text:style-name="P31"/>
      <text:p text:style-name="P32"/>
      <text:section text:name="Sect1" text:style-name="S1">
        <text:p text:style-name="P33">Lietuvos Respublikos Seimas, vadovaudamasis Lietuvos Respublikos Seimo statuto 187 ir 190 straipsniais,<text:s/><text:span text:style-name="T34">nutari</text:span>a:</text:p>
        <text:p text:style-name="P35"/>
        <text:p text:style-name="P36"><text:span text:style-name="T37">1</text:span><text:span text:style-name="T38"><text:s/>straipsnis</text:span>.</text:p>
        <text:p text:style-name="P39">Išrinkti Lietuvos Respublikos Seimo narį Saulių Skvernelį Lietuvos<text:s/>Respublikos Seimo Pirmininku.</text:p>
        <text:p text:style-name="P40"/>
        <text:p text:style-name="P41"><text:span text:style-name="T42">2</text:span><text:span text:style-name="T43"><text:s/>straipsnis</text:span>.</text:p>
        <text:p text:style-name="P44">Nustatyti, kad šis nutarimas įsigalioja nuo jo oficialaus paskelbimo.</text:p>
        <text:p text:style-name="P45"/>
        <text:p text:style-name="P46"/>
        <text:p text:style-name="P47"/>
        <text:p text:style-name="P48"><text:span text:style-name="T49">Seimo narė,</text:span></text:p>
        <text:p text:style-name="P50"><text:span text:style-name="T51">Seimo posėdžio pirmininkė</text:span><text:span text:style-name="T52"><text:tab/></text:span><text:span text:style-name="T53">Birutė Vės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2:55:00Z</meta:creation-date>
    <dc:date>2024-11-14T12:55:00Z</dc:date>
    <meta:print-date>2024-11-13T20:12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4" meta:word-count="64" meta:character-count="552" meta:row-count="10" meta:non-whitespace-character-count="492"/>
  </office:meta>
</office:document-meta>
</file>