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Normal"/>
      <text:p text:style-name="P36"><text:span text:style-name="T37">SPRENDIMAS</text:span></text:p>
      <text:p text:style-name="P38">DĖL PRITARIMO PRIENŲ KULTŪROS IR LAISVALAIKIO CENTRO 2020 METŲ VEIKLOS ATASKAITAI</text:p>
      <text:p text:style-name="P39"/>
      <text:p text:style-name="P40">2021 m. balandžio <text:s text:c="6"/>d. Nr.</text:p>
      <text:p text:style-name="P41"/>
      <text:p text:style-name="P42"/>
      <text:p text:style-name="P43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4">Pritarti Prienų kultūros ir laisvalaikio centro 2020 metų veiklos ataskaitai (pridedama).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6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51:00Z</meta:creation-date>
    <dc:date>2021-04-21T10:51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810" meta:row-count="19" meta:non-whitespace-character-count="698"/>
  </office:meta>
</office:document-meta>
</file>