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8">Projektas</text:span></text:h>
      <text:p text:style-name="P9"/>
      <text:h text:style-name="P10" text:outline-level="2"/>
      <text:h text:style-name="P11" text:outline-level="2"/>
      <text:h text:style-name="P12" text:outline-level="2">ŠIAULIŲ MIESTO SAVIVALDYBĖS TARYBA</text:h>
      <text:p text:style-name="P13"/>
      <text:p text:style-name="P14">SPRENDIMAS</text:p>
      <text:p text:style-name="P15"><text:span text:style-name="T16">DĖL ATSTOVO DELEGAVIMO Į<text:s/></text:span><text:span text:style-name="T17">Šiaulių TERITORINĖS LIGONIŲ KASOS TAIKINIMO KOMISIJOS RINKIMUS</text:span></text:p>
      <text:p text:style-name="P18"/>
      <text:p text:style-name="P19">2022 m. <text:s text:c="33"/>Nr. T-</text:p>
      <text:p text:style-name="P20">Šiauliai</text:p>
      <text:p text:style-name="P21"/>
      <text:p text:style-name="P22"/>
      <text:p text:style-name="P23">Vadovaudamasi Lietuvos Respublikos sveikatos<text:s/>draudimo įstatymo 36 straipsniu, atsižvelgdama į Šiaulių teritorinės ligonių kasos stebėtojų tarybos 2022-07-08 raštą Nr. ST-36 „Dėl atstovų delegavimo į Šiaulių teritorinės ligonių kasos taikinimo komisijos rinkimus“ ir į Šiaulių miesto savivaldybės tarybos Sveikatos ir socialinių reikalų komiteto 2022-08-23 posėdžio protokolo Nr. TS1-14 išrašą, Šiaulių miesto savivaldybės taryba n u s p r e n d ž i a:</text:p>
      <text:p text:style-name="P24">1. Deleguoti į Šiaulių teritorinės ligonių kasos taikinimo komisijos rinkimus Iriną Barabanovą, Šiaulių miesto savivaldybės tarybos narę.</text:p>
      <text:p text:style-name="P25">2. Pripažinti netekusiu galios Šiaulių miesto savivaldybės tarybos 2019 m. birželio 10 d. sprendimą Nr. T-268 <text:s/>„<text:span text:style-name="T26">Dėl atstovo delegavimo į Šiaulių teritorinės ligonių kasos taikinimo komisijos rinkimus</text:span>“.</text:p>
      <text:soft-page-break/>
      <text:p text:style-name="P27"><text:span text:style-name="T28">Šis sprendima</text:span><text:span text:style-name="T29">s ne vėliau kaip per vieną mėnesį nuo jo įteikimo dienos gali</text:span><text:span text:style-name="T30"><text:s/></text:span><text:span text:style-name="T31">būti skundžiamas paduodant skundą Lietuvos administracinių ginčų komisijos Šiaulių apygardos skyriui adresu: Dvaro g. 81, Šiauliai, arba Regionų apygardos administraciniam teismui bet kuriuose š</text:span><text:span text:style-name="T32">io teismo rūmuose.</text:span></text:p>
      <text:p text:style-name="P33"/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9-08T05:45:00Z</meta:creation-date>
    <dc:date>2022-09-08T05:45:00Z</dc:date>
    <meta:print-date>2022-08-24T08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0" meta:character-count="1318" meta:row-count="46" meta:non-whitespace-character-count="1173"/>
  </office:meta>
</office:document-meta>
</file>