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4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5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6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7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69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70" style:parent-style-name="Normal" style:family="paragraph">
      <style:text-properties style:language-asian="ar" style:country-asian="SA" fo:hyphenate="false"/>
    </style:style>
    <style:style style:name="P71" style:parent-style-name="Normal" style:family="paragraph">
      <style:text-properties style:language-asian="ar" style:country-asian="SA" fo:hyphenate="false"/>
    </style:style>
    <style:style style:name="P72" style:parent-style-name="Normal" style:family="paragraph">
      <style:text-properties style:language-asian="ar" style:country-asian="SA" fo:hyphenate="false"/>
    </style:style>
    <style:style style:name="P7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AUTOMOBILIŲ STOVĖJIMO AIKŠTELĖS PERDAVIMO PATIKĖJIMO SUTARTIMI UŽDARAJAI AKCINEI BENDROVEI „BUSTURAS“</text:p>
      <text:p text:style-name="P15"/>
      <text:p text:style-name="P16">2022 m. <text:s text:c="26"/>d. Nr. T-</text:p>
      <text:p text:style-name="P17"><text:span text:style-name="T18">Šiauliai</text:span><text:span text:style-name="T19"><text:s/></text:span></text:p>
      <text:p text:style-name="P20"/>
      <text:p text:style-name="P21"/>
      <text:p text:style-name="P22"><text:span text:style-name="T23">Vadovaudamasi Lietuvos Respublikos vietos savivaldos įstatymo 6 straipsnio 33 punktu ir 16 straipsnio 2 dalies 26 punktu, Lietuvos Respublikos valstybės ir savivaldybių turto valdymo, naudojimo ir disponavimo juo įstatymo<text:s/></text:span><text:span text:style-name="T24">12 straipsnio 1 ir 3 dalimis</text:span><text:span text:style-name="T25">,</text:span><text:span text:style-name="T26"><text:s/></text:span><text:span text:style-name="T27">įgyv</text:span><text:span text:style-name="T28">endindama Šiaulių miesto savivaldybės turto valdymo, naudojimo ir disponavimo juo tvarkos aprašo, patvirtinto Šiaulių miesto savivaldybės tarybos 2021 m. vasario 23 d. sprendimu Nr. T-496 „Dėl Šiaulių miesto savivaldybės turto valdymo, naudojimo ir dispona</text:span><text:span text:style-name="T29">vimo juo tvarkos aprašo patvirtinimo“,</text:span><text:span text:style-name="T30"><text:s/>18 punktu, 12.3 papunkčiu ir</text:span><text:span text:style-name="T31"><text:s/>atsižvelgdama į uždarosios akcinės bendrovės „Busturas“ 2022 m. liepos 29 d. prašymą Nr. SR-538<text:s/></text:span><text:span text:style-name="T32">ir į Negyvenamųjų pastatų, patalpų ir statinių skirstymo komisijos posėdžio 2022 m. rugsėjo<text:s/></text:span><text:span text:style-name="T33">2 d. protokolą Nr. VAK-451</text:span><text:span text:style-name="T34">, Šiaulių miesto savivaldybės taryba <text:s/>n u s p r e n d ž i a:</text:span></text:p>
      <text:p text:style-name="P35"><text:span text:style-name="T36">1</text:span><text:span text:style-name="T37">. Perduoti<text:s/></text:span><text:span text:style-name="T38">dvidešimčiai metų uždarajai akcinei bendrovei<text:s/></text:span><text:span text:style-name="T39">„Busturas“<text:s/></text:span><text:span text:style-name="T40">pagal turto patikėjimo sutartį savarankiškajai savivaldybės funkcijai –<text:s/></text:span><text:span text:style-name="T41">keleivių vežimo vietiniais maršrutais organizavimui<text:s/></text:span><text:span text:style-name="T42">– įgyvendinti Šiaulių miesto savivaldybei nuosavybės teise priklausantį inžinerinį statinį –<text:s/></text:span><text:soft-page-break/><text:span text:style-name="T43">automobilių stovėjimo aikštelę prie Tilžės g. 109, Šiauliuose (unikalus Nr. 4400-5764-4809, plotas 1030, 54 kv.</text:span><text:span text:style-name="T44"><text:s/>m).</text:span></text:p>
      <text:p text:style-name="P45"><text:span text:style-name="T46">2</text:span><text:span text:style-name="T47">. Įgalioti Šiaulių miesto savivaldybės administracijos direktorių pasirašyti</text:span><text:span text:style-name="T48"><text:s/></text:span><text:span text:style-name="T49">šio sprendimo 1 punkte nurodyto turto patikėjimo sutartį ir perdavimo–priėmimo aktą.</text:span></text:p>
      <text:p text:style-name="P50">Šis sprendimas ne vėliau kaip per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8-05T12:30:00Z</meta:creation-date>
    <dc:date>2022-08-05T12:30:00Z</dc:date>
    <meta:print-date>2022-08-01T07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8" meta:character-count="1967" meta:row-count="53" meta:non-whitespace-character-count="1722"/>
  </office:meta>
</office:document-meta>
</file>