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14" style:parent-style-name="Normal" style:family="paragraph">
      <style:paragraph-properties fo:text-align="end"/>
      <style:text-properties fo:font-weight="bold" style:font-weight-asian="bold" style:font-weight-complex="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end"/>
      <style:text-properties fo:font-weight="bold" style:font-weight-asian="bold" fo:color="#000000" style:font-size-complex="12pt" fo:hyphenate="false"/>
    </style:style>
    <style:style style:name="P17" style:parent-style-name="Normal" style:family="paragraph">
      <style:paragraph-properties fo:text-align="end"/>
      <style:text-properties fo:font-weight="bold" style:font-weight-asian="bold" fo:color="#000000" style:font-size-complex="12pt" fo:hyphenate="false"/>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text-properties fo:font-weight="bold" style:font-weight-asian="bold" fo:color="#000000" style:font-size-complex="12pt" style:language-asian="lt" style:country-asian="LT" fo:hyphenate="false"/>
    </style:style>
    <style:style style:name="P35" style:parent-style-name="Normal" style:family="paragraph">
      <style:text-properties fo:font-weight="bold" style:font-weight-asian="bold" fo:color="#000000" style:font-size-complex="12pt"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style:text-properties fo:color="#000000" style:font-size-complex="12pt" fo:hyphenate="false"/>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text-position="super 66.6%"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text-position="super 66.6%"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text-position="super 66.6%"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text-position="super 66.6%"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text-indent="0.0861in"/>
      <style:text-properties style:font-size-complex="12pt" fo:language="en" fo:country="US"/>
    </style:style>
    <style:style style:name="P85" style:parent-style-name="Normal" style:family="paragraph">
      <style:paragraph-properties fo:text-align="justify" fo:text-indent="0.4368in"/>
      <style:text-properties style:font-size-complex="12pt" fo:language="en" fo:country="US"/>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416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text-indent="0.3937in"/>
    </style:style>
    <style:style style:name="T144" style:parent-style-name="DefaultParagraphFont" style:family="text">
      <style:text-properties style:font-weight-complex="bold" fo:text-transform="uppercase"/>
    </style:style>
    <style:style style:name="T145" style:parent-style-name="DefaultParagraphFont" style:family="text">
      <style:text-properties fo:text-transform="uppercase"/>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keep-with-next="always"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style:font-weight-complex="bold" fo:text-transform="uppercase" style:font-size-complex="12pt"/>
    </style:style>
    <style:style style:name="T312" style:parent-style-name="DefaultParagraphFont" style:family="text">
      <style:text-properties style:font-weight-complex="bold" fo:text-transform="uppercase" style:font-size-complex="12pt"/>
    </style:style>
    <style:style style:name="P313" style:parent-style-name="Normal" style:family="paragraph">
      <style:paragraph-properties fo:keep-with-next="always" fo:text-align="center"/>
    </style:style>
    <style:style style:name="T314" style:parent-style-name="DefaultParagraphFont" style:family="text">
      <style:text-properties style:font-weight-complex="bold" fo:text-transform="uppercase" style:font-size-complex="12pt"/>
    </style:style>
    <style:style style:name="T315" style:parent-style-name="DefaultParagraphFont" style:family="text">
      <style:text-properties fo:text-transform="uppercase" style:font-size-complex="12pt"/>
    </style:style>
    <style:style style:name="T316" style:parent-style-name="DefaultParagraphFont" style:family="text">
      <style:text-properties style:font-weight-complex="bold" fo:text-transform="uppercase"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keep-with-next="alway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3.9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3.9375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3.9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3.9375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3.93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3.9375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3.93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3.9375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3.93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3.4375in" fo:text-indent="0.5in">
        <style:tab-stops/>
      </style:paragraph-properties>
      <style:text-properties style:font-size-complex="12pt"/>
    </style:style>
    <style:style style:name="P519" style:parent-style-name="Normal" style:family="paragraph">
      <style:paragraph-properties fo:widows="0" fo:orphans="0" fo:text-align="justify"/>
      <style:text-properties fo:color="#000000" style:font-size-complex="12pt" style:language-asian="lt" style:country-asian="LT"/>
    </style:style>
    <style:style style:name="P520" style:parent-style-name="Normal" style:family="paragraph">
      <style:paragraph-properties fo:widows="0" fo:orphans="0" fo:text-align="justify"/>
      <style:text-properties fo:color="#000000" style:font-size-complex="12pt" style:language-asian="lt" style:country-asian="LT"/>
    </style:style>
    <style:style style:name="P521" style:parent-style-name="Normal" style:family="paragraph">
      <style:paragraph-properties fo:widows="0" fo:orphans="0" fo:text-align="justify"/>
      <style:text-properties fo:color="#000000" style:font-size-complex="12pt" style:language-asian="lt" style:country-asian="LT"/>
    </style:style>
    <style:style style:name="P522" style:parent-style-name="Normal" style:family="paragraph">
      <style:paragraph-properties fo:widows="0" fo:orphans="0" fo:text-align="justify"/>
      <style:text-properties fo:color="#000000" style:font-size-complex="12pt" style:language-asian="lt" style:country-asian="LT"/>
    </style:style>
    <style:style style:name="P523" style:parent-style-name="Normal" style:family="paragraph">
      <style:paragraph-properties fo:widows="0" fo:orphans="0" fo:text-align="justify"/>
      <style:text-properties fo:color="#000000" style:font-size-complex="12pt" style:language-asian="lt" style:country-asian="LT"/>
    </style:style>
    <style:style style:name="P52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27"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28"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29"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30"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31"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32"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33"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34"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35"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36"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37"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38"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39"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40"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41"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42"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43"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44"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45" style:parent-style-name="Normal" style:family="paragraph">
      <style:paragraph-properties fo:widows="0" fo:orphans="0">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46"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47" style:parent-style-name="Normal" style:family="paragraph">
      <style:paragraph-properties fo:widows="0" fo:orphans="0" fo:text-align="center">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54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61" style:parent-style-name="Normal" style:family="paragraph">
      <style:paragraph-properties fo:widows="0" fo:orphans="0">
        <style:tab-stops>
          <style:tab-stop style:type="left" style:position="4.9222in"/>
          <style:tab-stop style:type="left" style:position="5.4791in"/>
        </style:tab-stops>
      </style:paragraph-properties>
    </style:style>
    <style:style style:name="P562" style:parent-style-name="Normal" style:family="paragraph">
      <style:paragraph-properties fo:keep-with-next="always" fo:widows="0" fo:orphans="0" fo:margin-left="6.6937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keep-with-next="always" fo:widows="0" fo:orphans="0"/>
      <style:text-properties fo:font-size="10pt" style:font-size-asian="10pt"/>
    </style:style>
    <style:style style:name="P567" style:parent-style-name="Normal" style:family="paragraph">
      <style:paragraph-properties fo:keep-with-next="always" fo:widows="0" fo:orphans="0" fo:text-align="center"/>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keep-with-next="always" fo:widows="0" fo:orphans="0" fo:text-align="center"/>
      <style:text-properties fo:font-weight="bold" style:font-weight-asian="bold" fo:font-size="10pt" style:font-size-asian="10pt"/>
    </style:style>
    <style:style style:name="TableColumn574" style:family="table-column">
      <style:table-column-properties style:column-width="0.3506in"/>
    </style:style>
    <style:style style:name="TableColumn575" style:family="table-column">
      <style:table-column-properties style:column-width="2.7069in"/>
    </style:style>
    <style:style style:name="TableColumn576" style:family="table-column">
      <style:table-column-properties style:column-width="1.0819in"/>
    </style:style>
    <style:style style:name="TableColumn577" style:family="table-column">
      <style:table-column-properties style:column-width="1.0618in"/>
    </style:style>
    <style:style style:name="TableColumn578" style:family="table-column">
      <style:table-column-properties style:column-width="1.0784in"/>
    </style:style>
    <style:style style:name="TableColumn579" style:family="table-column">
      <style:table-column-properties style:column-width="2.0187in"/>
    </style:style>
    <style:style style:name="TableColumn580" style:family="table-column">
      <style:table-column-properties style:column-width="1.0618in"/>
    </style:style>
    <style:style style:name="TableColumn581" style:family="table-column">
      <style:table-column-properties style:column-width="0.9076in"/>
    </style:style>
    <style:style style:name="Table573" style:family="table">
      <style:table-properties style:width="10.268in" style:rel-width="100%" fo:margin-left="0.075in" table:align="left"/>
    </style:style>
    <style:style style:name="TableRow582" style:family="table-row">
      <style:table-row-properties style:min-row-height="0.013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language-asian="lt" style:country-asian="LT"/>
    </style:style>
    <style:style style:name="TableRow591" style:family="table-row">
      <style:table-row-properties style:min-row-height="0.0138in"/>
    </style:style>
    <style:style style:name="P592" style:parent-style-name="Normal" style:family="paragraph">
      <style:text-properties fo:color="#000000" fo:font-size="10pt" style:font-size-asian="10pt" style:language-asian="lt" style:country-asian="LT"/>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min-row-height="0.0138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Row623" style:family="table-row">
      <style:table-row-properties style:min-row-height="0.013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language-asian="lt" style:country-asian="LT"/>
    </style:style>
    <style:style style:name="TableRow640" style:family="table-row">
      <style:table-row-properties style:min-row-height="0.0138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fo:font-size="10pt" style:font-size-asian="10pt" style:language-asian="lt" style:country-asian="LT"/>
    </style:style>
    <style:style style:name="T645" style:parent-style-name="DefaultParagraphFont" style:family="text">
      <style:text-properties style:font-style-complex="italic" fo:font-size="10pt" style:font-size-asian="10pt"/>
    </style:style>
    <style:style style:name="T646" style:parent-style-name="DefaultParagraphFont" style:family="text">
      <style:text-properties style:font-style-complex="italic" fo:font-size="10pt" style:font-size-asian="10pt" style:language-asian="lt" style:country-asian="LT"/>
    </style:style>
    <style:style style:name="T647" style:parent-style-name="DefaultParagraphFont" style:family="text">
      <style:text-properties style:font-style-complex="italic" fo:font-size="10pt" style:font-size-asian="10pt" style:language-asian="lt" style:country-asian="LT"/>
    </style:style>
    <style:style style:name="T648" style:parent-style-name="DefaultParagraphFont" style:family="text">
      <style:text-properties style:font-style-complex="italic" fo:font-size="10pt" style:font-size-asian="10pt" style:language-asian="lt" style:country-asian="LT"/>
    </style:style>
    <style:style style:name="T649" style:parent-style-name="DefaultParagraphFont" style:family="text">
      <style:text-properties style:font-style-complex="italic"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000000" fo:font-size="10pt" style:font-size-asian="10pt" style:language-asian="lt" style:country-asian="LT"/>
    </style:style>
    <style:style style:name="T652" style:parent-style-name="DefaultParagraphFont" style:family="text">
      <style:text-properties fo:color="#FF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Row663" style:family="table-row">
      <style:table-row-properties style:min-row-height="0.013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Row680" style:family="table-row">
      <style:table-row-properties style:min-row-height="0.013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paragraph-properties fo:keep-with-next="always" fo:widows="0" fo:orphans="0"/>
      <style:text-properties fo:font-weight="bold" style:font-weight-asian="bold" style:font-weight-complex="bold" fo:font-size="10pt" style:font-size-asian="10pt"/>
    </style:style>
    <style:style style:name="P715" style:parent-style-name="Normal" style:family="paragraph">
      <style:paragraph-properties fo:keep-with-next="always" fo:widows="0" fo:orphans="0" fo:text-align="justify" fo:text-indent="0.5in"/>
      <style:text-properties fo:font-size="10pt" style:font-size-asian="10pt" fo:hyphenate="false"/>
    </style:style>
    <style:style style:name="P716" style:parent-style-name="Normal" style:family="paragraph">
      <style:paragraph-properties fo:text-align="justify" fo:text-indent="0.5in"/>
      <style:text-properties fo:font-size="10pt" style:font-size-asian="10pt"/>
    </style:style>
    <style:style style:name="P717" style:parent-style-name="Normal" style:family="paragraph">
      <style:paragraph-properties fo:text-align="justify" fo:text-indent="0.5in"/>
      <style:text-properties fo:font-size="10pt" style:font-size-asian="10pt"/>
    </style:style>
    <style:style style:name="P718" style:parent-style-name="Normal" style:family="paragraph">
      <style:paragraph-properties fo:widows="0" fo:orphans="0" fo:text-align="center" fo:text-indent="0.5in"/>
      <style:text-properties fo:font-size="10pt" style:font-size-asian="10pt"/>
    </style:style>
    <style:style style:name="P719" style:parent-style-name="Normal" style:family="paragraph">
      <style:paragraph-properties fo:widows="0" fo:orphans="0" fo:text-align="center" fo:text-indent="0.5in"/>
      <style:text-properties fo:font-size="10pt" style:font-size-asian="10pt"/>
    </style:style>
    <style:style style:name="P720" style:parent-style-name="Normal" style:family="paragraph">
      <style:paragraph-properties fo:widows="0" fo:orphans="0" fo:text-align="center">
        <style:tab-stops>
          <style:tab-stop style:type="left" style:position="4.9222in"/>
          <style:tab-stop style:type="left" style:position="5.4791in"/>
        </style:tab-stops>
      </style:paragraph-properties>
    </style:style>
  </office:automatic-styles>
  <office:body>
    <office:text text:use-soft-page-breaks="true">
      <text:p text:style-name="P1"/>
      <text:p text:style-name="P14">Projektas<text:line-break/></text:p>
      <text:p text:style-name="P15"/>
      <text:p text:style-name="P16"/>
      <text:p text:style-name="P17"/>
      <text:p text:style-name="P18">VALSTYBINĖ ENERGETIKOS REGULIAVIMO TARYBA</text:p>
      <text:p text:style-name="P19"/>
      <text:p text:style-name="P20">NUTARIMAS</text:p>
      <text:p text:style-name="P21"><text:span text:style-name="T22">DĖL<text:s/></text:span><text:span text:style-name="T23">VALSTYBINĖS KAINŲ IR ENERGETIKOS KONTROLĖS KOMISIJOS</text:span></text:p>
      <text:p text:style-name="P24"><text:span text:style-name="T25">2019<text:s/></text:span><text:span text:style-name="T26">M. BALANDŽIO 1 D.<text:s/></text:span><text:span text:style-name="T27">NUTARIMO</text:span><text:span text:style-name="T28"><text:s/>NR. O3E-93</text:span><text:span text:style-name="T29"><text:s/>„</text:span><text:span text:style-name="T30">DĖL ŠILUMOS TIEKĖJŲ, Nepriklausomų šilumos gamintojų, Geriamojo vandens tiekėjų ir<text:s/></text:span><text:span text:style-name="T31">nuotekų tvarkytojų, paviršinių nuotekų tvarkytojų investicijų vertinimo ir derinimo valstybinėje kainų ir energetikos kontrolės komisijoje tvarkos aprašo patvirtinimo</text:span><text:span text:style-name="T32">“<text:s/></text:span><text:span text:style-name="T33">PAKEITIMO</text:span></text:p>
      <text:p text:style-name="P34"/>
      <text:p text:style-name="P35"/>
      <text:p text:style-name="P36">2019 m. <text:s text:c="26"/>d. Nr.<text:s/></text:p>
      <text:p text:style-name="P37">Vilnius</text:p>
      <text:p text:style-name="P38"/>
      <text:p text:style-name="P39"><text:span text:style-name="T40">Vadovaudamasi</text:span><text:span text:style-name="T41"><text:s text:c="2"/></text:span><text:span text:style-name="T42">Lietuvos R</text:span><text:span text:style-name="T43">espublikos</text:span><text:span text:style-name="T44"><text:s/></text:span><text:span text:style-name="T45">energetikos įstatymo Nr. IX-884 2, 4, 8, 15, 16, 16</text:span><text:span text:style-name="T46">1</text:span><text:span text:style-name="T47">, 19, 19</text:span><text:span text:style-name="T48">1</text:span><text:span text:style-name="T49">, 22, 23, 24</text:span><text:span text:style-name="T50">1</text:span><text:span text:style-name="T51">, 25, 26, 28, 31, 32, 34, 34</text:span><text:span text:style-name="T52">1</text:span><text:span text:style-name="T53">, 36, 37 straipsnių pakeitimo ir 9 straipsnio pripažinimo netekusiu galios įstatymo 22 straipsnio 2 dalimi,<text:s/></text:span><text:span text:style-name="T54">atsižvelgdama į Valstybinės energetikos reguliavimo tarybos (toliau – Taryba) 2019 m. .....  d. pažymą Nr. ... „Dėl Valstybinės kainų ir energetikos kontrolės komisijos<text:s/></text:span><text:span text:style-name="T55">2019 m. balandžio 1 d. nutarimo Nr. O3E-93<text:s/></text:span><text:span text:style-name="T56">„Dėl Šilumos tiekėjų, nepriklausomų šilumos<text:s/></text:span><text:span text:style-name="T57">gamintojų, geriamojo vandens tiekėjų ir nuotekų tvarkytojų, paviršinių nuotekų tvarkytojų investicijų vertinimo ir derinimo Valstybinėje kainų ir energetikos kontrolės komisijoje tvarkos aprašo patvirtinimo</text:span><text:span text:style-name="T58">“ pakeitimo“, Taryba n u t a r i a:</text:span></text:p>
      <text:p text:style-name="P59"><text:span text:style-name="T60">Pakeisti<text:s/></text:span><text:span text:style-name="T61">Val</text:span><text:span text:style-name="T62">stybinės kainų ir energetikos kontrolės komisijos<text:s/></text:span><text:span text:style-name="T63">2019 m. balandžio 1 d. nutarimą Nr. O3E-93 „</text:span><text:span text:style-name="T64">Dėl Šilumos tiekėjų, nepriklausomų šilumos gamintojų, geriamojo vandens tiekėjų ir nuotekų tvarkytojų, paviršinių nuotekų tvarkytojų investicijų vertinimo ir deri</text:span><text:span text:style-name="T65">nimo Valstybinėje kainų ir energetikos kontrolės komisijoje tvarkos aprašo patvirtinimo</text:span><text:span text:style-name="T66">“ (toliau – Nutarimas)</text:span><text:span text:style-name="T67">:</text:span></text:p>
      <text:p text:style-name="P68"><text:span text:style-name="T69">1</text:span><text:span text:style-name="T70">.</text:span><text:span text:style-name="T71"><text:tab/>Pakeisti nurodytą Nutarimą ir jį išdėstyti nauja redakcija:</text:span></text:p>
      <text:p text:style-name="P72"/>
      <text:p text:style-name="P73"><text:span text:style-name="T74">„</text:span><text:span text:style-name="T75">VALSTYBINĖ ENERGETIKOS</text:span><text:span text:style-name="T76"><text:s/></text:span><text:span text:style-name="T77">REGULIAVIMO TARYBA</text:span></text:p>
      <text:p text:style-name="P78"/>
      <text:p text:style-name="P79"><text:span text:style-name="T80">NUTARIMAS</text:span></text:p>
      <text:p text:style-name="P81"><text:span text:style-name="T82">DĖL ŠILUMOS<text:s/></text:span><text:span text:style-name="T83">TIEKĖJŲ, Nepriklausomų šilumos gamintojų, Geriamojo vandens tiekėjų ir nuotekų tvarkytojų, paviršinių nuotekų tvarkytojų investicijų vertinimo ir derinimo valstybinėje energetikos REGULIAVIMO TARYBOJE tvarkos aprašo patvirtinimo</text:span></text:p>
      <text:p text:style-name="P84"/>
      <text:p text:style-name="P85"/>
      <text:p text:style-name="P86"><text:span text:style-name="T87">Vadovaudamasi Lietuvos<text:s/></text:span><text:span text:style-name="T88">Respublikos energetikos įstatymo 15 straipsnio 3 dalimi, Lietuvos Respublikos šilumos ūkio įstatymo 35 straipsniu, Lietuvos Respublikos geriamojo vandens tiekimo ir nuotekų tvarkymo įstatymo 9 straipsnio 1 dalies 20 punktu ir atsižvelgdama į Valstybinės ka</text:span><text:span text:style-name="T89">inų ir energetikos kontrolės komisijos Šilumos ir vandens departamento Vandens skyriaus 2019 m. kovo 25 d. pažymą Nr. O5E-72 „Dėl Šilumos tiekėjų, nepriklausomų šilumos gamintojų, geriamojo vandens tiekėjų ir nuotekų tvarkytojų, paviršinių nuotekų tvarkyto</text:span><text:span text:style-name="T90">jų investicijų vertinimo ir derinimo Valstybinėje kainų ir energetikos kontrolės komisijoje tvarkos aprašo patvirtinimo“,<text:s/></text:span><text:span text:style-name="T91">Valstybinė energetikos reguliavimo taryba (toliau – Taryba)</text:span><text:span text:style-name="T92"><text:s/></text:span><text:span text:style-name="T93">nutari</text:span><text:span text:style-name="T94">a:</text:span></text:p>
      <text:p text:style-name="P95"><text:span text:style-name="T96">1</text:span><text:span text:style-name="T97">. Patvirtinti Šilumos tiekėjų, nepriklausomų šilumos gamintojų</text:span><text:span text:style-name="T98">, geriamojo vandens tiekėjų ir nuotekų tvarkytojų, paviršinių nuotekų tvarkytojų investicijų vertinimo ir derinimo Valstybinėje energetikos reguliavimo taryboje tvarkos aprašą (toliau – Tvarkos aprašas) (pridedama).</text:span></text:p>
      <text:p text:style-name="P99"><text:span text:style-name="T100">2</text:span><text:span text:style-name="T101">. Nustatyti, kad:</text:span></text:p>
      <text:p text:style-name="P102"><text:span text:style-name="T103">2.1</text:span><text:span text:style-name="T104">.<text:s/></text:span><text:span text:style-name="T105">Tvarkos<text:s/></text:span><text:span text:style-name="T106">aprašo nuostatos, reglamentuojančios planuojamų vykdyti, vykdomų ar įvykdytų investicijų, susijusių su geriamojo vandens tiekimo ir nuotekų tvarkymo, paviršinių nuotekų tvarkymo veikla, vertinimą ir derinimą, geriamojo vandens tiekėjams ir nuotekų tvarkyto</text:span><text:span text:style-name="T107">jams, paviršinių nuotekų tvarkytojams taikomos nuo 2019 m. gegužės 2 d.</text:span></text:p>
      <text:p text:style-name="P108"><text:span text:style-name="T109">2.2</text:span><text:span text:style-name="T110">. Šilumos tiekėjų, nepriklausomų šilumos gamintojų investicijų projektai, savivaldybių taryboms pateikti iki šio nutarimo įsigaliojimo, Tarybos vertinami ir sprendimai dėl inves</text:span><text:span text:style-name="T111">ticijų projektų derinimo priimami vadovaujantis Valstybinės kainų ir energetikos kontrolės komisijos (toliau – Komisija) 2009 m. liepos 10 d. nutarimu Nr. O3-100 „Dėl Valstybinės kainų ir energetikos kontrolės komisijos 2003 m. birželio 17 d. nutarimo Nr.<text:s/></text:span><text:span text:style-name="T112">O3-35 „Dėl Energetikos įmonių investicijų projektų derinimo Valstybinėje kainų ir energetikos kontrolės komisijoje tvarkos patvirtinimo“ pakeitimo“ patvirtintu Energetikos įmonių investicijų vertinimo ir derinimo Valstybinėje kainų ir energetikos kontrolės</text:span><text:span text:style-name="T113"><text:s/>komisijoje tvarkos aprašu. Šilumos tiekėjų, nepriklausomų šilumos gamintojų investicijų projektai, savivaldybių taryboms pateikti po šio nutarimo įsigaliojimo, Tarybos vertinami ir sprendimai dėl investicijų projektų derinimo priimami vadovaujantis Tvarko</text:span><text:span text:style-name="T114">s aprašo nuostatomis.</text:span></text:p>
      <text:p text:style-name="P115"><text:span text:style-name="T116">2.3</text:span><text:span text:style-name="T117">. G</text:span><text:span text:style-name="T118">eriamojo vandens tiekimo ir nuotekų tvarkymo, paviršinių nuotekų tvarkymo paslaugų bazinių kainų projektą</text:span><text:span text:style-name="T119"><text:s/>Tarybai pateikus iki 2019 m. gegužės 2 d., geriamojo vandens tiekėjų ir nuotekų tvarkytojų, paviršinių nuotekų tvarkyt</text:span><text:span text:style-name="T120">ojų investicijoms, suderintoms, pradėtoms įgyvendinti arba įgyvendintoms iki 2019 m. gegužės 2 d., Tvarkos aprašo nuostatos netaikomos.<text:s/></text:span></text:p>
      <text:p text:style-name="P121"><text:span text:style-name="T122">2.4</text:span><text:span text:style-name="T123">. Geriamojo vandens tiekėjai ir nuotekų tvarkytojai, paviršinių nuotekų tvarkytojai, savivaldybių tarybai patvir</text:span><text:span text:style-name="T124">tinus geriamojo vandens tiekimo ir nuotekų tvarkymo bei paviršinių nuotekų tvarkymo paslaugų bazinio laikotarpio<text:s/></text:span>geriamojo vandens tiekimo ir nuotekų tvarkymo infrastruktūros<text:s/><text:span text:style-name="T125">veiklos plano pakeitimus, prieš bazinių kainų, nurodytų šio nutarimo 2.3 punkte,<text:s/></text:span><text:span text:style-name="T126">perskaičiavimą gali naujas investicijas, nenumatytas</text:span><text:s/>geriamojo vandens tiekimo ir nuotekų tvarkymo infrastruktūros<text:s/><text:span text:style-name="T127">veiklos plane, suderinti su Taryba</text:span><text:span text:style-name="T128"><text:s/></text:span><text:span text:style-name="T129">Tvarkos aprašo nustatyta tvarka.</text:span><text:span text:style-name="T130">“</text:span></text:p>
      <text:p text:style-name="P131"><text:span text:style-name="T132">2</text:span><text:span text:style-name="T133">. Pakeisti nurodytu Nutarimu patvirtintą</text:span><text:span text:style-name="T134"><text:s/>Šilumos tiekėjų, n</text:span><text:span text:style-name="T135">epriklausomų šilumos gamintojų, geriamojo vandens tiekėjų ir nuotekų tvarkytojų, paviršinių nuotekų tvarkytojų investicijų vertinimo ir derinimo Valstybinėje kainų ir energetikos kontrolės komisijoje</text:span><text:span text:style-name="T136"><text:s/></text:span><text:span text:style-name="T137">tvarkos aprašą</text:span><text:span text:style-name="T138">:</text:span></text:p>
      <text:p text:style-name="P139"><text:span text:style-name="T140">2.1</text:span><text:span text:style-name="T141">. Pakeisti pavadinimą ir jį išdėsty</text:span><text:span text:style-name="T142">ti taip:</text:span></text:p>
      <text:p text:style-name="P143">„<text:span text:style-name="T144">ŠILUMOS TIEKĖJŲ, Nepriklausomų šilumos gamintojų, Geriamojo vandens tiekėjų ir nuotekų tvarkytojų, paviršinių nuotekų tvarkytojų investicijų vertinimo ir derinimo VALSTYBINĖJE ENERGETIKOS<text:s/></text:span><text:span text:style-name="T145">REGULIAVIMO TARYBOJE tvarkos aprašas</text:span>“.</text:p>
      <text:p text:style-name="P146">2.2.<text:span text:style-name="T147"><text:s/>Pake</text:span><text:span text:style-name="T148">isti<text:s/></text:span>1<text:span text:style-name="T149"><text:s/>punktą ir jį išdėstyti taip:</text:span></text:p>
      <text:p text:style-name="P150">„1. Šilumos tiekėjų, nepriklausomų šilumos gamintojų (šilumos tiekėjai, nepriklausomi šilumos gamintojai toliau kartu vadinami – Šilumos įmonės), geriamojo vandens tiekėjų ir nuotekų tvarkytojų, paviršinių nuotekų tvarkytojų (geriamojo vandens tiekėjai ir nuotekų tvarkytojai, paviršinių nuotekų tvarkytojai toliau kartu vadinami – Vandens įmonės) investicijų vertinimo ir derinimo Valstybinėje energetikos reguliavimo taryboje tvarkos aprašas (toliau – Tvarkos aprašas) reglamentuoja Šilumos įmonių ir Vandens įmonių planuojamų vykdyti, vykdomų ar įvykdytų investicijų, susijusių su reguliuojama veikla, vertinimo ir derinimo Valstybinėje energetikos reguliavimo taryboje (toliau –Taryba) ir įvykdytų investicijų kontrolės tvarką.“</text:p>
      <text:p text:style-name="P151">2.3.<text:span text:style-name="T152"><text:s/>Pakeisti<text:s/></text:span>3<text:span text:style-name="T153"><text:s/>punktą ir jį išdėstyti taip:</text:span></text:p>
      <text:p text:style-name="P154">„<text:span text:style-name="T155">3</text:span><text:span text:style-name="T156">. Tvarkos aprašas taikomas Tarybos reguliuojamoms Š</text:span>ilumos įmonėms ir Vandens įmonėms.“</text:p>
      <text:p text:style-name="P157">2.4.<text:span text:style-name="T158"><text:s/>Pakeisti<text:s/></text:span>4.1<text:span text:style-name="T159"><text:s/>papunktį ir jį išdėstyti taip:</text:span></text:p>
      <text:p text:style-name="P160">„4.1.<text:span text:style-name="T161"><text:s/>Bendrai derinamų investicijų sąrašas</text:span><text:s/>– šilumos tiekėjų, nepriklausomų šilumos gamintojų, geriamojo vandens tiekėjų ir nuotekų tvarkytojų, paviršinių nuotekų tvarkytojų<text:s/><text:soft-page-break/>investicijų vertinimo ir derinimo Taryboje tvarkos aprašo IV skyriaus reikalavimus atitinkantis šilumos tiekėjų, nepriklausomų šilumos gamintojų, geriamojo vandens tiekėjų ir nuotekų tvarkytojų, paviršinių nuotekų tvarkytojų parengtas dokumentas, kuriame nurodytos planuojamos ir (ar) faktinės metinės investicijos su konkrečiu pagal vienodus turto vienetus sugrupuotų objektų sąrašu, investicijų projektams įgyvendinti reikalingi finansavimo šaltiniai;“</text:p>
      <text:p text:style-name="P162">2.5.<text:span text:style-name="T163"><text:s/>Pakeisti<text:s/></text:span>4.9<text:span text:style-name="T164"><text:s/>papunktį ir jį išdėstyti taip:</text:span></text:p>
      <text:p text:style-name="P165">„4.9.<text:span text:style-name="T166"><text:s/>Investicijos projektas</text:span><text:s/>– dokumentas, kuriuo finansiškai, ekonomiškai, techniškai ir socialiai pagrindžiami investavimo tikslai, įvertinama investicijos grąža ir kiti šilumos tiekėjų, nepriklausomų šilumos gamintojų, geriamojo vandens tiekėjų ir nuotekų tvarkytojų, paviršinių nuotekų tvarkytojų investicijų vertinimo ir derinimo T<text:span text:style-name="T167">aryboje</text:span><text:s/>tvarkos apraše numatyti efektyvumo<text:s/>rodikliai, nurodomi investicijos projektui įgyvendinti reikalingi finansavimo šaltiniai ir terminai;“</text:p>
      <text:p text:style-name="P168">2.6.<text:span text:style-name="T169"><text:s/>Pakeisti 4.</text:span>13<text:span text:style-name="T170"><text:s/>papunktį ir jį išdėstyti taip:</text:span></text:p>
      <text:p text:style-name="P171">„4.13.<text:span text:style-name="T172"><text:s/>Reguliuojamos kainos</text:span><text:s/>– Tarybos šilumos tiekėjų, nepriklausomų šilumos gamintojų, geriamojo vandens tiekėjų ir nuotekų tvarkytojų, paviršinių nuotekų tvarkytojų derinamos ir (arba) nustatomos paslaugų (produkto) bazinės kainos arba perskaičiuotos bazinės kainos, arba konkrečios kainos;“</text:p>
      <text:p text:style-name="P173">2.7.<text:span text:style-name="T174"><text:s/>Pakeisti<text:s/></text:span>6<text:span text:style-name="T175"><text:s/>punkto pirmąją pastraipą ir ją<text:s/></text:span><text:span text:style-name="T176">išdėstyti taip:</text:span></text:p>
      <text:p text:style-name="P177">„6.<text:s/><text:span text:style-name="T178">Taryboje<text:s/></text:span>derinamų investicijų grupės:“</text:p>
      <text:p text:style-name="P179">2.8.<text:span text:style-name="T180"><text:s/>Pakeisti<text:s/></text:span>7<text:span text:style-name="T181"><text:s/>punkto pirmąją pastraipą ir ją išdėstyti taip:</text:span></text:p>
      <text:p text:style-name="P182">„<text:span text:style-name="T183"> </text:span><text:span text:style-name="T184">7</text:span><text:span text:style-name="T185">. Šilumos įmonės, Vandens įmonės Tvarkos aprašo 6.1.1.1 papunktyje nurodytų investicijų derinimui Tarybai pateikia šiuo</text:span><text:span text:style-name="T186">s dokumentus:</text:span>“</text:p>
      <text:p text:style-name="P187">2.9.<text:span text:style-name="T188"><text:s/>Pakeisti<text:s/></text:span>7.2.8.1<text:span text:style-name="T189"><text:s/>papunktį ir jį išdėstyti taip:</text:span></text:p>
      <text:p text:style-name="P190">„7.2.8.1. investicijų grąža apskaičiuojama pagal Šilumos kainų nustatymo metodikos, patvirtintos Komisijos 2009 m. liepos 8 d. nutarimu Nr. O3-96 „Dėl Šilumos kainų nustatymo<text:s/>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as, taikant vidutinę svertinę kapitalo kainą (WACC), kuri buvo Tarybos suskaičiuota derinant ar nustatant reguliuojamas kainas, galiojančias investicijos pateikimo Tarybai laikotarpiu;“</text:p>
      <text:p text:style-name="P191">2.10.<text:span text:style-name="T192"><text:s/>Pakeisti<text:s/></text:span>7.4<text:span text:style-name="T193"><text:s/>papunktį ir jį išdėstyti taip:</text:span></text:p>
      <text:p text:style-name="P194">„7.4. Tarybai pareikalavus Šilumos įmonė, Vandens įmonė pateikia ir kitus investicijas pagrindžiančius dokumentus bei informaciją;“</text:p>
      <text:p text:style-name="P195">2.11.<text:span text:style-name="T196"><text:s/>Pakeisti<text:s/></text:span>7.7<text:span text:style-name="T197"><text:s/>papunktį ir jį išdėstyti taip:</text:span></text:p>
      <text:p text:style-name="P198">„7.7. savivaldybių tarybų sprendimų kopijos, nurodančios, kad teikiamos Tarybai derinti šilumos tiekėjų, Vandens įmonių investicijos yra suderintos savivaldybių tarybų sprendimais. Vandens įmonių atveju pateikiama 5 priedo 5 lentelė;“</text:p>
      <text:p text:style-name="P199">2.12. Pripažinti netekusiu galios 7.8 papunktį.</text:p>
      <text:p text:style-name="P200">2.13.<text:span text:style-name="T201"><text:s/>Pakeisti<text:s/></text:span>7.10.1<text:span text:style-name="T202"><text:s/>papunktį ir jį išdėstyti taip:</text:span></text:p>
      <text:p text:style-name="P203">„7.10.1. Šilumos įmonių atveju, įmonė pateikia Tarybai užpildytą Tvarkos aprašo 3 priedo 11 ir 12 lenteles;“</text:p>
      <text:p text:style-name="P204">2.14.<text:span text:style-name="T205"><text:s/>Pakeisti<text:s/></text:span>7.10.2<text:span text:style-name="T206"><text:s/>papunktį ir jį išdėstyti taip:</text:span></text:p>
      <text:p text:style-name="P207">„7.10.2. Vandens įmonių atveju, įmonė pateikia Tarybai užpildytą Tvarkos aprašo 5 priedo 4 lentelę;“</text:p>
      <text:p text:style-name="P208">2.15.<text:span text:style-name="T209"><text:s/>Pakeisti 7.1</text:span>1<text:span text:style-name="T210"><text:s/>papunktį ir jį išdėstyti taip:</text:span></text:p>
      <text:p text:style-name="P211">„7.11. jei teikiamos derinti Tvarkos aprašo 6.1.1.1 papunktyje nurodytos investicijos, skirtos<text:s/>nenudėvėto ilgalaikio turto atnaujinimui, kartu su teikiamu derinti investicijų projektu, Šilumos įmonė, Vandens įmonė turi nurodyti Tarybai atnaujinamo (keičiamo) turto tarnavimo laiką, kuris numatytas įrenginio gamintojo išduotame techniniame pase ir pateikti šio techninio paso kopiją, jei įmonė tokį pasą turi. Jeigu Šilumos įmonė, Vandens įmonė nepateikia įrenginio gamintojo išduoto techninio paso kopijos, atnaujinamo turto tarnavimo laikas atitinka Šilumos sektoriaus įmonių apskaitos atskyrimo ir sąnaudų paskirstymo reikalavimų aprašo, patvirtinto Komisijos 2018 m.<text:s/><text:soft-page-break/>gruodžio 31 d. nutarimu Nr. O3E-470 „Dėl Šilumos sektoriaus įmonių apskaitos atskyrimo ir sąnaudų paskirstymo reikalavimų aprašo patvirtinimo“ 4 priede ir<text:s/><text:span text:style-name="T212">Geriamojo vandens tiekimo ir nuotekų</text:span><text:span text:style-name="T213"><text:s/>tvarkymo bei paviršinių nuotekų tvarkymo paslaugų įmonių apskaitos atskyrimo ir susijusių reikalavimų aprašo, patvirtinto<text:s/></text:span>Komisijos<text:span text:style-name="T214"><text:s/>2018 m. gruodžio 21 d. nutarimu Nr. O3E-459 „Dėl Geriamojo vandens tiekimo ir nuotekų tvarkymo bei paviršinių nuotekų tvark</text:span><text:span text:style-name="T215">ymo paslaugų įmonių apskaitos atskyrimo ir susijusių reikalavimų aprašo patvirtinimo“ 1 priede nurodytus turto nusidėvėjimo (amortizacijos) normatyvus.</text:span>“</text:p>
      <text:p text:style-name="P216">2.16.<text:span text:style-name="T217"><text:s/>Pakeisti<text:s/></text:span>8<text:span text:style-name="T218"><text:s/>punkto pirmąją pastraipą ir ją išdėstyti taip:</text:span></text:p>
      <text:p text:style-name="P219">„8. Šilumos įmonės, Vandens įmonės Tvarkos aprašo 6.1.1.2 papunktyje nurodytų investicijų derinimui Tarybai<text:span text:style-name="T220"><text:s/></text:span>pateikia šiuos dokumentus:“</text:p>
      <text:p text:style-name="P221">2.17.<text:span text:style-name="T222"><text:s/>Pakeisti 8.</text:span>12<text:span text:style-name="T223"><text:s/>papunktį ir jį išdėstyti taip:</text:span></text:p>
      <text:p text:style-name="P224"><text:span text:style-name="T225">„</text:span>8.12. investicijų, kurios jau buvo anksčiau suderintos Tarybos ir teikiamos Tarybai iš<text:s/>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Šilumos įmonė, Vandens įmonė informuoja Tarybą, kokios charakteristikos skiriasi, kokie yra tų charakteristikų esami dydžiai ir kokie tų charakteristikų planuojami dydžiai buvo pateikti Tarybai dokumentacijoje, kurios pagrindu buvo priimtas Tarybos investicijos suderinimas;<text:span text:style-name="T226">“</text:span></text:p>
      <text:p text:style-name="P227">2.18.<text:span text:style-name="T228"><text:s/>Pakeisti 8.</text:span>13<text:span text:style-name="T229"><text:s/>papunktį ir jį išdėstyti taip:</text:span></text:p>
      <text:p text:style-name="P230"><text:span text:style-name="T231">„</text:span>8.13. savivaldybių tarybų sprendimų kopijos, nurodančios, kad teikiamos<text:s/>Tarybai derinti šilumos tiekėjų, Vandens įmonių investicijos yra suderintos savivaldybių tarybų sprendimais. Vandens įmonių atveju pateikiama 5 priedo 5 lentelė;<text:span text:style-name="T232">“</text:span></text:p>
      <text:p text:style-name="P233"><text:span text:style-name="T234">2.19</text:span><text:span text:style-name="T235">.</text:span><text:s/>Pripažinti netekusiu galios 8.14 papunktį.</text:p>
      <text:p text:style-name="P236">2.20.<text:span text:style-name="T237"><text:s/>Pakeisti<text:s/></text:span>8.16.1<text:span text:style-name="T238"><text:s/>papunktį i</text:span><text:span text:style-name="T239">r jį išdėstyti taip:</text:span></text:p>
      <text:p text:style-name="P240"><text:span text:style-name="T241">„</text:span>8.16.1. Šilumos įmonių atveju, įmonė pateikia Tarybai užpildytą Tvarkos aprašo 3 priedo 11 ir 12 lenteles;<text:span text:style-name="T242">“</text:span></text:p>
      <text:p text:style-name="P243">2.21.<text:span text:style-name="T244"><text:s/>Pakeisti<text:s/></text:span>8.16.2<text:span text:style-name="T245"><text:s/>papunktį ir jį išdėstyti taip:</text:span></text:p>
      <text:p text:style-name="P246"><text:span text:style-name="T247">„</text:span>8.16.2. Vandens įmonių atveju, įmonė pateikia Tarybai užpildytą Tvarkos aprašo 5 priedo 4 lentelę.<text:span text:style-name="T248">“</text:span></text:p>
      <text:p text:style-name="P249">2.22.<text:span text:style-name="T250"><text:s/>Pakeisti<text:s/></text:span>9<text:span text:style-name="T251"><text:s/>punkto pirmąją pastraipą ir ją išdėstyti taip:</text:span></text:p>
      <text:p text:style-name="P252"><text:span text:style-name="T253">„</text:span>9. Šilumos įmonės, Vandens įmonės Tvarkos aprašo 6.1.1.3 papunktyje nurodytų investicijų derinimui Tarybai pateikia šiuos dokumentus:<text:span text:style-name="T254">“</text:span></text:p>
      <text:p text:style-name="P255">2.23.<text:span text:style-name="T256"><text:s/>Pakeisti<text:s/></text:span>9.6<text:span text:style-name="T257"><text:s/>papunktį ir jį išdėstyti taip:</text:span></text:p>
      <text:p text:style-name="P258"><text:span text:style-name="T259">„</text:span>9.6. investicijų, kurios anksčiau buvo suderintos<text:s/><text:span text:style-name="T260">Tarybos ir teikiamos Tarybai iš naujo derinti dėl padidėjusios investicijų sumos, duomenys apie tai, ar investicijų metu nupirktos įrangos techninės ir</text:span><text:span text:style-name="T261"><text:s/>ekonominės charakteristikos yra tokios pačios kaip buvo nurodyta Tarybai teiktoje dokumentacijoje, kurios pagrindu buvo priimtas Tarybos investicijos suderinimas. Jei techninės ir (ar) ekonominės charakteristikos nėra tokios pačios, Šilumos įmonė, Vandens</text:span><text:span text:style-name="T262"><text:s/>įmonė informuoja Tarybą, kokios charakteristikos skiriasi, kokie yra tų charakteristikų esami dydžiai ir kokie tų charakteristikų buvo planuojami dydžiai pateikti Tarybai dokumentacijoje, kurios pagrindu buvo priimtas Tarybos investicijos suderinimas;</text:span><text:span text:style-name="T263">“</text:span></text:p>
      <text:p text:style-name="P264">2.24.<text:span text:style-name="T265"><text:s/>Pakeisti<text:s/></text:span>9.7<text:span text:style-name="T266"><text:s/>papunktį ir jį išdėstyti taip:</text:span></text:p>
      <text:p text:style-name="P267"><text:span text:style-name="T268">„</text:span>9.7. savivaldybių tarybų sprendimų kopijos, nurodančios, kad teikiamos Tarybai derinti šilumos tiekėjų, Vandens įmonių investicijos yra suderintos savivaldybių tarybų sprendimais. Vandens įmonių atveju pateikiama 5 priedo 5 lentelė;<text:span text:style-name="T269">“</text:span></text:p>
      <text:p text:style-name="P270"><text:span text:style-name="T271">2.25</text:span><text:span text:style-name="T272">.<text:s/></text:span>Pripažinti netekusiu galios 9.8 papunktį.</text:p>
      <text:p text:style-name="P273">2.26.<text:span text:style-name="T274"><text:s/>Pakeisti<text:s/></text:span>9.10.1<text:span text:style-name="T275"><text:s/>papunktį ir jį išdėstyti taip:</text:span></text:p>
      <text:p text:style-name="P276"><text:span text:style-name="T277">„</text:span>9.10.1. Šilumos įmonių atveju, įmonė pateikia Tarybai užpildytą Tvarkos aprašo 3 priedo 11 ir 12 lenteles;<text:span text:style-name="T278">“</text:span></text:p>
      <text:p text:style-name="P279">2.27.<text:span text:style-name="T280"><text:s/>Pakeisti<text:s/></text:span>9.10.2<text:span text:style-name="T281"><text:s/>papunktį ir jį išdėstyti taip:</text:span></text:p>
      <text:p text:style-name="P282">„9.10.2. Vandens įmonių atveju, įmonė pateikia Tarybai užpildytą Tvarkos aprašo 5 priedo 4 lentelę.“</text:p>
      <text:p text:style-name="P283">2.28.<text:span text:style-name="T284"><text:s/>Pakeisti<text:s/></text:span>10<text:span text:style-name="T285"><text:s/>punktą ir jį išdėstyti taip:</text:span></text:p>
      <text:p text:style-name="P286">„10. Šilumos įmonių, Vandens įmonių investicijos Tarybai teikiamos derinti bet kurioje įgyvendinimo stadijoje (prieš investicijų vykdymą, investicijų vykdymo metu ir įvykdžius investiciją), išskyrus Tvarkos aprašo 11 punkte nurodytus atvejus. Jei Šilumos įmonė, Vandens įmonė nesikreipia į Tarybą dėl jau Tarybos suderintos investicijos pakartotinio derinimo, dėl investicijos sumos ar techninių sprendimų pasikeitimo, tai suprantama, kad įvykdytos investicijos techninės ir ekonominės charakteristikos yra tokios, kokios buvo nurodytos Tarybai teiktoje dokumentacijoje, kurios pagrindu buvo priimtas Tarybos investicijos suderinimas, išskyrus atvejus, jei įmonė, įvykdžiusi investiciją, papildomai nurodo Tarybai kitaip.“</text:p>
      <text:p text:style-name="P287">2.29.<text:span text:style-name="T288"><text:s/>Pakeisti<text:s/></text:span>11<text:span text:style-name="T289"><text:s/>punktą ir jį išdėstyti taip:</text:span></text:p>
      <text:p text:style-name="P290">„11. Šilumos įmonių, Vandens įmonių ataskaitinio laikotarpio (paskutiniai kalendoriniai metai iki artimiausio ateinančio reguliuojamų paslaugų (produkto) kainų derinimo, nustatymo ar koregavimo duomenų vėliausio pateikimo termino Tarybai) faktiškai įvykdytos investicijos Tarybai teikiamos derinti vienu metu vieną kartą per metus prieš 3 mėnesius iki reguliuojamų paslaugų (produkto) kainų artimiausio planuojamo derinimo, koregavimo ar nustatymo duomenų pateikimo termino. Planuojamos ateinančių metų (kalendoriniai metai, kurių<text:s/>metu yra artimiausio ateinančio reguliuojamų paslaugų (produkto) kainų derinimo, nustatymo ar koregavimo vėliausio duomenų pateikimo terminas Tarybai) Tvarkos aprašo 6.1.1 ir 6.1.2 papunkčiuose nurodytos investicijos gali būti teikiamos Tarybai derinti kartu su ataskaitinio laikotarpio investicijomis. Planuojamos investicijos, kurias numatoma finansuoti Europos Sąjungos (toliau – ES) struktūrinių fondų lėšomis, teikiamos derinti nelaukiant, kol bus teikiami artimiausi reguliuojamų paslaugų (produkto) kainų<text:s/>derinimo, nustatymo ar koregavimo dokumentai.“</text:p>
      <text:p text:style-name="P291">2.30.<text:span text:style-name="T292"><text:s/>Pakeisti<text:s/></text:span>12<text:span text:style-name="T293"><text:s/>punktą ir jį išdėstyti taip:</text:span></text:p>
      <text:p text:style-name="P294">„12. Šilumos įmonės, Vandens įmonės teikia Tarybai bendrai derinamų investicijų sąrašą su konkrečiu objektų (turto) sąrašu, užpildant Tvarkos aprašo<text:s/>atitinkamai Šilumos įmonėms 2 priedą, Vandens įmonėms 4 priedą.“</text:p>
      <text:p text:style-name="P295">2.31.<text:span text:style-name="T296"><text:s/>Pakeisti<text:s/></text:span>13.3<text:span text:style-name="T297"><text:s/>papunktį ir jį išdėstyti taip:</text:span></text:p>
      <text:p text:style-name="P298">„13.3. savivaldybių tarybų sprendimų kopijas, nurodančias, kad teikiamos Tarybai derinti Šilumos tiekėjo, Vandens įmonės investicijos yra suderintos savivaldybių tarybų sprendimais. Vandens įmonių atveju pateikiama 5 priedo 5 lentelė.“</text:p>
      <text:p text:style-name="P299">2.32.<text:span text:style-name="T300"><text:s/>Pakeisti<text:s/></text:span>14<text:span text:style-name="T301"><text:s/>punktą ir jį išdėstyti taip:</text:span></text:p>
      <text:p text:style-name="P302">„14. Šilumos įmonių, Vandens įmonių bendrai derinamų investicijų sąrašas Tarybai teikiamas derinti vienu metu vieną kartą per metus prieš 3 mėnesius iki reguliuojamų paslaugų (produkto) kainų derinimo, koregavimo ar nustatymo duomenų pateikimo.“</text:p>
      <text:p text:style-name="P303">2.33.<text:span text:style-name="T304"><text:s/>Pakeisti<text:s/></text:span>15<text:span text:style-name="T305"><text:s/>punktą ir jį išdėstyti taip:</text:span></text:p>
      <text:p text:style-name="P306">„15. Taryba įvertina Šilumos įmonės, Vandens<text:s/>įmonės pateiktą bendrai derinamų investicijų sąraše numatytų investicijų daromą įtaką reguliuojamoms paslaugų (produkto) kainoms atitinkamai pagal Šilumos kainų nustatymo metodikos, patvirtintos Komisijos 2009 m. liepos 8 d. nutarimu Nr. O3-96 „Dėl Šilumos<text:s/>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as.“</text:p>
      <text:p text:style-name="P307">2.34.<text:span text:style-name="T308"><text:s/>Pakeisti V skyriaus pavadinimą ir jį išdėstyti taip:</text:span></text:p>
      <text:p text:style-name="P309"/>
      <text:p text:style-name="P310">„<text:span text:style-name="T311">v</text:span><text:span text:style-name="T312"><text:s/>SKYRIUS</text:span></text:p>
      <text:p text:style-name="P313"><text:span text:style-name="T314">Investicijų VERTINIMO<text:s/></text:span><text:span text:style-name="T315">TARYBOJE</text:span><text:span text:style-name="T316"><text:s/>REIKALAVIMAI</text:span>“</text:p>
      <text:p text:style-name="P317">2.35.<text:span text:style-name="T318"><text:s/>Pakeisti<text:s/></text:span>18<text:span text:style-name="T319"><text:s/>punktą ir jį iš</text:span><text:span text:style-name="T320">dėstyti taip:</text:span></text:p>
      <text:p text:style-name="P321">„18. Taryba, atsižvelgdama į investicijos svarbą visai sistemai, investicijos paskirtį ir objektą, į kurį investuojama, turi teisę pareikalauti Šilumos įmonės, Vandens įmonės pagal Tvarkos aprašo III skyriaus reikalavimus iš bendrai derinamų investicijų sąrašo derinti atskiras investicijas.“</text:p>
      <text:p text:style-name="P322">2.36.<text:span text:style-name="T323"><text:s/>Pakeisti<text:s/></text:span>19<text:span text:style-name="T324"><text:s/>punktą ir jį išdėstyti taip:</text:span></text:p>
      <text:p text:style-name="P325">„19. Visais atvejais Šilumos įmonių, Vandens įmonių, teikiančių derinti investicijas, finansinis pajėgumas turi būti pakankamas pagal Ūkio subjektų technologinio, finansinio ir vadybinio pajėgumo įvertinimo tvarkos apraše, patvirtintame Komisijos 2009 m. sausio 29 d. nutarimu Nr. O3-6 „Dėl Energetikos įmonių technologinio, finansinio ir vadybinio pajėgumo įvertinimo tvarkos aprašo patvirtinimo“, nustatytus vertinimo kriterijus. Taryba turi teisę derinti įmonių, kurių finansinis pajėgumas vertinamas kaip nepakankamas, investicijų projektą, jei jis pagerintų įmonės finansinius rodiklius.“</text:p>
      <text:p text:style-name="P326">2.37.<text:span text:style-name="T327"><text:s/>Pakeisti<text:s/></text:span>24.2<text:span text:style-name="T328"><text:s/>papunktį ir jį išdėstyti taip:</text:span></text:p>
      <text:p text:style-name="P329">„24.2. nusidėvėjimo (amortizacijos) sąnaudos skaičiuojamos pagal Šilumos sektoriaus įmonių apskaitos atskyrimo ir sąnaudų paskirstymo reikalavimų aprašo, patvirtinto Komisijos 2018 m. gruodžio 31 d. nutarimu Nr. O3E-470 „Dėl Šilumos sektoriaus įmonių apskaitos atskyrimo ir sąnaudų paskirstymo reikalavimų aprašo patvirtinimo“ ir<text:s/><text:span text:style-name="T330">Geriamojo vandens tiekimo ir nuotekų tvarkymo bei paviršinių nuotekų tvarkymo paslaugų įmonių apskaitos atskyrimo ir susijusių reikalavimų aprašo, patvirtinto<text:s/></text:span>Komisijos<text:span text:style-name="T331"><text:s/>2018 m. gruodžio</text:span><text:span text:style-name="T332"><text:s/>21 d. nutarimu Nr. O3E-459 „Dėl Geriamojo vandens tiekimo ir nuotekų tvarkymo bei paviršinių nuotekų tvarkymo paslaugų įmonių apskaitos atskyrimo ir susijusių reikalavimų aprašo patvirtinimo“ reikalavimus</text:span>;“</text:p>
      <text:p text:style-name="P333">2.38.<text:span text:style-name="T334"><text:s/>Pakeisti<text:s/></text:span>24.3<text:span text:style-name="T335"><text:s/>papunktį ir jį išdės</text:span><text:span text:style-name="T336">tyti taip:</text:span></text:p>
      <text:p text:style-name="P337"><text:span text:style-name="T338">„</text:span>24.3. skolinto kapitalo kaina skaičiuojama pagal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principus;<text:span text:style-name="T339">“</text:span></text:p>
      <text:p text:style-name="P340">2.39.<text:span text:style-name="T341"><text:s/></text:span>Pripažinti netekusiu galios 28 punktą.</text:p>
      <text:p text:style-name="P342">2.40.<text:span text:style-name="T343"><text:s/>Pakeisti<text:s/></text:span>29<text:span text:style-name="T344"><text:s/>punktą ir jį išdėstyti taip:</text:span></text:p>
      <text:p text:style-name="P345"><text:span text:style-name="T346">„</text:span>29. Šilumos tiekėjų atliktos ir nepriklausomų šilumos gamintojų apmokėtos investicijos nepriklausomiems šilumos gamintojams prijungti prie centralizuoto šilumos tiekimo tinklų suprantamos kaip su Taryba suderintos investicijos įvykdymas ir papildomas derinimas, nustatytas šiame Tvarkos apraše, tokiai investicijai neprivalomas.<text:span text:style-name="T347">“</text:span></text:p>
      <text:p text:style-name="P348">2.41.<text:span text:style-name="T349"><text:s/>Pakeisti 3</text:span>2<text:span text:style-name="T350"><text:s/>punktą ir jį išdėstyti taip:</text:span></text:p>
      <text:p text:style-name="P351"><text:span text:style-name="T352">„</text:span>32. Šilumos įmonių, Vandens įmonių Tarybai teikiamos derinti investicijos ir teikiamos derinti faktinės investicijos turi būti su savivaldybių tarybomis suderinto investicijų plano dalis, Vandens įmonių veiklos plano dalis (išskyrus Tvarkos aprašo 31 punkte paminėtas išimtis). Jei su savivaldybės taryba suderintos investicijos, kurios suma viršija ribinę sumą 3 kartus, vertė po viešųjų pirkimų procedūros padidėjo daugiau kaip 20 proc., tokia padidėjusi investicija turi būti iš naujo suderinta su savivaldybės taryba ir Taryba. Jei Tarybai teikiamos derinti investicijos darbų apimtys ir sudėtis skiriasi nuo su savivaldybės taryba suderintos investicijos darbų apimčių ir sudėties ir dėl to pasikeičia investicinio projekto esminės charakteristikos (tikslai, uždaviniai, bendrieji rodikliai), šilumos tiekėjas, Vandens įmonė turi tokią investiciją (su pasikeitusia darbų sudėtimi ir apimtimi) pakartotinai suderinti su savivaldybės taryba ir Taryba.<text:span text:style-name="T353">“</text:span></text:p>
      <text:p text:style-name="P354">2.42.<text:span text:style-name="T355"><text:s/>Pakeisti<text:s/></text:span>34<text:span text:style-name="T356"><text:s/>punktą ir jį išdėstyti taip:</text:span></text:p>
      <text:p text:style-name="P357"><text:span text:style-name="T358">„</text:span>34. Jei Šilumos įmonės, Vandens įmonės teikiamų Tarybai suderinti investicijų įgyvendinimas trunka ilgiau kaip metus, tokių investicijų duomenys pateikiami už visą investiciją iš karto ir Taryba sprendžia dėl visos investicijos derinimo.<text:span text:style-name="T359">“</text:span></text:p>
      <text:p text:style-name="P360">2.43.<text:span text:style-name="T361"><text:s/>Pakeisti<text:s/></text:span>35<text:span text:style-name="T362"><text:s/>punktą ir jį išdėstyti taip:</text:span></text:p>
      <text:p text:style-name="P363"><text:span text:style-name="T364">„</text:span>35. Tvarkos aprašo 39 punkte nurodytos ES struktūrinių fondų lėšomis nefinansuojamos Šilumos įmonių investicijos, kurių suderinimui Taryboje neteikiamas investicijų įgyvendinimo alternatyvų įvertinimas, teikiamos Tarybai derinti tik šias investicijas įgyvendinus.<text:span text:style-name="T365">“</text:span></text:p>
      <text:p text:style-name="P366"><text:span text:style-name="T367">2.44</text:span><text:span text:style-name="T368">. Pakeisti<text:s/></text:span>39<text:span text:style-name="T369"><text:s/>punkto pirmąją pastraipą ir ją išdėstyti taip:</text:span></text:p>
      <text:p text:style-name="P370"><text:span text:style-name="T371">„</text:span>39. Neefektyvios investicijos turi būti pagrįstos atitinkamais teisės aktais, kompetentingų institucijų (AAA, AAD, VMVT ir kitų kompetentingų institucijų) dokumentais ir (arba) pačių Šilumos įmonių, Vandens įmonių. Neefektyvios investicijos gali būti:<text:span text:style-name="T372">“</text:span></text:p>
      <text:p text:style-name="P373">2.45.<text:span text:style-name="T374"><text:s/>Pakeisti<text:s/></text:span>39.4<text:span text:style-name="T375"><text:s/>papunktį ir jį išdėstyti taip:</text:span></text:p>
      <text:p text:style-name="P376">„39.4. Kitos neefektyvios strateginės svarbos investicijos, kurių būtinumą Šilumos įmonė, Vandens įmonė įrodo Tarybai, teikdama investiciją pagrindžiančią informaciją Tvarkos aprašo nustatyta tvarka.“</text:p>
      <text:p text:style-name="P377">2.46.<text:span text:style-name="T378"><text:s/>Pakeisti<text:s/></text:span>42.2<text:span text:style-name="T379"><text:s/>papunktį ir jį išdėstyti taip:</text:span></text:p>
      <text:p text:style-name="P380">„42.2. Tvarkos aprašo 1 priedo lentelės 2, 3 ir 4 eilutėse nurodytų<text:s/>Šilumos įmonių, Vandens įmonių investicijų, planuojamų finansuoti iš ES struktūrinių fondų, dotacijų ir subsidijų ir joms prilygintų lėšų, pradinės investicijos dydis nustatomas įvertinant (atimant) Tarybos suskaičiuotą ES fondų, dotacijų ir subsidijų ir joms prilygintų lėšų minimalią dalį, kuriai esant, šių investicijų finansinė grynoji dabartinė 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 mažesnė už Taryb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text:s/>bus tokie, kokie buvo nurodyti investicijos pagrindime;“</text:p>
      <text:p text:style-name="P381">2.47.<text:span text:style-name="T382"><text:s/>Pakeisti<text:s/></text:span>49<text:span text:style-name="T383"><text:s/>punktą ir jį išdėstyti taip:</text:span></text:p>
      <text:p text:style-name="P384">„49. Taryba įvertina Šilumos įmonės, Vandens įmonės investiciniame projekte atliktą investicijos įtakos reguliuojamoms paslaugų (produkto) kainoms skaičiavimą per visą investicijų sukurtos infrastruktūros numatyto eksploatacijos (nusidėvėjimo) laikotarpį. Investicijų įtaka kainai apskaičiuojama vadovaujantis Šilumos kainų nustatymo metodikos, patvirtintos Komisijos 2009 m. liepos 8 d. nutarimu<text:s/>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omis.“</text:p>
      <text:p text:style-name="P385">2.48.<text:span text:style-name="T386"><text:s/>Pakeisti<text:s/></text:span>51<text:span text:style-name="T387"><text:s/>punktą ir jį išdėstyti taip:</text:span></text:p>
      <text:p text:style-name="P388">„<text:span text:style-name="T389">51</text:span><text:span text:style-name="T390">.<text:s/></text:span><text:span text:style-name="T391">Taryba</text:span><text:span text:style-name="T392">, vertindama jai pateiktas derinti faktiškai atliktas investicijas, atsižvelgi</text:span><text:span text:style-name="T393">a į investicijoms įgyvendinti Lietuvos Respublikos viešųjų pirkimų įstatymo nustatyta tvarka surengtų viešųjų pirkimų rezultatus.<text:s/></text:span><text:span text:style-name="T394">Taryba</text:span><text:span text:style-name="T395">, esant Lietuvos Respublikos viešųjų pirkimų įstatymo 105 straipsnyje nurodytoms aplinkybėms, į viešųjų pirkimų rezultat</text:span><text:span text:style-name="T396">us neatsižvelgia ir faktiškai atliktų investicijų sumą vertina pagal investicijų projekto rengimo momentu įgyvendintus analogiškus ar panašius investicijų projektus bei pagal kitus informacijos šaltinius.</text:span><text:span text:style-name="T397">“</text:span></text:p>
      <text:p text:style-name="P398"><text:span text:style-name="T399">2.49</text:span><text:span text:style-name="T400">.</text:span><text:span text:style-name="T401"><text:s/>Pakeisti<text:s/></text:span><text:span text:style-name="T402">52</text:span><text:span text:style-name="T403"><text:s/>punktą ir jį išdėstyti taip:</text:span></text:p>
      <text:p text:style-name="P404"><text:span text:style-name="T405">„</text:span><text:span text:style-name="T406">52</text:span><text:span text:style-name="T407">. Išnagrinėjusi Šilumos įmonės, Vandens įmonės prašymą ir įvertinusi pateiktą derinti investiciją, Taryba priima sprendimą dėl investicijų derinimo.“</text:span></text:p>
      <text:p text:style-name="P408"><text:span text:style-name="T409">2.50</text:span><text:span text:style-name="T410">.</text:span><text:span text:style-name="T411"><text:s/>Pakeisti<text:s/></text:span><text:span text:style-name="T412">53</text:span><text:span text:style-name="T413"><text:s/>punktą ir jį išdėstyti taip:</text:span></text:p>
      <text:p text:style-name="P414"><text:span text:style-name="T415">„</text:span><text:span text:style-name="T416">53</text:span><text:span text:style-name="T417">. Pateiktą<text:s/></text:span><text:span text:style-name="T418">prašymą derinti investiciją Taryba išnagrinėja ir sprendimą priima per 30 kalendorinių dienų, jei pateiktas prašymas atitinka šio Tvarkos aprašo III, IV ir VIII skyriuose nustatytus reikalavimus. Jeigu pateikiami papildomi dokumentai, terminas skaičiuojama</text:span><text:span text:style-name="T419">s nuo papildomų dokumentų gavimo dienos. Šilumos įmonės, Vandens įmonės prašymus derinti investicijas Taryba nagrinėja ir</text:span><text:s/>sprendimą priima dėl prašymuose pateiktų ataskaitinio laikotarpio ir planuojamų ateinančių metų investicijų (išskyrus investicijas vykdomas ES lėšomis) derinimo vienu metu vieną kartą per metus. Pateiktus Šilumos įmonės, Vandens įmonės prašymus derinti investicijas (išskyrus investicijas vykdomas ES struktūrinių fondų lėšomis), Taryba išnagrinėja ir<text:s/><text:soft-page-break/>sprendimą priima ne vėliau, kaip likus<text:s/>dviem savaitėms iki vėliausio atitinkamo Šilumos įmonės, Vandens įmonės artimiausių planuojamų reguliuojamų paslaugų (produkto) kainų derinimo, koregavimo ar nustatymo duomenų pateikimo termino. Jei nuo visų privalomų investicijų (išskyrus investicijas vykdomas ES struktūrinių fondų lėšomis) derinimo dokumentų pateikimo dienos iki vėliausio atitinkamo Šilumos įmonės, Vandens įmonės artimiausių planuojamų reguliuojamų paslaugų (produkto) kainų derinimo, koregavimo ar nustatymo duomenų pateikimo termino lieka mažiau, kaip 30 darbo dienų, tai pateiktus prašymus derinti investicijas Taryba išnagrinėja ir sprendimą priima per 30 kalendorinių dienų, jei pateikti prašymai atitinka šio Tvarkos aprašo III, IV ir VIII skyriuose nustatytus reikalavimus. Pateiktus prašymus derinti Šilumos įmonės, Vandens įmonės investicijas, vykdomas ES struktūrinių fondų lėšomis, Taryba išnagrinėja ir sprendimą priima per 30 kalendorinių dienų, jei pateiktas prašymas atitinka šio Tvarkos aprašo III, IV ir VIII skyriuose nustatytus reikalavimus.“</text:p>
      <text:p text:style-name="P420">2.51.<text:span text:style-name="T421"><text:s/>Pakeisti<text:s/></text:span>54<text:span text:style-name="T422"><text:s/>punktą ir jį išdėstyti taip:</text:span></text:p>
      <text:p text:style-name="P423">„54. Taryboje įregistruoto prašymo nagrinėjimo metu Šilumos įmonei, Vandens įmonei keičiant (papildant) prašymo turinį, arba esant poreikiui gautos nepriklausomų ekspertų ar kitų institucijų išvados, prašymo nagrinėjimo Taryboje pradžios data laikoma paskutinio papildomos medžiagos įregistravimo Tarybos dokumentų valdymo sistemoje diena. Taryba turi teisę pareikalauti iš Šilumos įmonės, Vandens įmonės papildomų duomenų arba skirti nepriklausomą ekspertizę ir kreiptis į kitas institucijas dėl išvadų, kurių reikia sprendimui priimti. Jei Šilumos įmonė, Vandens įmonė Tarybai nepateikia papildomų duomenų arba nesudaro sąlygų paskirtiems nepriklausomiems ekspertams ar kitoms institucijoms atlikti<text:s/>Tarybos užduočių, prašymo nagrinėjimas Tarybos sprendimu gali būti nutrauktas.“</text:p>
      <text:p text:style-name="P424">2.52.<text:span text:style-name="T425"><text:s/></text:span><text:s/>Pripažinti netekusiu galios 55 punktą.</text:p>
      <text:p text:style-name="P426">2.53.<text:span text:style-name="T427"><text:s/></text:span><text:s/>Pripažinti netekusiu galios 56 punktą.</text:p>
      <text:p text:style-name="P428">2.54.<text:span text:style-name="T429"><text:s/>Pakeisti<text:s/></text:span>57<text:span text:style-name="T430"><text:s/>punktą ir jį išdėstyti taip:</text:span></text:p>
      <text:p text:style-name="P431">„57. Jeigu prašymą<text:s/>pateikusios Šilumos įmonės, Vandens įmonės dokumentai ir (ar) investicijų projektas neatitinka Tvarkos Aprašo III–VII skyriuose nustatytų reikalavimų, Taryba nurodo įmonei klaidas ir, atsižvelgdama į nustatytas klaidas ar trūkumus, nustato protingą terminą jiems pašalinti. Jeigu įmonė per nustatytą terminą klaidų ištaisyti negali, ji apie tai informuoja Tarybą ir nurodo objektyvias priežastis. Atsižvelgdama į Šilumos įmonės ar Vandens įmonės nurodytas priežastis ir įvertinusi aplinkybes, Taryba, įmonės prašymu, terminą gali pratęsti.“</text:p>
      <text:p text:style-name="P432">2.55.<text:span text:style-name="T433"><text:s/>Pakeisti<text:s/></text:span>58<text:span text:style-name="T434"><text:s/>punktą ir jį išdėstyti taip:</text:span></text:p>
      <text:p text:style-name="P435">„58. Taryba suderina Šilumos įmonės, Vandens įmonės investicijas, atsižvelgdama į investicijų vertinimo kriterijus, nurodytus Tvarkos aprašo 1 priede.“</text:p>
      <text:p text:style-name="P436">2.56.<text:span text:style-name="T437"><text:s/>Pakeisti<text:s/></text:span>59<text:span text:style-name="T438"><text:s/>punktą ir jį išdėstyti taip:</text:span></text:p>
      <text:p text:style-name="P439">„57. Jei Tarybai pateikta derinti investicija neatitinka Tvarkos aprašo 1 priede nurodytų kriterijų, tuomet investicija gali būti derinama sumažinta verte, kuriai esant investicija atitinka Tvarkos aprašo 1 priede nurodytus kriterijus.“</text:p>
      <text:p text:style-name="P440">2.57.<text:span text:style-name="T441"><text:s/>Pakeisti<text:s/></text:span>61<text:span text:style-name="T442"><text:s/>punktą ir jį išdėstyti taip:</text:span></text:p>
      <text:p text:style-name="P443">„61. Taryba kontroliuoja suderintų efektyvių investicijų įvykdymą, atsižvelgdama į Šilumos įmonės, Vandens įmonės 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text:s/>suderinimo, derindama, nustatydama ar perskaičiuodama atitinkamo sektoriaus bazines kainas (kainų dedamąsias), Taryba įvertina Šilumos įmonės, Vandens įmonės įvykdytų investicijų efektyvumą, atsižvelgdama į Šilumos įmonės, Vandens įmonės su Taryba suderintus investicijų projektų rodiklius.“</text:p>
      <text:p text:style-name="P444">2.58.<text:span text:style-name="T445"><text:s/>Pakeisti<text:s/></text:span>62<text:span text:style-name="T446"><text:s/>punktą ir jį išdėstyti taip:</text:span></text:p>
      <text:p text:style-name="P447">„62. Šilumos įmonės, Vandens įmonės kasmet iki spalio 1 d. pateikia metinį (t. y. tolesnių vienerių metų)<text:s/><text:span text:style-name="T448">Tarybai planuojamų pateikti derinti Tvarkos aprašo 6.1.1.</text:span><text:span text:style-name="T449">1 papunktyje apibrėžtų investicijų sąrašą, pažymėdamos investicijas į turto, kurio naudingojo tarnavimo laikotarpis yra trumpesnis, nei Tarybos nustatyti arba su ja suderinti ilgalaikio turto nusidėvėjimo (amortizacijos)<text:s/></text:span><text:soft-page-break/><text:span text:style-name="T450">normatyvai, atnaujinimą. Jei Šilumo</text:span><text:span text:style-name="T451">s įmonei, Vandens įmonei planuojant investicijas į tam tikro turto atnaujinimą, įmonės turto apskaitoje atnaujinamas turto vienetas yra apskaitomas, kaip sudėtinė kito turto dalis, tuomet atnaujinamo turto likutinė vertė prilyginama turto atnaujinimo tiksl</text:span><text:span text:style-name="T452">ais naujai įsigyto turto vertei, kuri liktų naujai įsigytam turtui ištarnavus tiek metų, kiek metų buvo eksploatuojamas senas naujai įsigytu turtu keičiamas turtas. Tarybai jau pateiktas investicijų sąrašas gali būti tikslinamas investicijomis, kurios atli</text:span><text:span text:style-name="T453">ktos likviduojant įvykusias avarijas.“</text:span></text:p>
      <text:p text:style-name="P454">2.59.<text:span text:style-name="T455"><text:s/>Pakeisti<text:s/></text:span>63<text:span text:style-name="T456"><text:s/>punktą ir jį išdėstyti taip:</text:span></text:p>
      <text:p text:style-name="P457"><text:span text:style-name="T458">„</text:span>63. Lietuvos Respublikos juridiniai ir fiziniai asmenys gali susipažinti su Šilumos įmonių, Vandens įmonių Tarybai pateiktais prašymais derinti investiciją, jei šiai medžiagai netaikomi įstatymais ar kitais teisės aktais reglamentuoti viešo naudojimo apribojimai. Tarybos nutarimai ir Tarybos skyrių pažymos dėl investicijų derinimo ta apimtimi, kuria nurodomi konkretūs investicinių projektų planuojamų lėšų dydžiai, yra neviešos, kol pasibaigia Lietuvos Respublikos viešųjų pirkimų įstatyme numatytos viešųjų pirkimų procedūros.<text:span text:style-name="T459">“</text:span></text:p>
      <text:p text:style-name="P460">2.60.<text:span text:style-name="T461"><text:s/>Pakeisti<text:s/></text:span>65<text:span text:style-name="T462"><text:s/>punktą ir jį išdėstyti taip:</text:span></text:p>
      <text:p text:style-name="P463"><text:span text:style-name="T464">„</text:span>65. Derinant investicijas Tvarkos aprašo 1 priede nustatyti investicijų derinimo<text:s/>kriterijai taikomi tiek, kiek neprieštarauja galiojančių teisės aktų nuostatoms. Įstatinio kapitalo didinimo būdu reguliuojamoms Šilumos įmonėms, Vandens įmonėms akcininko į įmonės balansą perduotas ilgalaikis turtas ir savivaldybės įsigytas turtas, kuris<text:s/>Šilumos įmonei, Vandens įmonei savivaldybės perduotas valdyti nuomos pagrindu, Tarybos vertinamas ir derinamas tokia pat tvarka kaip ir investicijos.<text:span text:style-name="T465">“</text:span></text:p>
      <text:p text:style-name="P466">2.61.<text:span text:style-name="T467"><text:s/>Pakeisti<text:s/></text:span>66<text:span text:style-name="T468"><text:s/>punktą ir jį išdėstyti taip:</text:span></text:p>
      <text:p text:style-name="P469"><text:span text:style-name="T470">„</text:span>66. Visa informacija apie investicijas (taip pat ir investicijas pagrindžianti informacija bei investicijų projektai) Tarybai pateikiama popierine forma arba (ir) elektroniniu formatu (tekstinė informacijos dalis – .docx, formatu, o informacijos lentelėse dalis – .xls formatu arba juos atitinkančiais formatais). Informacija elektroniniu formatu Tarybai teikiama el. paštu.</text:p>
      <text:p text:style-name="P471">2.62.<text:span text:style-name="T472"><text:s/>Pakeisti<text:s/></text:span>67<text:span text:style-name="T473"><text:s/>punktą ir jį išdėstyti taip:</text:span></text:p>
      <text:p text:style-name="P474">„67.<text:s/><text:span text:style-name="T475">Tarybos<text:s/></text:span>veiksmai ir neveikimas, susiję su Tvarkos aprašo laikymusi ir įgyvendinimu, gali būti skundžiami Lietuvos Respublikos<text:s/>įstatymų nustatyta tvarka ir sąlygomis.“</text:p>
      <text:p text:style-name="P476">2.63. Pakeisti <text:s/>T<text:span text:style-name="T477">varkos aprašo 1 priedą ir jį išdėstyti nauja redakcija.<text:s/></text:span></text:p>
      <text:p text:style-name="P478">2.64. Pakeisti <text:s/><text:span text:style-name="T479">Šilumos tiekėjų, nepriklausomų šilumos gamintojų, geriamojo vandens tiekėjų ir nuotekų tvarkytojų, paviršinių n</text:span><text:span text:style-name="T480">uotekų tvarkytojų investicijų vertinimo ir derinimo Valstybinėje kainų ir energetikos kontrolės komisijoje tvarkos aprašo 2 priedo žymą ir ją išdėstyti taip:</text:span></text:p>
      <text:p text:style-name="P481"><text:span text:style-name="T482">„Šilumos tiekėjų, nepriklausomų šilumos gamintojų, geriamojo vandens tiekėjų ir nuotekų tvarkytojų</text:span><text:span text:style-name="T483">, paviršinių nuotekų tvarkytojų investicijų vertinimo ir derinimo Valstybinėje energetikos <text:s/>reguliavimo taryboje tvarkos aprašo</text:span></text:p>
      <text:p text:style-name="P484"><text:span text:style-name="T485">2 priedas“</text:span></text:p>
      <text:p text:style-name="P486"><text:span text:style-name="T487">2.65</text:span><text:span text:style-name="T488">.<text:s/></text:span>Pakeisti <text:s/><text:span text:style-name="T489">Šilumos tiekėjų, nepriklausomų šilumos gamintojų, geriamojo vandens tiekėjų ir nuotekų tvarky</text:span><text:span text:style-name="T490">tojų, paviršinių nuotekų tvarkytojų investicijų vertinimo ir derinimo Valstybinėje kainų ir energetikos kontrolės komisijoje tvarkos aprašo 3 priedo žymą ir ją išdėstyti taip:</text:span></text:p>
      <text:p text:style-name="P491"><text:span text:style-name="T492">„Šilumos tiekėjų, nepriklausomų šilumos gamintojų, geriamojo vandens tiekėjų ir<text:s/></text:span><text:span text:style-name="T493">nuotekų tvarkytojų, paviršinių nuotekų tvarkytojų investicijų vertinimo ir derinimo Valstybinėje energetikos reguliavimo taryboje tvarkos aprašo</text:span></text:p>
      <text:p text:style-name="P494"><text:span text:style-name="T495">3 priedas“</text:span></text:p>
      <text:p text:style-name="P496">2.66. Pakeisti <text:s/><text:span text:style-name="T497">Šilumos tiekėjų, nepriklausomų šilumos gamintojų, geriamojo vandens tiekėjų<text:s/></text:span><text:span text:style-name="T498">ir nuotekų tvarkytojų, paviršinių nuotekų tvarkytojų investicijų vertinimo ir derinimo Valstybinėje kainų ir energetikos kontrolės komisijoje tvarkos aprašo 4 priedo žymą ir ją išdėstyti taip:</text:span></text:p>
      <text:p text:style-name="P499"><text:span text:style-name="T500">„Šilumos tiekėjų, nepriklausomų šilumos gamintojų, geriamojo va</text:span><text:span text:style-name="T501">ndens tiekėjų ir nuotekų tvarkytojų, paviršinių nuotekų tvarkytojų investicijų vertinimo ir derinimo Valstybinėje energetikos reguliavimo taryboje tvarkos aprašo</text:span></text:p>
      <text:p text:style-name="P502"><text:span text:style-name="T503">4 priedas“</text:span></text:p>
      <text:p text:style-name="P504">2.67. Pakeisti <text:s/><text:span text:style-name="T505">Šilumos tiekėjų, nepriklausomų šilumos gamintojų, geriamojo</text:span><text:span text:style-name="T506"><text:s/>vandens tiekėjų ir nuotekų tvarkytojų, paviršinių nuotekų tvarkytojų investicijų vertinimo ir derinimo Valstybinėje kainų ir energetikos kontrolės komisijoje tvarkos aprašo 5 priedo žymą ir ją išdėstyti taip:</text:span></text:p>
      <text:p text:style-name="P507"><text:span text:style-name="T508">„Šilumos tiekėjų, nepriklausomų šilumos gamint</text:span><text:span text:style-name="T509">ojų, geriamojo vandens tiekėjų ir nuotekų tvarkytojų, paviršinių nuotekų tvarkytojų investicijų vertinimo ir derinimo Valstybinėje energetikos reguliavimo taryboje tvarkos aprašo</text:span></text:p>
      <text:p text:style-name="P510"><text:span text:style-name="T511">5 priedas“</text:span></text:p>
      <text:p text:style-name="P512">2.68. Pakeisti <text:s/><text:span text:style-name="T513">Šilumos tiekėjų, nepriklausomų šilumos gam</text:span><text:span text:style-name="T514">intojų, geriamojo vandens tiekėjų ir nuotekų tvarkytojų, paviršinių nuotekų tvarkytojų investicijų vertinimo ir derinimo Valstybinėje kainų ir energetikos kontrolės komisijoje tvarkos aprašo 6 priedo žymą ir ją išdėstyti taip:</text:span></text:p>
      <text:p text:style-name="P515"><text:span text:style-name="T516">„Šilumos tiekėjų, neprikl</text:span><text:span text:style-name="T517">ausomų šilumos gamintojų, geriamojo vandens tiekėjų ir nuotekų tvarkytojų, paviršinių nuotekų tvarkytojų investicijų vertinimo ir derinimo Valstybinėje energetikos reguliavimo taryboje tvarkos aprašo</text:span></text:p>
      <text:p text:style-name="P518">6 priedas“</text:p>
      <text:p text:style-name="P519"/>
      <text:p text:style-name="P520"/>
      <text:p text:style-name="P521"/>
      <text:p text:style-name="P522"/>
      <text:p text:style-name="P523"/>
      <text:p text:style-name="P524"><text:span text:style-name="T525">Tarybos pirmininkas</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61"/>
      <text:p text:style-name="P562"><text:span text:style-name="T563">Šilumos tiekėjų, nepriklausomų šilumos gamintojų, geriamojo vandens tiekėjų ir nuotekų tvarkytojų, paviršinių nuotekų tvarkytojų investicijų vertinimo ir derinimo Valstybinėje energetikos reguliavimo taryboje tvarkos aprašo<text:s/></text:span><text:span text:style-name="T564">1</text:span><text:span text:style-name="T565"><text:s/>priedas</text:span></text:p>
      <text:p text:style-name="P566"/>
      <text:p text:style-name="P567"><text:span text:style-name="T568">Šilumos</text:span><text:span text:style-name="T569"><text:s/></text:span><text:span text:style-name="T570">tiekėjų,<text:s/></text:span><text:span text:style-name="T571">nepriklausomų šilumos gamintojų, geriamojo vandens tiekėjų ir nuotekų tvarkytojų, paviršinių nuotekų tvarkytojų investicijų vertinimo kriterijai</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 Nr.</text:p>
          </table:table-cell>
          <table:table-cell table:style-name="TableCell585" table:number-rows-spanned="2">
            <text:p text:style-name="P586">Investicijos</text:p>
          </table:table-cell>
          <table:table-cell table:style-name="TableCell587" table:number-columns-spanned="3">
            <text:p text:style-name="P588">Finansinis investicijos pagrindimas</text:p>
          </table:table-cell>
          <table:covered-table-cell/>
          <table:covered-table-cell/>
          <table:table-cell table:style-name="TableCell589" table:number-columns-spanned="3">
            <text:p text:style-name="P590">Ekonominis investicijos vertinimas</text:p>
          </table: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Finansinė grynoji dabartinė vertė (FGDV)</text:p>
          </table:table-cell>
          <table:table-cell table:style-name="TableCell596">
            <text:p text:style-name="P597">Finansinė vidinė grąžos norma (FVGN)</text:p>
          </table:table-cell>
          <table:table-cell table:style-name="TableCell598">
            <text:p text:style-name="P599">Įmonės finansinio pajėgumo įvertinimas</text:p>
          </table:table-cell>
          <table:table-cell table:style-name="TableCell600">
            <text:p text:style-name="P601">Investicijos nauda (IN)**<text:s/></text:p>
          </table:table-cell>
          <table:table-cell table:style-name="TableCell602">
            <text:p text:style-name="P603">Įtaka reguliuojamoms kainoms</text:p>
          </table:table-cell>
          <table:table-cell table:style-name="TableCell604">
            <text:p text:style-name="P605">Kiti socialiniai-ekonominiai ir sistemos saugumo aspektai</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cell table:style-name="TableCell619">
            <text:p text:style-name="P620">7.</text:p>
          </table:table-cell>
          <table:table-cell table:style-name="TableCell621">
            <text:p text:style-name="P622">8.</text:p>
          </table:table-cell>
        </table:table-row>
        <table:table-row table:style-name="TableRow623">
          <table:table-cell table:style-name="TableCell624">
            <text:p text:style-name="P625">1.</text:p>
          </table:table-cell>
          <table:table-cell table:style-name="TableCell626">
            <text:p text:style-name="P627">Investicijos, skirtos pagal Vyriausybės patvirtintą priemonių įgyvendinimo planą Nacionalinėje 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628">
            <text:p text:style-name="P629">Apskaičiuojama ir nurodoma<text:s/>investicijos FGDV.*</text:p>
          </table:table-cell>
          <table:table-cell table:style-name="TableCell630">
            <text:p text:style-name="P631">Apskaičiuojama ir nurodoma investicijos FVGN.*</text:p>
          </table:table-cell>
          <table:table-cell table:style-name="TableCell632">
            <text:p text:style-name="P633">Įmonės finansinis pajėgumas turi būti pakankamas.</text:p>
          </table:table-cell>
          <table:table-cell table:style-name="TableCell634">
            <text:p text:style-name="P635">Apskaičiuojama investicijos nauda šilumos vartotojams ir šilumos įmonei (IN)**.</text:p>
          </table:table-cell>
          <table:table-cell table:style-name="TableCell636">
            <text:p text:style-name="P637">Įvertinama ir nurodoma įtaka reguliuojamoms kainoms.</text:p>
          </table:table-cell>
          <table:table-cell table:style-name="TableCell638">
            <text:p text:style-name="P639">Nurodoma socialinė-ekonominė, sistemos saugumo ir tiekimo patikimumo užtikrinimo nauda.<text:s/></text:p>
          </table:table-cell>
        </table:table-row>
        <table:table-row table:style-name="TableRow640">
          <table:table-cell table:style-name="TableCell641">
            <text:p text:style-name="P642">2.</text:p>
          </table:table-cell>
          <table:table-cell table:style-name="TableCell643">
            <text:p text:style-name="Normal"><text:span text:style-name="T644">Investicijos, skirtos įgyvendinti<text:s/></text:span><text:span text:style-name="T645">Vandenų srities plėtros programoje nustatytiems tikslams įgyvendinti<text:s/></text:span><text:span text:style-name="T646">pagal Vandenų srities plėtros programos įgyvendinimo veiksmų planą</text:span><text:span text:style-name="T647"><text:s/>ir kituose teisės aktuose paminėtos, kaip privalomos vandens įmonėms infrastruktūros plėtrai, renovacijai, saugumui ir patikimumui užtikrinti, vartotojų ir abonentų prijungimui prie centralizuotos geriamojo vandens tiekimo ir nuotekų<text:s/></text:span><text:soft-page-break/><text:span text:style-name="T648">tvarkymo, paviršinių<text:s/></text:span><text:span text:style-name="T649">nuotekų tvarkymo infrastruktūros, atitinkančios aplinkos apsaugos, sveikatos apsaugos reikalavimus.</text:span></text:p>
          </table:table-cell>
          <table:table-cell table:style-name="TableCell650">
            <text:p text:style-name="Normal"><text:span text:style-name="T651">Apskaičiuojama ir nurodoma investicijos FGDV.*</text:span><text:span text:style-name="T652"><text:s/></text:span></text:p>
          </table:table-cell>
          <table:table-cell table:style-name="TableCell653">
            <text:p text:style-name="P654">Apskaičiuojama ir nurodoma investicijos FVGN.*</text:p>
          </table:table-cell>
          <table:table-cell table:style-name="TableCell655">
            <text:p text:style-name="P656">Įmonės finansinis pajėgumas turi būti pakankamas.</text:p>
          </table:table-cell>
          <table:table-cell table:style-name="TableCell657">
            <text:p text:style-name="P658">Apskaičiuojama investicijos nauda geriamojo vandens tiekimo ir nuotekų tvarkymo, paviršinių nuotekų tvarkymo paslaugų vartotojams ir abonentams ir vandens įmonei (IN)**.</text:p>
          </table:table-cell>
          <table:table-cell table:style-name="TableCell659">
            <text:p text:style-name="P660">Įvertinama ir nurodoma įtaka reguliuojamoms kainoms.</text:p>
          </table:table-cell>
          <table:table-cell table:style-name="TableCell661">
            <text:p text:style-name="P662">Nurodoma socialinė-ekonominė, sistemos saugumo ir tiekimo patikimumo užtikrinimo nauda.</text:p>
          </table:table-cell>
        </table:table-row>
        <text:soft-page-break/>
        <table:table-row table:style-name="TableRow663">
          <table:table-cell table:style-name="TableCell664">
            <text:p text:style-name="P665">3.</text:p>
          </table:table-cell>
          <table:table-cell table:style-name="TableCell666">
            <text:p text:style-name="P667">Investicijos, skirtos šilumos, geriamojo vandens tiekimo ir nuotekų tvarkymo, paviršinių nuotekų tvarkymo sistemų plėtrai, naujų geriamojo vandens tiekimo ir nuotekų tvarkymo, 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668">
            <text:p text:style-name="P669">FGDV turi būti didesnė arba lygi nuliui***.</text:p>
          </table:table-cell>
          <table:table-cell table:style-name="TableCell670">
            <text:p text:style-name="P671">FVGN turi būti ne mažesnė kaip atitinkamo sektoriaus įmonei nustatyta kapitalo grąžos norma***.</text:p>
          </table:table-cell>
          <table:table-cell table:style-name="TableCell672">
            <text:p text:style-name="P673">Įmonės finansinis pajėgumas turi būti pakankamas.</text:p>
          </table:table-cell>
          <table:table-cell table:style-name="TableCell674">
            <text:p text:style-name="P675">Apskaičiuojama investicijos nauda šilumos vartotojams, geriamojo vandens<text:s/>tiekimo ir nuotekų tvarkymo, paviršinių nuotekų tvarkymo paslaugų vartotojams ir abonentams ir šilumos įmonei, vandens įmonei (IN)**.</text:p>
          </table:table-cell>
          <table:table-cell table:style-name="TableCell676">
            <text:p text:style-name="P677">Neturi didinti kainos esamiems vartotojams.</text:p>
          </table:table-cell>
          <table:table-cell table:style-name="TableCell678">
            <text:p text:style-name="P679">Nevertinama.</text:p>
          </table:table-cell>
        </table:table-row>
        <table:table-row table:style-name="TableRow680">
          <table:table-cell table:style-name="TableCell681">
            <text:p text:style-name="P682">4.</text:p>
          </table:table-cell>
          <table:table-cell table:style-name="TableCell683">
            <text:p text:style-name="P684">Investicijos, skirtos esamų šilumos, geriamojo vandens<text:s/>tiekimo ir nuotekų tvarkymo, paviršinių nuotekų tvarkymo sistemų efektyvumo didinimui modernizuojant sistemas.</text:p>
          </table:table-cell>
          <table:table-cell table:style-name="TableCell685">
            <text:p text:style-name="P686">FGDV turi būti didesnė arba lygi nuliui***.</text:p>
          </table:table-cell>
          <table:table-cell table:style-name="TableCell687">
            <text:p text:style-name="P688">FVGN turi būti ne mažesnė kaip atitinkamo sektoriaus įmonei nustatyta kapitalo grąžos norma***.</text:p>
          </table:table-cell>
          <table:table-cell table:style-name="TableCell689">
            <text:p text:style-name="P690">Įmonės finansinis pajėgumas turi būti pakankamas.</text:p>
          </table:table-cell>
          <table:table-cell table:style-name="TableCell691">
            <text:p text:style-name="P692">Apskaičiuojama investicijos nauda šilumos vartotojams, geriamojo vandens tiekimo ir nuotekų tvarkymo, paviršinių nuotekų tvarkymo paslaugų vartotojams ir abonentams ir šilumos įmonei, vandens įmonei (IN)**.</text:p>
          </table:table-cell>
          <table:table-cell table:style-name="TableCell693">
            <text:p text:style-name="P694">Neturi didinti kainos esamiems vartotojams.</text:p>
          </table:table-cell>
          <table:table-cell table:style-name="TableCell695">
            <text:p text:style-name="P696">Nurodoma socialinė-ekonominė, sistemos saugumo ir tiekimo patikimumo užtikrinimo nauda.</text:p>
          </table:table-cell>
        </table:table-row>
        <table:table-row table:style-name="TableRow697">
          <table:table-cell table:style-name="TableCell698">
            <text:p text:style-name="P699">5.</text:p>
          </table:table-cell>
          <table:table-cell table:style-name="TableCell700">
            <text:p text:style-name="P701">Reguliuojamų NŠG, kurie neužtikrina šilumos generavimo šaltinių galios rezervo, investicijos.</text:p>
          </table:table-cell>
          <table:table-cell table:style-name="TableCell702">
            <text:p text:style-name="P703">Nevertinama.</text:p>
          </table:table-cell>
          <table:table-cell table:style-name="TableCell704">
            <text:p text:style-name="P705">Nevertinama.</text:p>
          </table:table-cell>
          <table:table-cell table:style-name="TableCell706">
            <text:p text:style-name="P707">Nevertinama.</text:p>
          </table:table-cell>
          <table:table-cell table:style-name="TableCell708">
            <text:p text:style-name="P709">Apskaičiuojama investicijos nauda šilumos vartotojams ir šilumos įmonei (IN)**</text:p>
          </table:table-cell>
          <table:table-cell table:style-name="TableCell710">
            <text:p text:style-name="P711">Neturi didinti kainos esamiems šilumos vartotojams.</text:p>
          </table:table-cell>
          <table:table-cell table:style-name="TableCell712">
            <text:p text:style-name="P713">Nevertinama.</text:p>
          </table:table-cell>
        </table:table-row>
      </table:table>
      <text:p text:style-name="P714"/>
      <text:p text:style-name="P715">* Netaikoma Šilumos įmonių, Vandens įmonių investicijoms, kurios paminėtos Tvarkos aprašo<text:s/>6.1.1.2, 6.1.1.3, 6.1.2 papunkčiuose.</text:p>
      <text:p text:style-name="P716">** Skaičiuojama tik tuo atveju, kai investicijos derinimo metu reikia nuspręsti ar derinti investiciją ar investicijos alternatyvą. Derinama ta investicija ar investicijos alternatyva, kurios IN yra didesnis.</text:p>
      <text:p text:style-name="P717">*** Netaikoma Šilumos įmonių, Vandens įmonių investicijoms, kurios paminėtos Tvarkos aprašo 6.1.2 papunktyje.</text:p>
      <text:p text:style-name="P718"/>
      <text:p text:style-name="P719">______________</text:p>
      <text:p text:style-name="Normal"/>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Arial" fo:font-size="10pt" style:font-size-asian="10pt"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complex="Arial" fo:font-size="10pt" style:font-size-asian="10pt" fo:language="en" fo:country="U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justify">
        <style:tab-stops>
          <style:tab-stop style:type="center" style:position="2.884in"/>
          <style:tab-stop style:type="right" style:position="5.768in"/>
        </style:tab-stops>
      </style:paragraph-properties>
    </style:style>
    <style:style style:name="T550" style:parent-style-name="DefaultParagraphFont" style:family="text">
      <style:text-properties style:font-name="TimesLT" style:font-name-complex="Arial" fo:font-size="10pt" style:font-size-asian="10pt" fo:language="en" fo:country="US"/>
    </style:style>
    <style:style style:name="P551" style:parent-style-name="Normal" style:family="paragraph">
      <style:paragraph-properties fo:text-align="justify">
        <style:tab-stops>
          <style:tab-stop style:type="center" style:position="2.884in"/>
          <style:tab-stop style:type="right" style:position="5.768in"/>
        </style:tab-stops>
      </style:paragraph-properties>
    </style:style>
    <style:style style:name="T552" style:parent-style-name="DefaultParagraphFont" style:family="text">
      <style:text-properties style:font-name="TimesLT" style:font-name-complex="Arial" fo:font-size="10pt" style:font-size-asian="10pt"/>
    </style:style>
    <style:style style:name="P5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4" style:parent-style-name="DefaultParagraphFont" style:family="text">
      <style:text-properties style:font-name="TimesLT" style:font-name-complex="Arial" fo:font-size="10pt" style:font-size-asian="10pt" fo:language="en" fo:country="US"/>
    </style:style>
    <style:style style:name="P5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6" style:parent-style-name="DefaultParagraphFont" style:family="text">
      <style:text-properties style:font-name="TimesLT" style:font-name-complex="Arial" fo:font-size="10pt" style:font-size-asian="10pt"/>
    </style:style>
    <style:style style:name="P55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5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15" draw:id="id0" draw:style-name="a0" draw:name="Frame2" text:anchor-type="paragraph" svg:x="0in" svg:y="0.00069in" svg:width="0.13958in" svg:height="0.15972in" style:rel-width="scale" style:rel-height="scale"><draw:text-box><text:p text:style-name="P4"><text:span text:style-name="T5"><text:page-number text:fixed="false">13</text:page-number></text:span></text:p></draw:text-box><svg:title/><svg:desc/></draw:frame></text:span></text:p>
      </style:header>
      <style:header-left>
        <text:p text:style-name="P6"><text:span text:style-name="T7"><draw:frame draw:z-index="8" draw:id="id1" draw:style-name="a1" draw:name="Frame1" text:anchor-type="paragraph" svg:x="0in" svg:y="0.00069in" svg:width="0.63958in" svg:height="0.15972in" style:rel-width="scale" style:rel-height="scale"><draw:text-box><text:p text:style-name="P8"><text:span text:style-name="T9"><text:page-number text:fixed="false">10</text:page-number></text:span></text:p></draw:text-box><svg:title/><svg:desc/></draw:frame></text:span></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49"><text:span text:style-name="T550"><draw:frame draw:z-index="15" draw:id="id2" draw:style-name="a2" draw:name="Frame2" text:anchor-type="paragraph" svg:x="0in" svg:y="0.00069in" svg:width="0.13958in" svg:height="0.15972in" style:rel-width="scale" style:rel-height="scale"><draw:text-box><text:p text:style-name="P551"><text:span text:style-name="T552"><text:page-number text:fixed="false">13</text:page-number></text:span></text:p></draw:text-box><svg:title/><svg:desc/></draw:frame></text:span></text:p>
      </style:header>
      <style:header-left>
        <text:p text:style-name="P553"><text:span text:style-name="T554"><draw:frame draw:z-index="8" draw:id="id3" draw:style-name="a3" draw:name="Frame1" text:anchor-type="paragraph" svg:x="0in" svg:y="0.00069in" svg:width="0.63958in" svg:height="0.15972in" style:rel-width="scale" style:rel-height="scale"><draw:text-box><text:p text:style-name="P555"><text:span text:style-name="T556"><text:page-number text:fixed="false">10</text:page-number></text:span></text:p></draw:text-box><svg:title/><svg:desc/></draw:frame></text:span></text:p>
      </style:header-left>
      <style:footer>
        <text:p text:style-name="P557"/>
      </style:footer>
      <style:footer-left>
        <text:p text:style-name="P558"/>
      </style:footer-left>
    </style:master-page>
    <style:master-page style:next-style-name="MP1" style:name="MPF1" style:page-layout-name="PL1">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9-07-12T11:23:00Z</meta:creation-date>
    <dc:date>2019-07-12T11:23:00Z</dc:date>
    <meta:print-date>2019-07-10T10:1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53" meta:word-count="5908" meta:character-count="40996" meta:row-count="2574" meta:non-whitespace-character-count="36041"/>
  </office:meta>
</office:document-meta>
</file>