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indent="3.8395in"/>
      <style:text-properties fo:font-weight="bold" style:font-weight-asian="bold" style:font-weight-complex="bold" style:language-asian="lt" style:country-asian="LT"/>
    </style:style>
    <style:style style:name="P8" style:parent-style-name="Normal" style:family="paragraph">
      <style:paragraph-properties fo:text-align="end"/>
      <style:text-properties fo:font-weight="bold" style:font-weight-asian="bold" style:font-style-complex="italic"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4923in"/>
      <style:text-properties fo:font-weight="bold" style:font-weight-asian="bold"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background-color="#FFFFFF"/>
    </style:style>
    <style:style style:name="T59" style:parent-style-name="DefaultParagraphFont" style:family="text">
      <style:text-properties style:font-weight-complex="bold" fo:background-color="#FFFFFF"/>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225in"/>
        </style:tab-stops>
      </style:paragraph-properties>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225in"/>
        </style:tab-stops>
      </style:paragraph-properties>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4923in"/>
      <style:text-properties fo:font-weight="bold" style:font-weight-asian="bold" style:font-weight-complex="bold" style:font-size-complex="12pt"/>
    </style:style>
    <style:style style:name="P91" style:parent-style-name="Normal" style:family="paragraph">
      <style:paragraph-properties fo:text-align="justify" fo:text-indent="0.4923in"/>
      <style:text-properties fo:font-weight="bold" style:font-weight-asian="bold"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background-color="#FFFF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weight-complex="bold"/>
    </style:style>
    <style:style style:name="P109"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110" style:parent-style-name="Normal" style:family="paragraph">
      <style:paragraph-properties fo:text-align="justify" style:vertical-align="baseline" style:line-height-at-least="0.25in" fo:text-indent="0.4923in"/>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size="13.5pt" style:font-size-asian="13.5pt" style:font-size-complex="13.5pt"/>
    </style:style>
    <style:style style:name="P116" style:parent-style-name="Normal" style:family="paragraph">
      <style:paragraph-properties fo:text-align="justify" fo:text-indent="0.5in"/>
    </style:style>
    <style:style style:name="T117" style:parent-style-name="DefaultParagraphFont" style:family="text">
      <style:text-properties fo:font-size="13.5pt" style:font-size-asian="13.5pt" style:font-size-complex="13.5p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color="#000000"/>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text-properties style:font-weight-complex="bold" style:font-size-complex="12pt"/>
    </style:style>
    <style:style style:name="P285" style:parent-style-name="Normal" style:family="paragraph">
      <style:paragraph-properties fo:text-align="justify" fo:text-indent="0.5in"/>
      <style:text-properties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style:vertical-align="baseline" style:line-height-at-least="0.25in" fo:text-indent="0.4923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4923in">
        <style:tab-stops>
          <style:tab-stop style:type="left" style:position="0.886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Arial"/>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font-weight-complex="bold"/>
    </style:style>
    <style:style style:name="T416" style:parent-style-name="DefaultParagraphFont" style:family="text">
      <style:text-properties style:font-name-asian="Calibri"/>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background-color="#FFFFFF"/>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background-color="#FFFFFF"/>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fo:background-color="#FFFFFF"/>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354in"/>
    </style:style>
    <style:style style:name="P448" style:parent-style-name="Normal" style:family="paragraph">
      <style:paragraph-properties fo:text-align="justify" fo:text-indent="0.4923in"/>
      <style:text-properties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ext-properties fo:font-weight="bold" style:font-weight-asian="bold"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P499" style:parent-style-name="Normal" style:family="paragraph">
      <style:paragraph-properties fo:text-align="justify" fo:text-indent="0.4923in">
        <style:tab-stops>
          <style:tab-stop style:type="left" style:position="0.4208in"/>
          <style:tab-stop style:type="left" style:position="0.7159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tab-stops>
          <style:tab-stop style:type="left" style:position="0.4208in"/>
          <style:tab-stop style:type="left" style:position="0.7159in"/>
        </style:tab-stops>
      </style:paragraph-properties>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tab-stops>
          <style:tab-stop style:type="left" style:position="0.4208in"/>
          <style:tab-stop style:type="left" style:position="0.7159in"/>
        </style:tab-stops>
      </style:paragraph-properties>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style:text-properties fo:font-weight="bold" style:font-weight-asian="bold"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4923in"/>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text-indent="0.4923in"/>
      <style:text-properties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name-asian="Calibri"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ext-properties fo:font-weight="bold" style:font-weight-asian="bold" style:font-weight-complex="bold"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ext-properties style:font-name-asian="MS Mincho" fo:font-style="italic" style:font-style-asian="italic" style:font-style-complex="italic" style:font-size-complex="12pt" fo:hyphenate="false"/>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text-indent="0.5in"/>
      <style:text-properties style:language-asian="lt" style:country-asian="LT" fo:hyphenate="false"/>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margin-left="0.7423in" fo:text-indent="-0.25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P613" style:parent-style-name="Normal" style:family="paragraph">
      <style:paragraph-properties fo:text-align="justify" fo:margin-left="0.7423in" fo:text-indent="-0.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36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ext-properties fo:font-weight="bold" style:font-weight-asian="bold" style:font-weight-complex="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indent="0.4923in" fo:background-color="#FFFFFF"/>
      <style:text-properties style:font-size-complex="12p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ext-properties fo:font-weight="bold" style:font-weight-asian="bold"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fo:background-color="#FFFFFF"/>
      <style:text-properties style:font-size-complex="12p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weight-complex="bold" style:font-size-complex="12pt" style:language-asian="lt" style:country-asian="LT"/>
    </style:style>
    <style:style style:name="P661" style:parent-style-name="Normal" style:family="paragraph">
      <style:paragraph-properties fo:text-align="justify" fo:text-indent="0.5in" fo:background-color="#FFFFFF"/>
      <style:text-properties style:font-size-complex="12pt"/>
    </style:style>
    <style:style style:name="P662" style:parent-style-name="Normal" style:family="paragraph">
      <style:paragraph-properties fo:text-align="justify" fo:text-indent="0.5in" fo:background-color="#FFFFFF"/>
      <style:text-properties style:font-size-complex="12p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text-properties style:font-size-complex="12pt"/>
    </style:style>
    <style:style style:name="P669" style:parent-style-name="Normal" style:family="paragraph">
      <style:paragraph-properties fo:text-align="justify" fo:margin-left="1.575in" fo:text-indent="0.5in" fo:background-color="#FFFFFF">
        <style:tab-stops/>
      </style:paragraph-properties>
      <style:text-properties style:font-name-asian="MS Mincho" style:font-style-complex="italic"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margin-left="1.575in" fo:text-indent="-1.0826in" fo:background-color="#FFFFFF">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fo:background-color="#FFFFFF"/>
      <style:text-properties style:font-size-complex="12pt"/>
    </style:style>
    <style:style style:name="P688" style:parent-style-name="Normal" style:family="paragraph">
      <style:paragraph-properties fo:text-align="justify" fo:text-indent="0.5in" fo:background-color="#FFFFFF"/>
      <style:text-properties style:font-size-complex="12pt"/>
    </style:style>
    <style:style style:name="P689" style:parent-style-name="Normal" style:family="paragraph">
      <style:paragraph-properties fo:text-align="justify" fo:text-indent="0.5in" fo:background-color="#FFFFFF"/>
    </style:style>
    <style:style style:name="P690" style:parent-style-name="Normal" style:family="paragraph">
      <style:paragraph-properties fo:text-align="justify" fo:text-indent="0.5in" fo:background-color="#FFFFFF"/>
      <style:text-properties style:font-size-complex="12p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fo:background-color="#FFFFFF"/>
      <style:text-properties style:font-name-asian="Arial" style:font-size-complex="12pt" style:language-asian="lt" style:country-asian="L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style:font-weight-complex="bold"/>
    </style:style>
    <style:style style:name="T705" style:parent-style-name="DefaultParagraphFont" style:family="text">
      <style:text-properties style:font-name-asian="Segoe UI"/>
    </style:style>
    <style:style style:name="P706" style:parent-style-name="Normal" style:family="paragraph">
      <style:paragraph-properties fo:text-align="justify" fo:text-indent="0.5in" fo:background-color="#FFFFFF"/>
      <style:text-properties style:font-weight-complex="bold" style:font-size-complex="12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fo:background-color="#FFFFFF"/>
      <style:text-properties style:font-weight-complex="bold" style:font-size-complex="12pt" fo:hyphenate="false"/>
    </style:style>
    <style:style style:name="P722" style:parent-style-name="Normal" style:family="paragraph">
      <style:paragraph-properties fo:text-align="justify" fo:text-indent="0.5in" fo:background-color="#FFFFFF"/>
    </style:style>
    <style:style style:name="T723" style:parent-style-name="DefaultParagraphFont" style:family="text">
      <style:text-properties fo:font-weight="bold" style:font-weight-asian="bold"/>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color="#000000"/>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fo:background-color="#FFFFFF"/>
      <style:text-properties style:font-weight-complex="bold"/>
    </style:style>
    <style:style style:name="P813" style:parent-style-name="Normal" style:family="paragraph">
      <style:paragraph-properties fo:text-align="justify" fo:text-indent="0.5in" fo:background-color="#FFFFFF"/>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style:font-weight-complex="bold"/>
    </style:style>
    <style:style style:name="P819" style:parent-style-name="Normal" style:family="paragraph">
      <style:paragraph-properties fo:text-align="justify" fo:margin-left="1.075in" fo:text-indent="0.5in">
        <style:tab-stops/>
      </style:paragraph-properties>
      <style:text-properties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4923in"/>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4923in"/>
      <style:text-properties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fo:background-color="#FFFFFF"/>
    </style:style>
    <style:style style:name="T853" style:parent-style-name="DefaultParagraphFont" style:family="text">
      <style:text-properties fo:background-color="#FFFFFF"/>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fo:background-color="#FFFFFF"/>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in" fo:background-color="#FFFFFF"/>
      <style:text-properties style:font-weight-complex="bold" style:font-size-complex="12pt"/>
    </style:style>
    <style:style style:name="P878" style:parent-style-name="Normal" style:family="paragraph">
      <style:paragraph-properties fo:text-align="justify" fo:text-indent="0.5in" fo:background-color="#FFFFFF"/>
      <style:text-properties style:font-weight-complex="bold" style:font-size-complex="12pt"/>
    </style:style>
    <style:style style:name="P879" style:parent-style-name="Normal" style:family="paragraph">
      <style:paragraph-properties fo:text-align="justify" fo:text-indent="0.5in" fo:background-color="#FFFFFF"/>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fo:background-color="#FFFFFF"/>
      <style:text-properties style:font-weight-complex="bold" style:font-size-complex="12p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style:font-weight-complex="bold"/>
    </style:style>
    <style:style style:name="P884" style:parent-style-name="Normal" style:family="paragraph">
      <style:paragraph-properties fo:text-align="justify" style:line-height-at-least="0.1916in" fo:text-indent="0.5in"/>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line-height-at-least="0.1916in" fo:text-indent="0.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style:line-height-at-least="0.1916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1916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line-height-at-least="0.1916in"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fo:language="en" fo:country="U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1916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1916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1916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line-height-at-least="0.1916in" fo:text-indent="0.5in"/>
      <style:text-properties style:language-asian="lt" style:country-asian="LT"/>
    </style:style>
    <style:style style:name="P945" style:parent-style-name="Normal" style:family="paragraph">
      <style:paragraph-properties fo:text-align="justify" style:line-height-at-least="0.1916in" fo:text-indent="0.5465in"/>
      <style:text-properties style:font-size-complex="12pt" style:language-asian="lt" style:country-asian="LT"/>
    </style:style>
    <style:style style:name="P946" style:parent-style-name="Normal" style:family="paragraph">
      <style:paragraph-properties fo:text-align="justify" style:line-height-at-least="0.1916in" fo:text-indent="0.5465in"/>
    </style:style>
    <style:style style:name="P947" style:parent-style-name="Normal" style:family="paragraph">
      <style:paragraph-properties fo:text-align="justify" style:line-height-at-least="0.1916in" fo:text-indent="0.5465in"/>
      <style:text-properties style:font-size-complex="12pt" style:language-asian="lt" style:country-asian="LT"/>
    </style:style>
    <style:style style:name="P948" style:parent-style-name="Normal" style:family="paragraph">
      <style:paragraph-properties fo:text-align="justify" style:line-height-at-least="0.1916in" fo:text-indent="0.0465in"/>
      <style:text-properties fo:font-style="italic" style:font-style-asian="italic" style:font-style-complex="italic" style:font-size-complex="12pt" style:language-asian="lt" style:country-asian="LT"/>
    </style:style>
    <style:style style:name="P949" style:parent-style-name="Normal" style:family="paragraph">
      <style:paragraph-properties fo:text-align="justify" style:line-height-at-least="0.1916in"/>
      <style:text-properties style:font-style-complex="italic" style:font-size-complex="12pt" style:language-asian="lt" style:country-asian="LT"/>
    </style:style>
    <style:style style:name="P950" style:parent-style-name="Normal" style:family="paragraph">
      <style:paragraph-properties fo:text-align="justify" style:line-height-at-least="0.1916in"/>
      <style:text-properties style:font-style-complex="italic" style:font-size-complex="12pt" style:language-asian="lt" style:country-asian="LT"/>
    </style:style>
    <style:style style:name="P951" style:parent-style-name="Normal" style:family="paragraph">
      <style:paragraph-properties fo:text-align="justify" style:line-height-at-least="0.1916in"/>
      <style:text-properties style:font-style-complex="italic" style:font-size-complex="12pt" style:language-asian="lt" style:country-asian="LT"/>
    </style:style>
    <style:style style:name="P952" style:parent-style-name="Normal" style:family="paragraph">
      <style:paragraph-properties fo:text-align="justify" style:line-height-at-least="0.1916in"/>
      <style:text-properties style:font-size-complex="12pt"/>
    </style:style>
    <style:style style:name="P953" style:parent-style-name="Normal" style:family="paragraph">
      <style:paragraph-properties fo:text-align="justify" style:line-height-at-least="0.1916in"/>
      <style:text-properties style:font-style-complex="italic" style:font-size-complex="12pt" style:language-asian="lt" style:country-asian="LT"/>
    </style:style>
    <style:style style:name="P954" style:parent-style-name="Normal" style:family="paragraph">
      <style:paragraph-properties fo:text-align="justify" style:line-height-at-least="0.1916in"/>
      <style:text-properties style:font-style-complex="italic" style:font-size-complex="12pt" style:language-asian="lt" style:country-asian="LT"/>
    </style:style>
    <style:style style:name="P955" style:parent-style-name="Normal" style:family="paragraph">
      <style:paragraph-properties fo:text-align="justify" style:line-height-at-least="0.1916in"/>
      <style:text-properties style:font-style-complex="italic" style:font-size-complex="12pt" style:language-asian="lt" style:country-asian="LT"/>
    </style:style>
  </office:automatic-styles>
  <office:body>
    <office:text text:use-soft-page-breaks="true">
      <text:p text:style-name="P1"/>
      <text:p text:style-name="P7">Projektas<text:s/>Nr. XIVP-2246(2)</text:p>
      <text:p text:style-name="P8"/>
      <text:p text:style-name="P9">LIETUVOS RESPUBLIKOS</text:p>
      <text:p text:style-name="P10">PROFESINIO MOKYMO ĮSTATYMO NR.<text:s/>VIII-450 2, 6,<text:s/>7,<text:s/><text:s/>13, 14, 17, 18, 20, 23, 26, 28, 29, 32, 33, 35, 36, 38,<text:s/>39 STRAIPSNIŲ PAKEITIMO IR 11 STRAIPSNIO PRIPAŽINIMO NETEKUSIU GALIOS<text:s/></text:p>
      <text:p text:style-name="P11">ĮSTATYMAS</text:p>
      <text:p text:style-name="P12"/>
      <text:p text:style-name="P13">2022 m.               d. Nr.       </text:p>
      <text:p text:style-name="P14">Vilnius</text:p>
      <text:p text:style-name="P15"/>
      <text:p text:style-name="P16"><text:span text:style-name="T17">1 straipsnis. 2 straipsnio pakeitimas</text:span></text:p>
      <text:p text:style-name="P18">1. Pakeisti 2 straipsnio 8 dalį ir ją išdėstyti taip:</text:p>
      <text:p text:style-name="P19"><text:span text:style-name="T20">„</text:span>8.<text:s/><text:span text:style-name="T21">Pirminis profesinis mokymas</text:span><text:s/>– profesinis mokymas,<text:s/>įprastai<text:s/>skirtas<text:s/>pirmajai kvalifikacijai įgyti.“</text:p>
      <text:p text:style-name="P22">2. Pakeisti 2 straipsnio 9 dalį ir ją išdėstyti taip:</text:p>
      <text:p text:style-name="P23"><text:span text:style-name="T24">„9.<text:s/></text:span><text:span text:style-name="T25">Praktinis profesinis mokymas</text:span><text:span text:style-name="T26"><text:s/>–</text:span><text:span text:style-name="T27"><text:s/>profesinio mokymo teikėjo teikiamas mokymas, kai profesiniai įgūdžiai ugdomi ir formuojami<text:s/></text:span><text:span text:style-name="T28">mokymui</text:span><text:span text:style-name="T29"><text:s/></text:span><text:span text:style-name="T30">pritaikytose</text:span><text:span text:style-name="T31"><text:s/>patalpose, aprūpintose būtinais profesinio mokymo kokybei užtikrinti materialiaisiais ištekliais, ir profesiniai įgūdžiai formuojami ir įtvirtinami realioje darbo vietoje.“</text:span></text:p>
      <text:p text:style-name="P32"/>
      <text:p text:style-name="P33">2 straipsnis. 6 straipsnio pakeitimas</text:p>
      <text:p text:style-name="P34">Pakeisti 6 straipsnį ir jį išdėstyti taip:</text:p>
      <text:p text:style-name="P35"><text:span text:style-name="T36">„</text:span><text:span text:style-name="T37">6 straipsnis. Pirminis profesinis mokymas</text:span></text:p>
      <text:soft-page-break/>
      <text:p text:style-name="P38"><text:span text:style-name="T39">1. Pirminis profesinis mokymas<text:s/></text:span><text:span text:style-name="T40">yra skirtas pirmajai kvalifikacijai įgyti</text:span><text:span text:style-name="T41">,<text:s/></text:span><text:span text:style-name="T42">išskyrus šio straipsnio 8 ir 9 dalyse nurodytus atvejus,</text:span><text:span text:style-name="T43"><text:s/></text:span><text:span text:style-name="T44">ir teikiamas ne jaunesniems kaip 14 metų asmenims</text:span><text:span text:style-name="T45">:</text:span><text:span text:style-name="T46"><text:s/></text:span></text:p>
      <text:p text:style-name="P47">1) įgijusiems pagrindinį ar vidurinį išsilavinimą;</text:p>
      <text:p text:style-name="P48">2) neįgijusiems pagrindinio išsilavinimo;</text:p>
      <text:p text:style-name="P49">3)<text:s/><text:span text:style-name="T50">turintiems specialiųjų ugdymosi poreikių</text:span><text:span text:style-name="T51"><text:s/></text:span><text:span text:style-name="T52">ir neįgijusiems reikiamo išsilavinimo švietimo, mokslo ir sporto ministro tvirtinamame</text:span><text:span text:style-name="T53"><text:s/></text:span><text:span text:style-name="T54">priėmimo</text:span><text:span text:style-name="T55"><text:s/></text:span><text:span text:style-name="T56">mokytis pagal formaliojo profesinio mokymo programas į valstybines ir savivaldybių</text:span><text:s/><text:span text:style-name="T57">profesinio mokymo įstaigas ir</text:span><text:span text:style-name="T58"><text:s/></text:span><text:span text:style-name="T59">kitas valstybinių ar savivaldybių švietimo įstaigas kriterijų sąraše</text:span><text:span text:style-name="T60"><text:s/></text:span><text:span text:style-name="T61">nustatytais atvejais.</text:span></text:p>
      <text:p text:style-name="P62">2. Profesinio mokymo teikėjas mokiniui, neįgijusiam pagrindinio išsilavinimo,<text:s/><text:span text:style-name="T63">užtikrina galimybę<text:s/></text:span>tęsti mokymąsi pagal pagrindinio ugdymo programą.</text:p>
      <text:p text:style-name="P64">3. Asmuo, įgijęs pagrindinį išsilavinimą, gali rinktis mokymąsi pagal profesinio mokymo programą arba kartu mokytis ir pagal vidurinio ugdymo programą.<text:span text:style-name="T65"><text:s/></text:span></text:p>
      <text:p text:style-name="P66">4.<text:s/>Mokinio, kuris mokosi<text:s/>pagal<text:s/><text:span text:style-name="T67">formaliojo</text:span><text:s/>profesinio mokymo programą,<text:s/><text:span text:style-name="T68">anksčiau baigti</text:span><text:span text:style-name="T69"><text:s/></text:span>profesinio mokymo programų moduliai įskaitomi švietimo, mokslo ir sporto ministro nustatyta tvarka.</text:p>
      <text:p text:style-name="P70">5. Mokiniui, baigusiam pirminio formaliojo profesinio mokymo programą ir (ar) nustatyta tvarka<text:s/>gavusiam<text:s/>jo įgytų kompetencijų įvertinimą, suteikiama atitinkamo lygio kvalifikacija.</text:p>
      <text:p text:style-name="P71">6. Mokinys, kuris lygiagrečiai su profesinio mokymo programa mokosi pagal pagrindinio ugdymo programą arba pagal vidurinio ugdymo programą, pagrindinį išsilavinimą arba vidurinį išsilavinimą įgyja Lietuvos Respublikos švietimo įstatymo nustatyta tvarka.</text:p>
      <text:p text:style-name="P72">7.<text:s/>Kai profesinis mokymas vykdomas pameistrystės profesinio mokymo organizavimo forma, darbdavys, sudaręs pameistrystės darbo sutartį su mokiniu, kuris mokosi ir pagal vidurinio ugdymo programą, privalo sudaryti sąlygas baigti vidurinio ugdymo programas<text:s/><text:span text:style-name="T73">p</text:span>ameistriui patogiu laiku švietimo, mokslo ir sporto ministro nustatyta tvarka. Pameistrystės darbo sutartis gali būti sudaroma tik mokiniui įgijus pagrindinį išsilavinimą.<text:s/></text:p>
      <text:soft-page-break/>
      <text:p text:style-name="P74"><text:span text:style-name="T75">8.</text:span><text:span text:style-name="T76"><text:s/></text:span><text:span text:style-name="T77">Pirminis profesinis mokymas gali būti teikiamas asmenims,<text:s/></text:span>įgijusiems kvalifikaciją<text:s/><text:span text:style-name="T78">kartu su pagrindiniu išsilavinimu arba turintiems tik pagrindinį išsilavinimą</text:span><text:s/>ir siekiantiems įgyti kvalifikaciją kartu su viduriniu išsilavinimu,<text:s/>ir<text:s/>asmenims, turintiems specialiųjų<text:s/>ugdymosi poreikių, kurie kvalifikaciją įgijo neturėdami reikiamo išsilavinimo, ir siekiantiems kvalifikacijos kartu nuosekliai besimokant pagal bendrojo ugdymo programas.</text:p>
      <text:p text:style-name="P79"><text:span text:style-name="T80">9. Pirminis profesinis mokymas</text:span><text:span text:style-name="T81"><text:s/></text:span><text:span text:style-name="T82">taip pat</text:span><text:span text:style-name="T83"><text:s/></text:span><text:span text:style-name="T84">gali būti teikiamas asmenims,</text:span><text:span text:style-name="T85"><text:s/></text:span><text:span text:style-name="T86">kurie įgijo</text:span><text:span text:style-name="T87"><text:s/></text:span><text:span text:style-name="T88">kvalifikaciją<text:s/></text:span><text:span text:style-name="T89">pagal mažesnės negu 20 mokymosi kreditų apimties formaliojo profesinio mokymo programas, o jeigu formaliojo profesinio mokymo programų trukmė nustatyta valandomis, jų atitiktis mokymosi kreditams nustatoma švietimo, mokslo ir sporto ministro nustatyta tvarka.</text:span>“</text:p>
      <text:p text:style-name="P90"/>
      <text:p text:style-name="P91">3 straipsnis. 7 straipsnio pakeitimas<text:s/></text:p>
      <text:p text:style-name="P92">Pakeisti 7 straipsnio 1 dalį ir ją išdėstyti taip:</text:p>
      <text:p text:style-name="P93"><text:span text:style-name="T94">„1. Tęstinis profesinis mokymas yra skirtas ne pirmajai kvalifikacijai įgyti</text:span>,<text:s/><text:span text:style-name="T95">išskyrus atvejus, kai nebe pirmoji kvalifikacija teikiama šio įstatymo 6 straipsnio 8 ir 9 dalyse nurodytomis sąlygomis pagal pirminio profesinio mokymo programas.“</text:span></text:p>
      <text:p text:style-name="P96"/>
      <text:p text:style-name="P97"><text:span text:style-name="T98">4</text:span><text:span text:style-name="T99"><text:s/></text:span><text:span text:style-name="T100">straipsnis. 11 straipsnio pakeitimas</text:span></text:p>
      <text:p text:style-name="P101">Pripažinti<text:s/>netekusiu galios<text:s/>11 straipsnį.</text:p>
      <text:p text:style-name="P102"/>
      <text:p text:style-name="P103"><text:span text:style-name="T104">5<text:s/></text:span><text:span text:style-name="T105">straipsnis. 13 straipsnio pakeitimas</text:span></text:p>
      <text:p text:style-name="P106">1. Pakeisti 13 straipsnio 2 dalį ir ją išdėstyti taip:</text:p>
      <text:p text:style-name="P107">„2. Profesinio mokymo teikėjas priimti asmenis mokytis, pradėti vykdyti formaliojo profesinio mokymo programas ir su profesiniu mokymu susijusią veiklą gali tik gavęs<text:s/><text:span text:style-name="T108">švietimo, mokslo ir sporto ministro įgaliotos įstaigos išduotą licenciją vykdyti formalųjį profesinį mokymą.“</text:span></text:p>
      <text:p text:style-name="P109">2. Pripažinti netekusia galios 13 straipsnio 7 dalį.</text:p>
      <text:p text:style-name="P110"/>
      <text:p text:style-name="P111"><text:span text:style-name="T112">6<text:s/></text:span><text:span text:style-name="T113">straipsnis. 14 straipsnio pakeitimas</text:span></text:p>
      <text:p text:style-name="P114">Pakeisti 14 straipsnį ir jį išdėstyti taip:<text:span text:style-name="T115"><text:s/></text:span></text:p>
      <text:p text:style-name="P116"><text:span text:style-name="T117">„</text:span><text:span text:style-name="T118">14 straipsnis. Licencija vykdyti formalųjį profesinį mokymą</text:span></text:p>
      <text:p text:style-name="P119"><text:span text:style-name="T120">1. Formalųjį profesinį mokymą ir su profesiniu mokymu susijusią veiklą gali vykdyti juridiniai asmenys,<text:s/></text:span><text:span text:style-name="T121">kitos</text:span><text:span text:style-name="T122"><text:s/>juridinio asmens statuso neturinčios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123"><text:s/></text:span><text:span text:style-name="T124">ar jų modulius.</text:span></text:p>
      <text:p text:style-name="P125">2. Licencijas išduoda, papildo, atsisako jas išduoti, licencijų duomenis patikslina, licencijų galiojimą sustabdo, galiojimo sustabdymą panaikina ir galiojimą panaikina<text:s/><text:span text:style-name="T126">švietimo, mokslo ir sporto ministro įgaliota įstaiga, vadovaudamasi šiuo įstatymu ir švietimo, mokslo ir sporto ministro tvirtinamomis formaliojo profesinio mokymo licencijavimo taisyklėmis.</text:span><text:span text:style-name="T127"><text:s/></text:span>Duomenys apie licencijų išdavimą, papildymą, patikslinimą, galiojimo sustabdymą, galiojimo sustabdymo panaikinimą ir galiojimo panaikinimą perduodami Licencijų registrui šio registro nuostatuose nustatyta tvarka.<text:s/></text:p>
      <text:p text:style-name="P128"><text:span text:style-name="T129">3. Fiziniams ir juridiniams asmenims, kitoms juridinio asmens statuso neturinčioms kitos valstybės narės organizacijoms<text:s/></text:span><text:span text:style-name="T130">ir<text:s/></text:span><text:span text:style-name="T131">jų padaliniams,<text:s/></text:span><text:span text:style-name="T132">įsteigtiems Lietuvos Respublikoje</text:span><text:span text:style-name="T133">,</text:span><text:span text:style-name="T134"><text:s/>norintiems gauti licenciją vykdyti formalųjį profesinį mokymą</text:span><text:span text:style-name="T135">,</text:span><text:span text:style-name="T136"><text:s/>keliami šie reikalavimai:</text:span></text:p>
      <text:p text:style-name="P137">1) profesijos mokytojai arba kandidatai į profesijos mokytojus turi atitikti profesinio mokymo programose ir Švietimo įstatyme nustatytus kvalifikacinius ir kompetencijų reikalavimus;<text:s/>kvalifikuotas personalas turi būti tinkamas planuojamam profesiniam mokymui vykdyti ir profesinio mokymo kokybei užtikrinti;</text:p>
      <text:soft-page-break/>
      <text:p text:style-name="P138">2) teorinio ir praktinio mokymo vietos, mokymui skirti materialieji ir metodiniai ištekliai turi atitikti numatomą mokyti mokinių skaičių ir profesinio mokymo programoje nustatytus reikalavimus;</text:p>
      <text:p text:style-name="P139"><text:span text:style-name="T140">3) turėti mokymo patalpas, aprūpintas<text:s/></text:span><text:span text:style-name="T141">materialiaisiais ištekliais, būtinais profesinio mokymo kokybei užtikrinti.</text:span><text:span text:style-name="T142"><text:s/></text:span><text:span text:style-name="T143">Asmenims su negalia arba asmenims, turintiems specialiųjų ugdymosi poreikių dėl negalios, patalpos, kuriose vykdomas profesinis mokymas, turi būti pritaikytos pagal jų negalios pobūdį</text:span><text:span text:style-name="T144">.</text:span></text:p>
      <text:p text:style-name="P145"><text:span text:style-name="T146">4. Atitikties nustatytiems reikalavimams vertinimą organizuoja ir atlieka, ekspertizės aktą dėl pasirengimo vykdyti formalųjį profesinį mokymą</text:span><text:span text:style-name="T147"><text:s/></text:span><text:span text:style-name="T148">išduoda kvalifikacijų tvarkymo institucija.</text:span></text:p>
      <text:p text:style-name="P149">5. Atitikties vertinimas neorganizuojamas ir neatliekamas, jeigu licencija papildoma naujomis formaliojo profesinio mokymo programomis ar jų moduliais, įrašytais į švietimo, mokslo ir sporto ministro<text:s/><text:span text:style-name="T150">tvirtinamą</text:span><text:s/>formaliojo profesinio mokymo programų,<text:s/><text:span text:style-name="T151">pagal kurias gali būti suteik</text:span><text:span text:style-name="T152">iama</text:span><text:span text:style-name="T153"><text:s/>teisė vykdyti profesinį mokymą tuo pačiu mokymo vietos adresu neatliekant ekspertizės</text:span>,<text:s/>sąrašą.</text:p>
      <text:p text:style-name="P154"><text:span text:style-name="T155">6.</text:span><text:s/>Sprendimas dėl licencijos išdavimo ar motyvuotas atsisakymas ją išduoti turi būti pateikiamas fiziniam ar juridiniam asmeniui, kitoms juridinio asmens statuso neturinčioms kitos valstybės narės organizacijoms ir jų padaliniams,<text:s/><text:span text:style-name="T156">įsteigtiems Lietuvos Respublikoje,</text:span><text:s/>ne vėliau kaip per 20 darbo dienų nuo paraiškos (prašymo) gavimo dienos.<text:s/><text:span text:style-name="T157">Švietimo, mokslo ir sporto ministro įgaliota įstaiga švietimo, mokslo ir sporto ministro tvirtinamose formaliojo profesinio mokymo licencijavimo taisyklėse nustatyta tvarka ir terminais per atstumą, elektroninėmis priemonėmis per kontaktinį centrą arba kreipdamas</text:span><text:span text:style-name="T158">i</text:span><text:span text:style-name="T159"><text:s/>tiesiogiai per 5 darbo dienas nuo dokumentų gavimo dienos informuoja fizinį ar juridinį asmenį, siekiantį gauti (papildyti, patikslinti) licenciją, apie švietimo, mokslo ir sporto ministro įgaliotoje įstaigoje gautus dokumentus ir, jeigu reikia, apie reikalingumą patikslinti ar pateikti trūkstamus dokumentus. Patikslintų ar trūkstamų dokumentų pateikimo terminas negali būti ilgesnis kaip 20 darbo dienų nuo informavimo apie nustatytus trūkumus dienos.</text:span></text:p>
      <text:soft-page-break/>
      <text:p text:style-name="P160"><text:span text:style-name="T161">7.</text:span><text:s/>Už licencijos išdavimą, papildymą ar patikslinimą turi būti sumokėta Vyriausybės nustatyto dydžio valstybės rinkliava. Valstybės rinkliava sumokama iki švietimo, mokslo ir sporto ministro<text:span text:style-name="T162"><text:s/></text:span><text:span text:style-name="T163">įgaliotos įstaigos</text:span><text:s/>sprendimo dėl licencijos išdavimo, papildymo ar patikslinimo priėmimo.<text:s/></text:p>
      <text:p text:style-name="P164"><text:span text:style-name="T165">8.</text:span><text:span text:style-name="T166"><text:s/>Licencija</text:span><text:span text:style-name="T167"><text:s/></text:span><text:span text:style-name="T168">neišduodama, jeigu:</text:span></text:p>
      <text:p text:style-name="P169">1) fizinis ar juridinis asmuo, kita juridinio asmens statuso neturinti kitos valstybės narės organizacija ir jos padalinys, įsteigtas Lietuvos Respublikoje,<text:s/>arba fizinis asmuo, kuris naudojasi Europos Sąjungos teisės aktuose jam suteiktomis judėjimo valstybėse narėse teisėmis, neatitinka bent vieno reikalavimo, nurodyto šio straipsnio 3 dalyje;</text:p>
      <text:p text:style-name="P170">2)<text:s/>pateikti dokumentai ir paraiška neatitinka<text:s/>švietimo, mokslo ir sporto ministro tvirtinamose formaliojo<text:s/>profesinio mokymo licencijavimo taisyklėse nustatytų reikalavimų;<text:s/></text:p>
      <text:p text:style-name="P171">3) fiziniam ar juridiniam asmeniui, juridinio asmens statuso neturinčioms kitos valstybės narės organizacijoms<text:s/>ir<text:s/>jų padaliniams<text:span text:style-name="T172">,</text:span><text:span text:style-name="T173"><text:s/></text:span><text:span text:style-name="T174">įsteigtiems Lietuvos Respublikoje,</text:span><text:s/>licencijos galiojimas buvo panaikintas dėl nustatytų pažeidimų, kurie per nustatytą laikotarpį nebuvo pašalinti, ir nuo licencijos galiojimo panaikinimo dienos nepraėjo 6 mėnesiai;</text:p>
      <text:p text:style-name="P175">4)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verčiasi įstatymų draudžiama veikla;</text:p>
      <text:p text:style-name="P176"><text:span text:style-name="T177">5) nesumokėta vals</text:span><text:span text:style-name="T178">tybės rinkliava.</text:span></text:p>
      <text:p text:style-name="P179"><text:span text:style-name="T180">9.</text:span><text:s/><text:span text:style-name="T181">Švietimo, mokslo ir sporto ministro įgaliota<text:s/></text:span><text:span text:style-name="T182">įstaiga</text:span><text:span text:style-name="T183"><text:s/></text:span>raštu įspėja licencijos turėtoją ir nustato ne ilgesnį kaip 20 darbo dienų terminą trūkumams pašalinti šiais atvejais:</text:p>
      <text:p text:style-name="P184"><text:span text:style-name="T185">1)<text:s/></text:span><text:span text:style-name="T186">nustatoma, kad profesijos mokytojai neatitinka profesinio mokymo programoje (programose) ir Švietimo įstatyme nustatytų reikalavimų;</text:span></text:p>
      <text:p text:style-name="P187">2) teorinio ir praktinio mokymo vietos, mokymui skirti materialieji ir metodiniai ištekliai neatitinka numatomo mokyti mokinių skaičiaus ir mokymo programoje nustatytų reikalavimų;</text:p>
      <text:soft-page-break/>
      <text:p text:style-name="P188">3) mokymo proceso organizavimas, mokinių priėmimas ir jų apskaita, mokymosi pasiekimus įteisinančių dokumentų išdavimas ir jų apskaita vykdomi nesilaikant teisės aktų nustatytų reikalavimų;</text:p>
      <text:p text:style-name="P189"><text:span text:style-name="T190">4) nustatoma, kad juridinis asmuo, kita juridinio asmens statuso neturinti kitos valstybės narės organizacija ir jos padalinys, įsteigtas Lietuvos Respublikoje, arba fizinis asmuo, kuris naudojasi Europos Sąjungos teisės aktuose jam suteiktomis judėjimo valstybėse narėse teisėmis,<text:s/></text:span><text:span text:style-name="T191">neužtikrina</text:span><text:span text:style-name="T192"><text:s/>profesinio mokymo ir su profesiniu mokymu susijusios veiklos kokybės</text:span><text:span text:style-name="T193">.</text:span></text:p>
      <text:p text:style-name="P194"><text:span text:style-name="T195">10.</text:span><text:s/>Jeigu šio straipsnio<text:s/><text:span text:style-name="T196">9</text:span><text:s/>dalyje išvardyti trūkumai nėra pašalinami per nustatytą terminą,<text:s/><text:span text:style-name="T197">švietimo</text:span>, mokslo ir sporto ministro įgaliota įstaiga<text:s/>priima sprendimą sustabdyti licencijos galiojimą iki 20 darbo dienų<text:span text:style-name="T198">.</text:span><text:s/><text:span text:style-name="T199">Šis</text:span><text:s/>terminas gali būti pratęsiamas dar iki 20 darbo dienų nustatytiems pažeidimams ištaisyti.</text:p>
      <text:p text:style-name="P200"><text:span text:style-name="T201">11.</text:span><text:s/>Licencijos galiojimo sustabdymas<text:s/><text:span text:style-name="T202">švietimo, mokslo ir sporto ministro įgaliotos įstaigos<text:s/></text:span>sprendimu panaikinamas nedelsiant, ne<text:s/>vėliau kaip per 5 darbo dienas, jeigu nustatyti pažeidimai pašalinami.</text:p>
      <text:p text:style-name="P203"><text:span text:style-name="T204">12.</text:span><text:s/>Š<text:span text:style-name="T205">vietimo, mokslo ir sporto ministro įgaliota įstaiga</text:span><text:span text:style-name="T206"><text:s/></text:span>priima sprendimą licencijos galiojimą panaikinti šiais atvejais:</text:p>
      <text:p text:style-name="P207">1) juridinio asmens, kitos juridinio asmens statuso neturinčios kitos valstybės narės organizacijos ir jos padalinio, įsteigto Lietuvos Respublikoje, arba fizinio asmens, kuris naudojasi Europos Sąjungos teisės aktuose jam suteiktomis judėjimo valstybėse narėse teisėmis, prašymu;</text:p>
      <text:p text:style-name="P208">2) juridinis asmuo, kita juridinio asmens statuso neturinti kitos valstybės narės organizacija ir jos padalinys, įsteigtas Lietuvos Respublikoje, pasibaigia;</text:p>
      <text:p text:style-name="P209">3)<text:s/>paaiškėja, kad juridinis asmuo, kita juridinio asmens statuso neturinti kitos valstybės narės organizacija ir jos padalinys, įsteigtas Lietuvos Respublikoje, arba fizinis asmuo, kuris naudojasi Europos Sąjungos teisės aktuose jam suteiktomis judėjimo valstybėse narėse teisėmis, licencijai gauti pateiktuose dokumentuose nurodė klaidingus duomenis;</text:p>
      <text:soft-page-break/>
      <text:p text:style-name="P210">4) juridinis asmuo, kita juridinio asmens statuso neturinti kitos valstybės narės organizacija ir jos padalinys, įsteigtas Lietuvos Respublikoje, arba fizinis asmuo, kuris naudojasi Europos Sąjungos teisės aktuose jam suteiktomis judėjimo valstybėse narėse teisėmis, kuriems licencijos galiojimas buvo sustabdytas, per nustatytą terminą nepašalina pažeidimų, dėl kurių licencijos galiojimas buvo sustabdytas;</text:p>
      <text:p text:style-name="P211"><text:span text:style-name="T212">5)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nepradėjo vykdyti formaliojo profesinio mokymo ir su profesiniu mokymu susijusios veiklos per 2 metus<text:s/></text:span><text:span text:style-name="T213">nuo<text:s/></text:span><text:span text:style-name="T214">sprendimo dėl</text:span><text:span text:style-name="T215"><text:s/>licencijos vykdyti formalųjį profesinį mokymą išdavimo<text:s/></text:span><text:span text:style-name="T216">priėmimo</text:span><text:span text:style-name="T217"><text:s/></text:span><text:span text:style-name="T218">dienos arba nevykdo formaliojo profesinio mokymo ir su profesiniu mokymu susijusios veiklos ilgiau kaip 2</text:span><text:span text:style-name="T219"> </text:span><text:span text:style-name="T220">metus<text:s/></text:span><text:span text:style-name="T221">nuo sprendimo dėl licencijos vykdyti formalųjį profesinį mokymą išdavimo priėmimo dienos</text:span><text:span text:style-name="T222">;</text:span></text:p>
      <text:p text:style-name="P223">6) pakartotinio išorinio institucijos vertinimo metu profesinio mokymo įstaigos ar kito profesinio mokymo teikėjo veikla įvertinama neigiamai, kai po išorinio institucijos įvertinimo profesinio mokymo įstaiga ar kitas profesinio mokymo teikėjas,<text:s/>bendradarbiaudami<text:s/>su kvalifikacijos tvarkymo institucija ar kita švietimo, mokslo ir sporto ministro įgaliota institucija, neįgyvendino išorinio vertinimo metu pateiktų rekomendacijų;</text:p>
      <text:p text:style-name="P224">7) nelikus licencijoje nė vienos formaliojo profesinio mokymo programos ar jos modulio, kai formaliojo profesinio mokymo programa išregistruota iš Studijų, mokymo programų ir kvalifikacijų registro kaip neatitinkanti reikalavimų;</text:p>
      <text:p text:style-name="P225"><text:span text:style-name="T226">8)</text:span><text:span text:style-name="T227"><text:s/>mirus<text:s/></text:span><text:span text:style-name="T228">licencijos turėtojui<text:s/></text:span><text:span text:style-name="T229">– fiziniam asmeniui.</text:span></text:p>
      <text:p text:style-name="P230"><text:span text:style-name="T231">13.</text:span><text:s/>Š<text:span text:style-name="T232">vietimo, mokslo ir sporto ministro įgaliota įstaiga<text:s/></text:span>per 20 darbo dienų nuo bent vienos iš šio straipsnio<text:s/><text:span text:style-name="T233">12<text:s/></text:span>dalyje nurodytų aplinkybių paaiškėjimo dienos<text:s/><text:span text:style-name="T234">priima sprendimą</text:span><text:s/>panaikinti<text:s/><text:span text:style-name="T235">licencijos vykdyti formalųjį profesinį</text:span><text:s/><text:span text:style-name="T236">mokymą</text:span><text:s/><text:span text:style-name="T237">galiojimą.</text:span><text:s/></text:p>
      <text:soft-page-break/>
      <text:p text:style-name="P238"><text:span text:style-name="T239">14.</text:span><text:span text:style-name="T240"><text:s/>Gavęs licenciją vykdyti<text:s/></text:span><text:span text:style-name="T241">formalųjį</text:span><text:s/>profesinį<text:s/>mokymą profesinio mokymo teikėjas švietimo, mokslo ir sporto ministro įgaliotoms institucijoms šio įstatymo ir kitų teisės aktų nustatyta tvarka privalo teikti ir leisti<text:s/>tikrinti informaciją, susijusią su išduota licencija vykdyti profesinį mokymą ir su profesiniu mokymu susijusią veiklą.<text:s/><text:span text:style-name="T242">Licencijos turėtojų licencijuojamos veiklos sąlygų laikymosi priežiūrą organizuoja ir vykdo švietimo, mokslo ir sporto ministro įgaliota įstaiga Lietuvos Respublikos viešojo administravimo įstatymo IV<text:s/></text:span><text:span text:style-name="T243">skirsn</text:span><text:span text:style-name="T244">yje</text:span><text:span text:style-name="T245"><text:s/></text:span><text:span text:style-name="T246">nustatyta tvarka.</text:span><text:span text:style-name="T247"><text:s/></text:span></text:p>
      <text:p text:style-name="P248"><text:span text:style-name="T249">15.</text:span><text:s/>Pasikeitus licencijoje vykdyti<text:s/><text:span text:style-name="T250">formalųjį</text:span><text:s/>profesinį mokymą<text:s/>nurodytiems duomenims, profesinio mokymo teikėjas per 5 darbo dienas nuo duomenų pasikeitimo informuoja<text:s/><text:span text:style-name="T251">švietimo, mokslo ir sporto ministro įgaliotą įstaiga</text:span><text:span text:style-name="T252">, kuri per 5 darbo dienas nuo kreipimosi gavimo dienos<text:s/></text:span><text:span text:style-name="T253">patikslina</text:span><text:span text:style-name="T254"><text:s/>licenciją.</text:span></text:p>
      <text:p text:style-name="P255"><text:span text:style-name="T256">16.</text:span><text:span text:style-name="T257"><text:s/>Licenciją gavęs profesinio mokymo teikėjas Lietuvos Respublikoje įgyja teisę vykdyti formalųjį profesinį mokymą ir su profesiniu mokymu susijusią veiklą nuo sprendimo dėl licencijos vykdyti<text:s/></text:span><text:span text:style-name="T258">formalųjį</text:span><text:span text:style-name="T259"><text:s/>profesinį mokymą išdavimo<text:s/></text:span><text:span text:style-name="T260">priėmimo</text:span><text:span text:style-name="T261"><text:s/>dienos</text:span><text:span text:style-name="T262">.</text:span></text:p>
      <text:p text:style-name="P263"><text:span text:style-name="T264">17.<text:s/></text:span><text:span text:style-name="T265">Profesinio mokymo teikėjams, turintiems licenciją vykdyti formalųjį profesinį mokymą</text:span><text:span text:style-name="T266">,<text:s/></text:span><text:span text:style-name="T267">draudžiama įgalioti kitus asmenis ar pagal sutartį perduoti kitiems asmenims teisę verstis licencijoje nurodyta veikla.</text:span></text:p>
      <text:p text:style-name="P268"><text:span text:style-name="T269">18.</text:span><text:s/>Informacija<text:span text:style-name="T270"><text:s/></text:span>ir dokumentai, susiję<text:span text:style-name="T271"><text:s/></text:span>su licencijos vykdyti<text:s/><text:span text:style-name="T272">formalųjį</text:span><text:s/>profesinį mokymą ir (ar) su profesiniu mokymu susijusią veiklą išdavimu,<text:s/><text:span text:style-name="T273">papildymu,</text:span><text:s/>patikslinimu, atsisakymu ją išduoti ar jos panaikinimu (išskyrus konfidencialią informaciją, dokumentus ar jų dalį),<text:s/><text:span text:style-name="T274">sprendimai, susiję ir su licencijos galiojimo sustabdymu,<text:s/></text:span><text:span text:style-name="T275">skelbiami viešai Atviroje informavimo, konsultavimo ir orientavimo sistemoje ir Licencijų informacinėje sistemoje</text:span>.</text:p>
      <text:p text:style-name="P276"><text:span text:style-name="T277">19.</text:span><text:s/>Licencijos turėtojas turi teisę:</text:p>
      <text:p text:style-name="P278">1<text:span text:style-name="T279">)</text:span><text:s/>vykdyti Licencijų registre įrašytas formaliojo profesinio mokymo programas ar jų modulius;</text:p>
      <text:p text:style-name="P280">2<text:span text:style-name="T281">)</text:span><text:s/>vykdyti su profesiniu mokymu susijusią veiklą;</text:p>
      <text:soft-page-break/>
      <text:p text:style-name="P282">3<text:span text:style-name="T283">)</text:span><text:s/>apskųsti sprendimus dėl licencijos galiojimo sustabdymo, licencijos galiojimo panaikinimo, atsisakymo išduoti licenciją.<text:s/></text:p>
      <text:p text:style-name="P284">20. Licencijos turėtojas privalo:</text:p>
      <text:p text:style-name="P285">1) teikti ir leisti švietimo, mokslo ir sporto ministro įgaliotai įstaigai tikrinti informaciją, susijusią su išduota licencija vykdyti formalųjį profesinį mokymą ir su profesiniu mokymo susijusią veiklą;</text:p>
      <text:p text:style-name="P286">2<text:span text:style-name="T287">)</text:span><text:s/>užtikrinti profesinio mokymo ir su profesiniu mokymu susijusios veiklos kokybę;<text:s/></text:p>
      <text:p text:style-name="P288">3<text:span text:style-name="T289">)</text:span><text:s/>tobulinti veiklą, atsižvelgiant į išorinio vertinimo rezultatus<text:span text:style-name="T290">.</text:span>“</text:p>
      <text:p text:style-name="P291"/>
      <text:p text:style-name="P292"><text:span text:style-name="T293">7<text:s/></text:span><text:span text:style-name="T294">straipsnis. 17 straipsnio pakeitimas</text:span></text:p>
      <text:p text:style-name="P295"><text:span text:style-name="T296">1. Pakeisti 17 straipsnio 2<text:s/></text:span><text:span text:style-name="T297">dalies<text:s/></text:span><text:span text:style-name="T298">4</text:span><text:span text:style-name="T299"><text:s/>punktą ir jį išdėstyti taip:</text:span></text:p>
      <text:p text:style-name="P300"><text:span text:style-name="T301">„</text:span><text:span text:style-name="T302">4</text:span><text:span text:style-name="T303">)</text:span><text:span text:style-name="T304"><text:s/></text:span>kiekvienais metais<text:s/>iki<text:s/><text:span text:style-name="T305">spalio 30 dienos</text:span>, vadovaudamasi švietimo, mokslo ir sporto ministro tvirtinamais<text:s/><text:span text:style-name="T306">valstybės finansuojamų ir nefinansuojamų profesinio mokymo vietų skaičiaus nustatymo<text:s/></text:span><text:span text:style-name="T307">kriterijais</text:span><text:span text:style-name="T308"><text:s/></text:span><text:span text:style-name="T309">pagrindinio ir vidurinio ugdymo kokybę laiduojančiais kriterijais</text:span><text:span text:style-name="T310"><text:s/></text:span><text:span text:style-name="T311">ir<text:s/></text:span><text:span text:style-name="T312">atsižvelgdama į galimybes užtikrinti profesinio mokymo</text:span><text:span text:style-name="T313"><text:s/>bei pagrindinio ir vidurinio ugdymo<text:s/></text:span><text:span text:style-name="T314">kokybę,<text:s/></text:span><text:span text:style-name="T315">nustato</text:span><text:span text:style-name="T316"><text:s/>valstybės finansuojamų ir nefinansuojamų<text:s/></text:span><text:span text:style-name="T317">mokymosi vietų</text:span><text:span text:style-name="T318">,</text:span><text:s/>į kurias planuoja vykdyti ateinančių metų priėmimą,<text:span text:style-name="T319"><text:s/></text:span><text:span text:style-name="T320">skaičių</text:span><text:span text:style-name="T321"><text:s/></text:span>pagal Lietuvos švietimo klasifikatoriuje nustatytas sritis ir profesinio mokymo programas<text:s/><text:span text:style-name="T322">ir apie tai informuoja Švietimo, mokslo ir sporto ministeriją;“.</text:span></text:p>
      <text:p text:style-name="P323"><text:span text:style-name="T324">2.<text:s/></text:span><text:span text:style-name="T325">Pakeisti 17 straipsnio 4 dalį ir ją išdėstyti taip:</text:span></text:p>
      <text:p text:style-name="P326">„4. Profesinio mokymo įstaigos savininkas (dalininkų susirinkimas) tvirtina tarybos sudėtį iš 9 deleguotų narių. Tarybą sudaro<text:s/>vienas<text:s/>mokinių atstovas,<text:s/><text:span text:style-name="T327">vienas</text:span><text:span text:style-name="T328"><text:s/></text:span>profesinio mokymo įstaigos mokytojų atstovas,<text:s/><text:span text:style-name="T329">vienas</text:span><text:s/>profesinio mokymo įstaigos kitų darbuotojų atstovas,<text:s/><text:span text:style-name="T330">vienas</text:span><text:s/>Švietimo, mokslo ir sporto ministerijos atstovas, 4 socialinių partnerių atstovai,<text:s/><text:span text:style-name="T331">vienas</text:span><text:s/>regiono plėtros tarybos atstovas.“</text:p>
      <text:p text:style-name="P332">3. Pakeisti 17 straipsnio 6 dalį ir ją išdėstyti taip:</text:p>
      <text:soft-page-break/>
      <text:p text:style-name="P333">„6.<text:s/><text:span text:style-name="T334">V</text:span><text:span text:style-name="T335">ieną</text:span><text:span text:style-name="T336"><text:s/></text:span>tarybos narį deleguoja visuotinis mokinių susirinkimas (konferencija),<text:s/><text:span text:style-name="T337">vieną</text:span><text:s/>– profesinio mokymo įstaigos<text:s/>mokytojai,<text:s/><text:span text:style-name="T338">vieną<text:s/></text:span>– kiti profesinės mokymo įstaigos darbuotojai,<text:s/><text:span text:style-name="T339">vieną</text:span><text:s/>–<text:span text:style-name="T340"><text:s/>regiono plėtros</text:span><text:s/><text:span text:style-name="T341">tarybos kolegija</text:span>,<text:s/>kiti<text:s/><text:span text:style-name="T342">5</text:span><text:s/>tarybos nariai atrenkami švietimo, mokslo ir sporto ministro nustatyta tvarka. Tarybos sudėtį viešai skelbia savininkas (dalyvių susirinkimas).“</text:p>
      <text:p text:style-name="P343">4. Pakeisti 17 straipsnio 14 dalį ir ją išdėstyti taip:</text:p>
      <text:p text:style-name="P344">„<text:span text:style-name="T345">14. Profesinio mokymo įstaigos direktorius skiriamas,<text:s/></text:span><text:span text:style-name="T346">vertinamas</text:span><text:span text:style-name="T347"><text:s/></text:span><text:span text:style-name="T348">ir</text:span><text:span text:style-name="T349"><text:s/>atleidžiamas<text:s/></text:span>Švietimo<text:s/>įstatymo<text:s/>nustatyta tvarka.“</text:p>
      <text:p text:style-name="P350">5. Pakeisti 17 straipsnio 17 dalį ir ją išdėstyti taip:</text:p>
      <text:p text:style-name="P351"><text:span text:style-name="T352">„17. Jeigu tarybos nario įgaliojimai nutrūksta iki kadencijos pabaigos, na</text:span><text:span text:style-name="T353">ują tarybos narį šio straipsnio</text:span><text:span text:style-name="T354"><text:s/></text:span><text:span text:style-name="T355">6</text:span><text:span text:style-name="T356"><text:s/>dalyje nustatyta tvarka deleguoja asmuo (asmenys)</text:span><text:span text:style-name="T357">,</text:span><text:span text:style-name="T358"><text:s/>delegavęs (delegavę) tarybos narį, kurio įgaliojimai nutrūko. Naujas tarybos narys pareigas pradeda eiti po to, kai profesinio mokymo įstaigos savininkas (dalininkų susirinkimas) patvirtina pakeistą tarybos sudėtį</text:span><text:span text:style-name="T359">. Apie<text:s/></text:span><text:span text:style-name="T360">naujo<text:s/></text:span><text:span text:style-name="T361">tarybos</text:span><text:span text:style-name="T362"><text:s/>nario</text:span><text:span text:style-name="T363"><text:s/></text:span><text:span text:style-name="T364">paskyrimą paskelbia tarybos pirmininkas</text:span><text:span text:style-name="T365">.</text:span><text:span text:style-name="T366"><text:s/></text:span><text:span text:style-name="T367">Paskirtas t</text:span><text:span text:style-name="T368">arybos narys pasirašo šio straipsnio 12 dalyje nurodytą įsipareigojimą.“</text:span></text:p>
      <text:p text:style-name="P369"/>
      <text:p text:style-name="P370"><text:span text:style-name="T371">8<text:s/></text:span><text:span text:style-name="T372">straipsnis</text:span><text:span text:style-name="T373">. 18 straipsnio pakeitimas</text:span></text:p>
      <text:p text:style-name="P374"><text:span text:style-name="T375">Pakeisti 18 straipsnį ir jį išdėstyti taip:</text:span></text:p>
      <text:p text:style-name="P376"><text:span text:style-name="T377">„</text:span><text:span text:style-name="T378">18 straipsnis.<text:s/></text:span><text:span text:style-name="T379">P</text:span><text:span text:style-name="T380">rofesinio mokymo planavimas ir priėmimas mokytis</text:span></text:p>
      <text:p text:style-name="P381">1.<text:s/><text:span text:style-name="T382">Preliminarų valstybės finansuojamų formaliojo profesinio mokymo vietų, skirtų asmenims priimti mokytis pagal formaliojo profesinio mokymo programas profesinio mokymo įstaigose ir kitose valstybinėse ar savivaldybių švietimo įstaigose, skaičių<text:s/></text:span><text:span text:style-name="T383">2</text:span><text:span text:style-name="T384"><text:s/></text:span><text:span text:style-name="T385">metams nustato Vyriausybė pagal Lietuvos švietimo klasifikatoriuje nustatytas švietimo sritis iki atitinkamų metų sausio 20 dienos. Šis skaičius nustatomas atsižvelgus į valstybės ir</text:span><text:span text:style-name="T386"><text:s/>savivaldybės<text:s/></text:span><text:span text:style-name="T387">ūkinės ir socialinės plėtros poreikius, įvertinus nacionalinės žmogiškųjų išteklių stebėsenos informaciją,<text:s/></text:span>profesinio mokymo kvalifikacijų poreikio prognozes<text:span text:style-name="T388">,</text:span><text:span text:style-name="T389"><text:s/>pagrindinio ugdymo pasiekimų patikrinimų rezultatų<text:s/></text:span><text:soft-page-break/><text:span text:style-name="T390">informaciją,</text:span><text:span text:style-name="T391"><text:s/></text:span><text:span text:style-name="T392">regionų plėtros tarybų siūlymus ir valstybės finansines galimybes. Į preliminarų valstybės finansuojamų formaliojo profesinio mokymo vietų skaičių neįskaičiuojamos bausmių vykdymo sistemos profesinio mokymo ir vidaus reikalų profesinio mokymo vietos bei profesinio mokymo, vykdomo Užimtumo įstatymo ir Lietuvos<text:s/></text:span><text:span text:style-name="T393">Respublikos neįgaliųjų socialinės</text:span><text:span text:style-name="T394"><text:s/>integracijos įstatymo nustatyta tvarka, profesinio mokymo vietos</text:span><text:span text:style-name="T395">.</text:span></text:p>
      <text:p text:style-name="P396">2.<text:s/><text:span text:style-name="T397">Valstybės finansuojamų formaliojo profesinio mokymo vietų skaičių pagal Lietuvos švietimo klasifikatoriuje apibrėžiamas švietimo sritis ir pagal regionus<text:s/></text:span><text:span text:style-name="T398">kiekvienais<text:s/></text:span><text:span text:style-name="T399">metais<text:s/></text:span><text:span text:style-name="T400">iki vasario 1 d</text:span><text:span text:style-name="T401">ienos</text:span><text:span text:style-name="T402"><text:s/></text:span><text:span text:style-name="T403">nustato švietimo, mokslo ir sporto ministras. Valstybės finansuojamų formaliojo profesinio mokymo vietų skaičiaus pagal Lietuvos švietimo klasifikatoriuje apibrėžiamas švietimo sritis ir pagal regionus projektas teikiamas susipažinti ir pateikti siūlymus ministerijoms bei regionų plėtros taryboms ir tvirtinamas įvertinus ministerijų ir regionų plėtros tarybų siūlymus bei atsižvelgus į kvalifikacijų poreikio regionuose prognozės duomenis, neviršijant Vyriausybės nustatyto preliminaraus valstybės finansuojamų formaliojo profesinio mokymo vietų skaičiaus. Švietimo, mokslo ir sporto ministras, neviršydamas Vyriausybės nustatyto vietų skaičiaus,<text:s/></text:span>nustato<text:s/><text:span text:style-name="T404">vietų skaičių jo<text:s/></text:span><text:span text:style-name="T405">tvirtinamoms</text:span><text:span text:style-name="T406"><text:s/>prioritetinėms formaliojo profesinio mokymo programoms.<text:s/></text:span><text:span text:style-name="T407">Atsižvelg</text:span><text:span text:style-name="T408">ęs</text:span><text:span text:style-name="T409"><text:s/></text:span><text:span text:style-name="T410">į<text:s/></text:span><text:span text:style-name="T411">mokinių, pasirinkusių<text:s/></text:span><text:span text:style-name="T412">valstybės finansuojamas formaliojo profesinio mokymo vietas</text:span><text:span text:style-name="T413">,</text:span><text:span text:style-name="T414"><text:s/>skaičių ir neužpildytų vietų skaičių, švietimo, mokslo ir sporto<text:s/></text:span><text:span text:style-name="T415">ministras</text:span><text:span text:style-name="T416"><text:s/>gali perskirstyti ne daugiau kaip 10 procentų nustatyto valstybės finansuojamų formaliojo profesinio mokymo vietų skaičiaus pagal Lietuvos švietimo klasifikatoriuje apibrėžiamas švietimo sritis ir regionus.</text:span><text:span text:style-name="T417"><text:s/></text:span></text:p>
      <text:p text:style-name="P418">3.<text:s/><text:span text:style-name="T419">Priėmimą</text:span><text:span text:style-name="T420"><text:s/></text:span><text:span text:style-name="T421">mokytis pagal formaliojo profesinio mokymo programas</text:span><text:span text:style-name="T422"><text:s/></text:span><text:span text:style-name="T423">į profesinio mokymo įstaigų ir</text:span><text:span text:style-name="T424"><text:s/>kitų valstybinių ar savivaldybių švietimo įstaigų valstybės finansuojamas<text:s/></text:span><text:span text:style-name="T425">formaliojo profesinio mokymo<text:s/></text:span><text:span text:style-name="T426">vietas</text:span><text:span text:style-name="T427"><text:s/></text:span><text:span text:style-name="T428">centralizuotai vykdo švietimo, mokslo ir sporto ministro įgaliota institucija.<text:s/></text:span><text:span text:style-name="T429">Ši nuostata netaikoma<text:s/></text:span><text:span text:style-name="T430">bausmių vykdymo sistemos</text:span><text:span text:style-name="T431"><text:s/>profesinio mokymo ir vidaus reikalų</text:span><text:span text:style-name="T432"><text:s/></text:span><text:span text:style-name="T433">profesinio mokymo teikėjams, profesinio mokymo teikėjams, vykdantiems asmenų, kuriems taikomas Užimtumo įstatymas ir<text:s/></text:span><text:span text:style-name="T434">Neįgaliųjų socialinės integracijos</text:span><text:span text:style-name="T435"><text:s/>įstatymas, profesinį mokymą.</text:span></text:p>
      <text:soft-page-break/>
      <text:p text:style-name="P436">4. Priėmimo mokytis pagal formaliojo profesinio mokymo programas į profesinio mokymo įstaigas ir<text:span text:style-name="T437"><text:s/>kitas valstybines ar savivaldybių švietimo įstaigas<text:s/></text:span>tvarką nustato švietimo, mokslo ir sporto ministras.<text:s/>Nuostatos, reglamentuojančios konkursinės eilės sudarymą, negali būti keičiamos likus mažiau kaip 2 mėnesiams iki atitinkamo priėmimo etapo pradžios.<text:s/></text:p>
      <text:p text:style-name="P438"><text:span text:style-name="T439">5.</text:span><text:span text:style-name="T440"><text:s/></text:span><text:span text:style-name="T441">Priėmimo mokytis pagal formaliojo profesinio mokymo programas į valstybines ir savivaldybių profesinio mokymo įstaigas ir</text:span><text:span text:style-name="T442"><text:s/>kitas valstybinių ar savivaldybių švietimo įstaigas kriterijus<text:s/></text:span><text:span text:style-name="T443">nustato švietimo, mokslo ir sporto ministras.</text:span></text:p>
      <text:p text:style-name="P444"><text:span text:style-name="T445">6.<text:s/></text:span>Priėmimas mokytis į valstybės nefinansuojamas formaliojo profesinio mokymo vietas valstybinėse ir savivaldybių profesinio mokymo įstaigose vykdomas švietimo, mokslo ir sporto ministro nustatyta tvarka<text:span text:style-name="T446">.</text:span></text:p>
      <text:p text:style-name="P447">7. Priėmimą mokytis į valstybės finansuojamas neformaliojo profesinio mokymo vietas, atsižvelgiant į profesinio mokymo teikėjo galimybes kokybiškai suteikti kvalifikaciją, profesinio mokymo teikėjas vykdo švietimo, mokslo ir sporto ministro<text:s/>nustatyta tvarka.</text:p>
      <text:p text:style-name="P448">8.<text:s/>Priėmimo į bausmių vykdymo sistemos<text:s/>profesinio mokymo įstaigų vykdomas programas planą tvirtina teisingumo ministras,<text:s/>o priėmimo į vidaus reikalų profesinio mokymo įstaigų vykdomas programas planą –<text:s/>vidaus reikalų ministras.</text:p>
      <text:p text:style-name="P449">9.<text:s/>Asmenų priėmimą į bausmių vykdymo sistemos profesinio mokymo įstaigas ir vidaus reikalų profesinio mokymo įstaigas reglamentuoja Vidaus tarnybos statutas.</text:p>
      <text:p text:style-name="P450"><text:span text:style-name="T451">10. Asmenys,<text:s/></text:span><text:span text:style-name="T452">kurie<text:s/></text:span><text:span text:style-name="T453">pirmąją<text:s/></text:span><text:span text:style-name="T454">kvalifikaciją<text:s/></text:span><text:span text:style-name="T455">įgijo</text:span><text:span text:style-name="T456"><text:s/>mokydamiesi pagal<text:s/></text:span><text:span text:style-name="T457">mažesnės<text:s/></text:span><text:span text:style-name="T458">ne</text:span><text:span text:style-name="T459">gu</text:span><text:span text:style-name="T460"><text:s/></text:span><text:span text:style-name="T461">20 mokymosi kreditų apimties</text:span><text:span text:style-name="T462"><text:s/>formaliojo profesinio mokymo programą</text:span><text:span text:style-name="T463">,<text:s/></text:span><text:span text:style-name="T464">gali būti priimami į pirminį arba tęstinį profesinį mokymą.<text:s/></text:span><text:span text:style-name="T465">Nustatant asmens įgytų kvalifikacijų skaičių, neįskaitomos kvalifikacijos, įgytos pagal formaliojo profesinio mokymo programas, kurių apimtis mažesnė negu 20 mokymosi kreditų, o jeigu formaliojo profesinio mokymo programų trukmė nustatyta valandomis, jų atitiktis mokymosi kreditams nustatoma švietimo, mokslo ir sporto ministro<text:s/></text:span><text:soft-page-break/><text:span text:style-name="T466">nustatyta tvarka, o<text:s/></text:span><text:span text:style-name="T467">pagal vieną formaliąją profesinio mokymo programą</text:span><text:span text:style-name="T468"><text:s/>įgytos ne daugiau kaip trys kvalifikacijos prilyginamos vienai kvalifikacijai</text:span><text:span text:style-name="T469">.</text:span></text:p>
      <text:p text:style-name="P470">11.<text:s/>Asmens priėmimas mokytis pagal profesinio mokymo programą įforminamas profesinio mokymo sutartimi.<text:s/><text:span text:style-name="T471">Bausmių vykdymo sistemos</text:span><text:s/>profesinio mokymo įstaigose ir vidaus reikalų profesinio mokymo įstaigose besimokančių asmenų profesinio mokymo sutartims taikomus reikalavimus ir šių sutarčių registravimo tvarką nustato vidaus reikalų ministras, suderinęs su teisingumo ministru, kitoms profesinio mokymo sutartims taikomus reikalavimus ir šių sutarčių registravimo tvarką<text:s/>–<text:span text:style-name="T472"><text:s/></text:span>švietimo, mokslo ir sporto ministras kartu su ekonomikos ir inovacijų ministru.</text:p>
      <text:p text:style-name="P473"><text:span text:style-name="T474">12. Asmuo</text:span><text:span text:style-name="T475">, kurio formalųjį profesinį mokymą finansuoja valstybė, švietimo</text:span><text:span text:style-name="T476">, mokslo ir sporto<text:s/></text:span><text:span text:style-name="T477">ministro nustatyta tvarka turi teisę vieną kartą keisti pasirinktą profesinio mokymo programą, neprarasdamas valstybės finansuojamos profesinio mokymo vietos.</text:span><text:span text:style-name="T478">“</text:span></text:p>
      <text:p text:style-name="P479"/>
      <text:p text:style-name="P480"><text:span text:style-name="T481">9<text:s/></text:span><text:span text:style-name="T482">straipsnis. 20 straipsnio pakeitimas</text:span></text:p>
      <text:p text:style-name="P483"><text:span text:style-name="T484">Pakeisti 20 straipsnį ir jį išdėstyti taip:</text:span></text:p>
      <text:p text:style-name="P485"><text:span text:style-name="T486">„</text:span><text:span text:style-name="T487">20 straipsnis.</text:span><text:span text:style-name="T488"><text:s/></text:span><text:span text:style-name="T489">Asmenų, turinčių specialiųjų ugdymosi<text:s/></text:span><text:span text:style-name="T490">poreikių</text:span><text:span text:style-name="T491">,</text:span><text:span text:style-name="T492"><text:s/></text:span><text:span text:style-name="T493">profesinis mokymas</text:span><text:span text:style-name="T494"><text:s text:c="2"/></text:span></text:p>
      <text:p text:style-name="P495">1. Asmenims, turintiems specialiųjų ugdymosi poreikių, švietimo, mokslo ir sporto ministro<text:s/><text:span text:style-name="T496">nustatyta</text:span><text:s/>formaliojo profesinio mokymo<text:s/><text:span text:style-name="T497">tvarka</text:span><text:s/>sudaromos sąlygos mokytis pagal profesinio mokymo programas ar jų modulius ir įgyti kvalifikaciją ar kompetenciją.<text:span text:style-name="T498"><text:s/></text:span></text:p>
      <text:p text:style-name="P499">2. Asmenys,<text:span text:style-name="T500"><text:s/></text:span><text:span text:style-name="T501">turintys specialiųjų ugdymosi poreikių,</text:span><text:s/>mokomi kartu su kitais mokiniais<text:span text:style-name="T502">.</text:span><text:s/>Asmenims, turintiems specialiųjų ugdymosi poreikių, profesinio mokymo programos ar<text:s/>jų<text:s/>moduliai prireikus pritaikomi švietimo, mokslo ir sporto ministro nustatyta tvarka, suderinus su socialinės apsaugos ir darbo ministru.</text:p>
      <text:soft-page-break/>
      <text:p text:style-name="P503">3. Vyriausybės įgaliotos institucijos gali užsakyti valstybės finansuojamų vietų<text:s/><text:span text:style-name="T504">asmenims, turintiems specialiųjų ugdymosi poreikių, mokyti pagal profesinio mokymo programas ar jų modulius.</text:span>“</text:p>
      <text:p text:style-name="P505"/>
      <text:p text:style-name="P506"><text:span text:style-name="T507">10<text:s/></text:span><text:span text:style-name="T508">straipsnis. 23 straipsnio pakeitimas</text:span></text:p>
      <text:p text:style-name="P509"><text:span text:style-name="T510">Pakeisti 23 straipsnio 1 dalies 2 punktą ir jį išdėstyti taip:</text:span></text:p>
      <text:p text:style-name="P511">„2) pažymėjimas – asmeniui, baigusiam profesinio mokymo programos modulį,<text:s/>neformaliojo profesinio mokymo programą<text:s/>ir<text:s/>įvertinus dalies atitinkamos kvalifikacijos neformaliuoju būdu įgytas kompetencijas.“</text:p>
      <text:p text:style-name="P512"/>
      <text:p text:style-name="P513"><text:span text:style-name="T514">11<text:s/></text:span><text:span text:style-name="T515">straipsnis. 26 straipsnio pakeitimas</text:span></text:p>
      <text:p text:style-name="P516">1. Pakeisti 26 straipsnio 1 dalies 3 punktą ir jį išdėstyti taip:</text:p>
      <text:p text:style-name="P517">„3) skelbia informaciją apie institucijas, kurioms suteikta teisė vertinti asmens įgytas kompetencijas;“.</text:p>
      <text:p text:style-name="P518"><text:span text:style-name="T519">2.</text:span><text:span text:style-name="T520"><text:s/>P</text:span><text:span text:style-name="T521">ripažinti netekusiu galios<text:s/></text:span><text:span text:style-name="T522">26 straipsnio 1 dalies<text:s/></text:span><text:span text:style-name="T523">5 punktą.<text:s/></text:span></text:p>
      <text:p text:style-name="P524"><text:span text:style-name="T525">3. P</text:span><text:span text:style-name="T526">ripažinti netekusiais galios<text:s/></text:span><text:span text:style-name="T527">26 straipsnio 1 dalies<text:s/></text:span><text:span text:style-name="T528">11</text:span><text:span text:style-name="T529"><text:s/>ir<text:s/></text:span><text:span text:style-name="T530">12 punktus.</text:span></text:p>
      <text:p text:style-name="P531">4. Pripažinti netekusiu galios 26 straipsnio 1 dalies 15 punktą.</text:p>
      <text:p text:style-name="P532"><text:span text:style-name="T533">5. Pakeisti 26 straipsnio 2 dalį ir ją išdėstyti taip:</text:span><text:span text:style-name="T534"><text:s/></text:span></text:p>
      <text:p text:style-name="P535">„2. Švietimo, mokslo ir sporto ministras:</text:p>
      <text:p text:style-name="P536">1) tvirtina bendruosius<text:s/>formaliojo<text:s/>profesinio mokymo planus;</text:p>
      <text:p text:style-name="P537">2)<text:s/>nustato formaliojo profesinio mokymo tvarką;</text:p>
      <text:p text:style-name="P538"><text:span text:style-name="T539">3)<text:s/></text:span>tvirtina<text:s/><text:span text:style-name="T540">ankstesnio mokymosi pasiekimų įskaitymo tvarką<text:s/></text:span><text:span text:style-name="T541">keičiant arba tęsiant mokymąsi pagal formaliojo profesinio mokymo programas, skirtas pirminiam ar tęstiniam profesiniam mokymui</text:span><text:span text:style-name="T542">;</text:span></text:p>
      <text:soft-page-break/>
      <text:p text:style-name="P543"><text:span text:style-name="T544">4)</text:span><text:span text:style-name="T545"><text:s/>suderinęs su ekonomikos ir inovacijų ministru, tvirtina asmens įgytų kompetencijų vertinimo tvarkos aprašą;</text:span></text:p>
      <text:p text:style-name="P546"><text:span text:style-name="T547">5) nustato neformaliojo</text:span><text:span text:style-name="T548"><text:s/></text:span><text:span text:style-name="T549">profesinio mokymo tvarką</text:span><text:span text:style-name="T550">;</text:span></text:p>
      <text:p text:style-name="P551"><text:span text:style-name="T552">6</text:span>) skiria profesinio mokymo įstaigas IV<text:s/>ir<text:s/>V lygio kvalifikacijų kompetencijų praktinės dalies (gebėjimų) vertinimui<text:span text:style-name="T553">;</text:span></text:p>
      <text:p text:style-name="P554"><text:span text:style-name="T555">7</text:span>) priima sprendimus dėl valstybei nuosavybės teise priklausančio ilgalaikio (išskyrus nekilnojamąjį turtą) ir trumpalaikio materialiojo ir nematerialiojo turto perdavimo<text:s/>patikėjimo teise pagal valstybės turto patikėjimo sutartį 20 metų<text:s/>valstybinėms profesinio mokymo įstaigoms;</text:p>
      <text:p text:style-name="P556"><text:span text:style-name="T557">8</text:span>)<text:s/>atlieka kitas šio įstatymo ir kitų teisės aktų nustatytas funkcijas.“</text:p>
      <text:p text:style-name="P558"/>
      <text:p text:style-name="P559"><text:span text:style-name="T560">12<text:s/></text:span><text:span text:style-name="T561">straipsnis. 28 straipsnio pakeitimas</text:span></text:p>
      <text:p text:style-name="P562"><text:span text:style-name="T563">Pakeisti 28 straipsnį<text:s/></text:span><text:span text:style-name="T564">ir jį išdėstyti taip:</text:span></text:p>
      <text:p text:style-name="P565"><text:span text:style-name="T566">„</text:span><text:span text:style-name="T567">28 straipsnis. Vidaus reikalų ministro įgaliojimai</text:span></text:p>
      <text:p text:style-name="P568"><text:span text:style-name="T569">Vidaus reikalų ministras:</text:span></text:p>
      <text:p text:style-name="P570"><text:span text:style-name="T571">1) tvirtina asmenų, kuriems taikomas Vidaus tarnybos statutas</text:span><text:span text:style-name="T572"><text:s/>ir kurie<text:s/></text:span><text:span text:style-name="T573">pageidauja įgyti kvalifikaciją, priėmimo į vidaus reikalų profesinio mokymo įstaigų vykdomas programas planą;</text:span><text:span text:style-name="T574"><text:s/></text:span></text:p>
      <text:p text:style-name="P575">2) suderinęs su teisingumo ministru<text:span text:style-name="T576">,<text:s/></text:span>nustato reikalavimus, taikomus<text:s/><text:span text:style-name="T577">bausmių vykdymo sistemos profesinio mokymo įstaigose ir<text:s/></text:span>vidaus reikalų<text:s/><text:span text:style-name="T578">profesinio mokymo įstaigose besimokančių asmenų, kuriems taikomas Vidaus tarnybos statutas,</text:span><text:s/>profesinio mokymo sutartims, ir šių sutarčių registravimo tvarką;</text:p>
      <text:p text:style-name="P579"><text:span text:style-name="T580">3)</text:span><text:span text:style-name="T581"><text:s/></text:span><text:span text:style-name="T582">atlieka kitas šio įstatymo ir kitų teisės aktų nustatytas funkcijas.“</text:span></text:p>
      <text:p text:style-name="P583"/>
      <text:p text:style-name="P584"><text:span text:style-name="T585">13<text:s/></text:span><text:span text:style-name="T586">straipsnis. 29 straipsnio pakeitimas</text:span></text:p>
      <text:p text:style-name="P587"><text:span text:style-name="T588">Pakeisti 29 straipsnį<text:s/></text:span><text:span text:style-name="T589">ir jį išdėstyti taip:</text:span></text:p>
      <text:p text:style-name="P590"><text:span text:style-name="T591">„</text:span><text:span text:style-name="T592">29 straipsnis. Teisingumo</text:span><text:span text:style-name="T593"><text:s/>ministro įgaliojimai</text:span></text:p>
      <text:soft-page-break/>
      <text:p text:style-name="P594"><text:span text:style-name="T595">Teisingumo ministras</text:span><text:span text:style-name="T596">:</text:span></text:p>
      <text:p text:style-name="P597">1) tvirtina asmenų, kuriems taikomas Vidaus tarnybos statutas<text:s/>ir kurie<text:s/>pageidauja<text:s/>įgyti kvalifikaciją, priėmimo į bausmių vykdymo sistemos profesinio mokymo įstaigų vykdomas programas planą;</text:p>
      <text:p text:style-name="P598"><text:span text:style-name="T599">2) atlieka kitas šio įstatymo ir kitų teisės aktų nustatytas funkcijas.“</text:span></text:p>
      <text:p text:style-name="P600"/>
      <text:p text:style-name="P601"><text:span text:style-name="T602">14<text:s/></text:span><text:span text:style-name="T603">straipsnis. 32 straipsnio pakeitimas</text:span></text:p>
      <text:p text:style-name="P604"><text:span text:style-name="T605">1</text:span><text:span text:style-name="T606">.<text:s/></text:span><text:span text:style-name="T607">Pakeisti 32 straipsnio pavadinimą ir jį išdėstyti taip:</text:span></text:p>
      <text:p text:style-name="P608"><text:span text:style-name="T609">„</text:span><text:span text:style-name="T610">32 straipsnis.<text:s/></text:span><text:span text:style-name="T611">Vyriausybės įgaliotos įstaigos įgaliojimai</text:span><text:span text:style-name="T612">“.</text:span></text:p>
      <text:p text:style-name="P613"><text:span text:style-name="T614">2.</text:span><text:span text:style-name="T615"><text:s/></text:span><text:span text:style-name="T616">Pakeisti 32 straipsnio nuostatą iki dvitaškio ir ją išdėstyti taip:</text:span></text:p>
      <text:p text:style-name="P617"><text:span text:style-name="T618">„Šio įstatymo reguliavimo srityje<text:s/></text:span><text:span text:style-name="T619">Vyriausybės<text:s/></text:span><text:span text:style-name="T620">įgaliota</text:span><text:span text:style-name="T621"><text:s/></text:span><text:span text:style-name="T622">įstaiga</text:span><text:span text:style-name="T623">:“.</text:span></text:p>
      <text:p text:style-name="P624"/>
      <text:p text:style-name="P625"><text:span text:style-name="T626">15<text:s/></text:span><text:span text:style-name="T627">straipsnis. 33 straipsnio pakeitimas</text:span></text:p>
      <text:p text:style-name="P628">Pakeisti 33 straipsnio 2 dalies 2 punktą ir jį išdėstyti taip:</text:p>
      <text:p text:style-name="P629"><text:span text:style-name="T630">„2)</text:span><text:span text:style-name="T631"><text:s/></text:span><text:span text:style-name="T632">organizuoja</text:span><text:span text:style-name="T633"><text:s/></text:span><text:span text:style-name="T634">profesinio mokymo įstaigų, kuriose teisės aktų nustatyta tvarka įgyvendina savivaldybės</text:span><text:span text:style-name="T635">,</text:span><text:span text:style-name="T636"><text:s/>kaip savininkės ar dalininkės</text:span><text:span text:style-name="T637">,</text:span><text:span text:style-name="T638"><text:s/>teises ir pareigas, vadovų kvalifikacijos tobulinimą;“.</text:span></text:p>
      <text:p text:style-name="P639"/>
      <text:p text:style-name="P640"><text:span text:style-name="T641">16<text:s/></text:span><text:span text:style-name="T642">straipsnis</text:span><text:span text:style-name="T643">. 35 straipsnio pakeitimas</text:span></text:p>
      <text:p text:style-name="P644"><text:span text:style-name="T645">Pakeisti 35 straipsnį<text:s/></text:span><text:span text:style-name="T646">ir jį išdėstyti taip:</text:span></text:p>
      <text:p text:style-name="P647"><text:span text:style-name="T648">„</text:span><text:span text:style-name="T649">35 straipsnis. Profesinio mokymo įstaigų lėšos</text:span></text:p>
      <text:p text:style-name="P650">Profesinio mokymo įstaigų lėšas sudaro:</text:p>
      <text:p text:style-name="P651"><text:span text:style-name="T652">1) valstybės<text:s/></text:span><text:span text:style-name="T653">biudžeto</text:span><text:span text:style-name="T654"><text:s/></text:span><text:span text:style-name="T655">ir savivaldybių biudžetų lėšos;</text:span></text:p>
      <text:p text:style-name="P656"><text:span text:style-name="T657">2)</text:span><text:span text:style-name="T658"><text:s/></text:span><text:span text:style-name="T659">pajamos, gautos kaip užmokestis už profesinį mokymą ir kitas paslaugas, taip pat pajamos iš ūkinės veiklos</text:span><text:span text:style-name="T660">;</text:span></text:p>
      <text:p text:style-name="P661">3) tarptautinių ir užsienio fondų ir organizacijų skiriamos lėšos;</text:p>
      <text:soft-page-break/>
      <text:p text:style-name="P662">4) lėšos, gautos kaip parama pagal Lietuvos Respublikos labdaros ir paramos įstatymą;</text:p>
      <text:p text:style-name="P663"><text:span text:style-name="T664">5)<text:s/></text:span><text:span text:style-name="T665">darbdavių ir kitų</text:span><text:span text:style-name="T666"><text:s/></text:span><text:span text:style-name="T667">socialinių partnerių lėšos;</text:span></text:p>
      <text:p text:style-name="P668">6) kitos teisėtai gautos lėšos.“<text:s/></text:p>
      <text:p text:style-name="P669"/>
      <text:p text:style-name="P670"><text:span text:style-name="T671">17<text:s/></text:span><text:span text:style-name="T672">straipsnis. 36 straipsnio pakeitimas</text:span></text:p>
      <text:p text:style-name="P673"><text:span text:style-name="T674">Pakeisti 36 straipsnį<text:s/></text:span><text:span text:style-name="T675">ir jį išdėstyti taip:</text:span></text:p>
      <text:p text:style-name="P676"><text:span text:style-name="T677">„</text:span><text:span text:style-name="T678">36 straipsnis. Profesinio mokymo finansavimas valstybės</text:span><text:span text:style-name="T679"><text:s/></text:span><text:span text:style-name="T680">biudžeto</text:span><text:span text:style-name="T681"><text:s/></text:span><text:span text:style-name="T682">ir savivaldybių</text:span><text:span text:style-name="T683"><text:s/></text:span><text:span text:style-name="T684">biudžetų lėšomis</text:span></text:p>
      <text:p text:style-name="P685"><text:span text:style-name="T686">1. Valstybės biudžeto lėšos skiriamos:</text:span></text:p>
      <text:p text:style-name="P687">1) profesiniam mokymui vykdyti;</text:p>
      <text:p text:style-name="P688">2) ūkiui, susijusiam su profesinio mokymo veikla;</text:p>
      <text:p text:style-name="P689">3) kompetencijų vertinimui ir pripažinimui;</text:p>
      <text:p text:style-name="P690">4) profesiniam orientavimui;</text:p>
      <text:p text:style-name="P691"><text:span text:style-name="T692">5)<text:s/></text:span><text:span text:style-name="T693">socialinėms stipendijoms, mokymosi stipendijoms, tikslinėms stipendijoms ir kitai<text:s/></text:span><text:span text:style-name="T694">materialinei<text:s/></text:span><text:span text:style-name="T695">paramai;</text:span></text:p>
      <text:p text:style-name="P696"><text:span text:style-name="T697">6) profesinio mokymo plėtrai</text:span><text:span text:style-name="T698"><text:s/>ir infrastruktūrai atnaujinti</text:span><text:span text:style-name="T699">;</text:span></text:p>
      <text:p text:style-name="P700">7) kitoms reikmėms, susijusioms su profesinio mokymo veikla.</text:p>
      <text:p text:style-name="P701">2.<text:s/><text:span text:style-name="T702">Savivaldybių biudžetų</text:span><text:s/>lėšos profesinio mokymo įstaigoms skiriamos Švietimo<text:s/>įstatymo<text:s/>ir Lietuvos Respublikos vietos savivaldos<text:s/>įstatymo<text:s/>nustatyta tvarka.</text:p>
      <text:p text:style-name="P703">3. Valstybės finansuojamose profesinio mokymo vietose mokęsi asmenys švietimo, mokslo ir sporto ministro nustatyta tvarka privalo į valstybės biudžetą grąžinti<text:s/><text:span text:style-name="T704">profesiniam mokymui<text:s/></text:span>valstybės<text:s/>finansuojamose profesinio mokymo vietose apmokėti skirtas lėšas arba jų dalį, jeigu šie asmenys nutraukia profesinį mokymą savo noru (išskyrus atvejus, kai pirminis profesinis mokymas profesinei kvalifikacijai įgyti nutraukiamas per pirmuosius 6 mokymo mėnesius arba<text:span text:style-name="T705"><text:s/></text:span>kai asmuo kvalifikacijos siekia<text:s/>šio įstatymo<text:s/>11<text:s/>straipsnio 1–4 punktuose nurodytais atvejais), taip pat kai<text:s/><text:soft-page-break/>asmenys pašalinami iš profesinio mokymo įstaigos švietimo, mokslo ir sporto ministro nustatyta tvarka.<text:s/></text:p>
      <text:p text:style-name="P706">4. Asmuo atleidžiamas nuo šio straipsnio 3 dalyje nurodytų lėšų grąžinimo, jeigu:</text:p>
      <text:p text:style-name="P707"><text:span text:style-name="T708">1) mokslo metus baigė profesinio mokymo teikėjo nustatytu laiku, neturi skolų ir ne vėliau kaip iki naujų mokslo metų pradžios raštu pranešė profesinio mokymo teikėjui apie mokymosi nutraukimą arba<text:s/></text:span><text:span text:style-name="T709">asmuo įvykdė mokymo programos reikalavimus, tačiau nelaikė baigiamojo egzamino;</text:span></text:p>
      <text:p text:style-name="P710"><text:span text:style-name="T711">2) teisės aktų nustatyta tvarka</text:span><text:span text:style-name="T712"><text:s/></text:span><text:span text:style-name="T713">jis pripažintas asmeniu su negalia</text:span><text:span text:style-name="T714">;</text:span></text:p>
      <text:p text:style-name="P715">3) buvo išleistas akademinių atostogų dėl ligos gydytojui ar gydytojų konsultacinei komisijai rekomendavus arba nėštumo ir gimdymo<text:s/><text:span text:style-name="T716">atostogų</text:span><text:span text:style-name="T717"><text:s/></text:span>ar<text:s/><text:span text:style-name="T718">atostogų<text:s/></text:span><text:span text:style-name="T719">vaikui prižiūrėti</text:span><text:span text:style-name="T720"><text:s/></text:span>ir nepasibaigus akademinių atostogų terminui raštu pranešė profesinio mokymo įstaigai apie mokymosi nutraukimą;</text:p>
      <text:p text:style-name="P721">4) jis miršta.</text:p>
      <text:p text:style-name="P722">5. Mokymo lėšos profesiniam mokymui<text:s/>pagal formaliojo profesinio mokymo programas ar jų modulius valstybės finansuojamose profesinio mokymo vietose, kurių skaičius nustatomas šio įstatymo 18 straipsnio 2 dalyje nustatyta tvarka, valstybiniams, savivaldybių ir nevalstybiniams profesinio mokymo teikėjams apskaičiuojamos ir skiriamos iš Švietimo, mokslo ir sporto ministerijai patvirtintų<text:s/>valstybės biudžeto<text:span text:style-name="T723"><text:s/></text:span>asignavimų,<text:s/>taikant Vyriausybės patvirtintą profesinio mokymo lėšų skaičiavimo vienam<text:s/>mokiniui metodiką.<text:s/><text:span text:style-name="contentpasted2">Mokymo lėšos bausmių vykdymo sistemos profesinio mokymo įstaigų ir vidaus reikalų profesinio mokymo įstaigų vykdomam profesiniam mokymui skiriamos taikant Vyriausybės patvirtintą bausmių vykdymo sistemos profesinio mokymo įstaigų ir vidaus reikalų profesinio mokymo įstaigų profesinio mokymo lėšų skaičiavimo vienam mokiniui metodiką.</text:span><text:span text:style-name="T724"> </text:span></text:p>
      <text:p text:style-name="P725"><text:span text:style-name="T726">6. Neformalųjį profesinį mokymą</text:span><text:span text:style-name="T727"><text:s/></text:span><text:span text:style-name="T728">finansuoja mokymą užsakantis fizinis ar juridinis</text:span><text:span text:style-name="T729"><text:s/></text:span><text:span text:style-name="T730">asmuo</text:span><text:span text:style-name="T731">.<text:s/></text:span><text:span text:style-name="T732">Neformalusis profesinis mokymas<text:s/></text:span><text:span text:style-name="T733">gali būti remiamas</text:span><text:span text:style-name="T734"><text:s/>iš valstybės<text:s/></text:span><text:span text:style-name="T735">biudžeto</text:span><text:span text:style-name="T736">,</text:span><text:span text:style-name="T737"><text:s/>savivaldybių biudžetų,<text:s/></text:span><text:soft-page-break/><text:span text:style-name="T738">Europos Sąjungos<text:s/></text:span><text:span text:style-name="T739">ir kitos tarptautinės finansinės paramos</text:span><text:span text:style-name="T740">,</text:span><text:span text:style-name="T741"><text:s/>darbdavių lėšų ir (ar) kitų lėšų</text:span><text:span text:style-name="T742">.<text:s/></text:span><text:span text:style-name="T743">Valstybės biudžeto lėšos neformaliajam profesiniam mokymui finansuoti skiriamos atitinkamos valdymo srities ministro nustatyta tvarka</text:span><text:span text:style-name="T744"><text:s/></text:span><text:span text:style-name="T745">iš jo vadovaujamai ministerijai skirtų valstybės biudžeto asignavimų</text:span><text:span text:style-name="T746">.</text:span><text:span text:style-name="T747"><text:s/>Savivaldybės biudžeto lėšos neformaliajam profesiniam mokymui finansuoti skiriamos savivaldybės<text:s/></text:span><text:span text:style-name="T748">tarybos<text:s/></text:span><text:span text:style-name="T749">nustatyta tvarka.</text:span></text:p>
      <text:p text:style-name="P750"><text:span text:style-name="T751">7</text:span><text:span text:style-name="T752">.<text:s/></text:span><text:span text:style-name="T753">Įmonės, įstaigos, organizacijos, ūkininko ūkio darbuotojų tęstinis profesinis mokymas vykdomas įmonės, įstaigos, organizacijos, ūkininko ūkio arba besimokančiųjų lėšomis</text:span><text:span text:style-name="T754">.<text:s/></text:span><text:span text:style-name="T755">Įmonės</text:span><text:span text:style-name="T756">,</text:span><text:span text:style-name="T757"><text:s/>įstaigos, organizacijos ar ūkininko ūkio darbuotojų tęstiniam profesiniam mokymui skiriama ir valstybės biudžeto lėšų, Europos Sąjungos<text:s/></text:span><text:span text:style-name="T758">ir kitos tarptautinės finansinės paramos</text:span><text:span text:style-name="T759"><text:s/></text:span><text:span text:style-name="T760">ir</text:span><text:span text:style-name="T761"><text:s/>(ar) kitų lėšų</text:span><text:span text:style-name="T762"><text:s/>šių lėšų skyrimą reglamentuojančių teisės aktų nustatyta tvarka</text:span><text:span text:style-name="T763">.</text:span></text:p>
      <text:p text:style-name="P764"><text:span text:style-name="T765">8.</text:span><text:span text:style-name="T766"><text:s/></text:span><text:span text:style-name="T767">Bedarbių ir užimtų asmenų profesinis mokymas</text:span><text:span text:style-name="T768"><text:s/></text:span><text:span text:style-name="T769">finansuojamas Užimtumo įstatymo nustatyta tvarka.</text:span></text:p>
      <text:p text:style-name="P770">9.<text:s/>Kai asmenys mokosi valstybės finansuojamose profesinio mokymo vietose, kurių skaičius nustatomas šio įstatymo 18 straipsnio 2 dalyje nustatyta tvarka, valstybės biudžeto lėšos asmens kompetencijoms vertinti apskaičiuojamos taikant Vyriausybės patvirtintą kompetencijų vertinimo lėšų skaičiavimo vienam asmeniui metodiką, išskyrus bausmių vykdymo sistemos pareigūnų ir vidaus reikalų profesinio mokymo įstaigų mokinių kompetencijų vertinimą. Lėšos<text:s/>asmens kompetencijoms vertinti<text:s/>skirstomos vadovaujantis švietimo, mokslo ir sporto ministro tvirtinamu<text:s/>lėšų<text:s/>kompetencijoms<text:s/>vertinti<text:s/>paskirstymo tvarkos aprašu. Bausmių vykdymo sistemos profesinio mokymo įstaigų mokinių kompetencijų vertinimas finansuojamas teisingumo ministro nustatyta tvarka. Vidaus reikalų profesinio mokymo įstaigų mokinių kompetencijų vertinimas finansuojamas vidaus reikalų ministro nustatyta tvarka.</text:p>
      <text:p text:style-name="P771"><text:span text:style-name="T772">10.<text:s/></text:span><text:span text:style-name="T773">Valstybės biudžeto lėšos</text:span><text:span text:style-name="T774"><text:s/></text:span><text:span text:style-name="T775">mokinių profesiniam orientavimui bendrojo ugdymo mokyklose ir profesinio mokymo įstaigose</text:span><text:span text:style-name="T776"><text:s/></text:span><text:span text:style-name="T777">skiriamos taikant lėšų skyrimo vienam mokiniui principą.</text:span></text:p>
      <text:soft-page-break/>
      <text:p text:style-name="P778"><text:span text:style-name="T779">11.</text:span><text:span text:style-name="T780"><text:s/></text:span><text:span text:style-name="T781">Valstybės biudžeto lėšos ūkiui valstybinei profesinio mokymo įstaigai skiriamos institucijos, įgyvendinančios valstybės, kaip savininkės<text:s/></text:span><text:span text:style-name="T782">ar<text:s/></text:span><text:span text:style-name="T783">dalininkės, teises ir pareigas, nustatyta tvarka, kitos lėšos ūkiui gali būti skiriamos<text:s/></text:span><text:span text:style-name="T784">savi</text:span><text:span text:style-name="T785">nin</text:span><text:span text:style-name="T786">ko (</text:span><text:span text:style-name="T787">dalyvių susirinkimo</text:span><text:span text:style-name="T788">)</text:span><text:span text:style-name="T789"><text:s/>nustatyta tvarka. Savivaldybės biudžeto lėšos ūkiui savivaldybės profesinio mokymo įstaigai skiriamos institucijos, įgyvendinančios savivaldybės, kaip savininkės<text:s/></text:span><text:span text:style-name="T790">ar<text:s/></text:span><text:span text:style-name="T791">dalininkės, teises ir pareigas, nustatyta tvarka, kitos lėšos gali būti skiriamos<text:s/></text:span><text:span text:style-name="T792">savininko (</text:span><text:span text:style-name="T793">dalyvių susirinkimo</text:span><text:span text:style-name="T794">)</text:span><text:span text:style-name="T795"><text:s/>nustatyta tvarka. Nevalstybinei profesinio mokymo įstaigai ūkio lėšas skiria savininkas (dalyvių susirinkimas).</text:span></text:p>
      <text:p text:style-name="P796"><text:span text:style-name="T797">12.</text:span><text:span text:style-name="T798"><text:s/>Investicinių lėšų iš valstybės biudžeto profesinio mokymo ir kvalifikacijų sistemų plėtrai (statyboms, renovacijai, materialinei mokymo bazei atnaujinti, standartams rengti ir kt.) skiriama pagal<text:s/></text:span><text:span text:style-name="T799">projektus ar programas, patvirtintus<text:s/></text:span><text:span text:style-name="T800">atitinkamų metų Valstybės investicijų programoje</text:span><text:span text:style-name="T801">, švietimo politikos pažangos uždavinius įgyvendinančiose nacionalinėse plėtros programose ar kituose strateginio valdymo dokumentuose</text:span><text:span text:style-name="T802">.</text:span><text:span text:style-name="T803"><text:s/>Investicinių lėšų profesinio mokymo įstaigoms gali skirti ir profesinio mokymo įstaigos<text:s/></text:span><text:span text:style-name="T804">savininkas (dalyvių susirinkimas)</text:span><text:span text:style-name="T805"><text:s/>savo nustatyta tvarka.</text:span></text:p>
      <text:p text:style-name="P806"><text:span text:style-name="T807">13.</text:span><text:span text:style-name="T808"><text:s/>Socialiniams partneriams šio įstatymo 34 straipsnio 3, 5, 6, 7 ir 8 punktuose nustatytoms funkcijoms atlikti lėšos skiriamos iš ministerijų, kurių reguliavimo sričiai yra numatytos šios funkcijos, tam tikslui skirtų<text:s/></text:span><text:span text:style-name="T809">valstybės biudžeto</text:span><text:span text:style-name="T810"><text:s/></text:span><text:span text:style-name="T811">asignavimų.</text:span></text:p>
      <text:p text:style-name="P812">14.<text:s/>Kai asmenys nesimoko valstybės finansuojamose profesinio mokymo vietose, kurių skaičius nustatomas šio įstatymo 18 straipsnio 2 dalyje nustatyta tvarka, bet jų profesinis mokymas pagal formaliojo profesinio mokymo programas arba jų modulius finansuojamas iš valstybės biudžeto, savivaldybių biudžetų ar kitų valstybės ar savivaldybių lėšų, lėšos, valstybės institucijų ir įstaigų ar savivaldybių skiriamos apmokėti už profesinio mokymo paslaugas, apima:</text:p>
      <text:p text:style-name="P813">1) mokymo lėšas, kurios apskaičiuojamos taikant šio<text:s/>straipsnio<text:s/><text:span text:style-name="T814">5</text:span> dalyje nurodytą metodiką;</text:p>
      <text:p text:style-name="P815">2) ūkio lėšas, kurios apskaičiuojamos taikant švietimo, mokslo ir sporto ministro<text:s/><text:span text:style-name="T816">tvirtinamą</text:span><text:s/>ūkio lėšų skaičiavimo vienam mokiniui metodiką;</text:p>
      <text:soft-page-break/>
      <text:p text:style-name="P817">3)<text:s/>lėšas asmens kompetencijoms vertinti, kurios apskaičiuojamos taikant šio<text:s/>straipsnio<text:s/><text:span text:style-name="T818">9</text:span><text:s/>dalyje nurodytą metodiką (šio punkto nuostata taikoma tik tais atvejais, kai atliekamas asmens kompetencijų vertinimas).“</text:p>
      <text:p text:style-name="P819"/>
      <text:p text:style-name="P820"><text:span text:style-name="T821">18</text:span><text:span text:style-name="T822"><text:s/></text:span><text:span text:style-name="T823">straipsnis. 38 straipsnio pakeitimas</text:span></text:p>
      <text:p text:style-name="P824">Pakeisti 38 straipsnį ir jį išdėstyti taip:</text:p>
      <text:p text:style-name="P825"><text:span text:style-name="T826">„</text:span><text:span text:style-name="T827">38 straipsnis. Materialinė parama</text:span></text:p>
      <text:p text:style-name="P828">1. Mokiniams, kurie mokosi pagal formaliojo profesinio mokymo programas ar jų modulius, siekdami įgyti pirmąją kvalifikaciją,<text:s/><text:span text:style-name="T829">b</text:span>ausmių vykdymo sistemos profesinio mokymo įstaigų ir vidaus reikalų profesinio mokymo įstaigų mokiniams Vyriausybės nustatyta tvarka gali būti<text:s/>mokama mokymosi stipendija, socialinė stipendija<text:s/>ir teikiama kita materialinė parama. Mokymosi stipendija nemokama mokiniams, neturintiems teisės į valstybės finansuojamą vietą, o mokiniams, kuriems laikinai atimta ar apribota laisvė, nemokama socialinė stipendija ir neteikiama kita materialinė parama.<text:s/></text:p>
      <text:p text:style-name="P830">2.<text:s/><text:span text:style-name="T831">Mokiniams, kurie mokosi pagal prioritetines formaliojo profesinio mokymo programas valstybės finansuojamose vietos</text:span><text:span text:style-name="T832">e</text:span><text:span text:style-name="T833">, gali būti mokamos tikslinės stipendijos. Tikslinė stipendija mokama mokiniams, neturintiems nepatenkinamų mokymosi pasiekimų įvertinimų, ne rečiau kaip kartą per pusę metų visą mokymosi laikotarpį, neatsižvelgiant į kitas gaunamas stipendijas ar materialinę paramą, bet ne ilgiau kaip profesinio mokymo programos nustatyta trukmė. Tikslinių stipendijų skyrimo ir administravimo tvarką nustato Vyriausybė. Prioritetines formaliojo profesinio mokymo programas nustato švietimo, mokslo ir sporto ministras, įvertinęs Vyriausybės komisijos nacionalinių žmogiškųjų išteklių stebėsenai koordinuoti pateiktus siūlymus dėl atitinkamų specialistų poreikio. Prioritetinių formaliojo profesinio mokymo programų sąrašas peržiūrimas k</text:span><text:span text:style-name="T834">iekvienais metais</text:span><text:span text:style-name="T835"><text:s/>ir prireikus keičiamas.</text:span><text:span text:style-name="T836"><text:s/></text:span><text:span text:style-name="T837">Tikslines stipendijas administruoja švietimo, mokslo ir<text:s/></text:span><text:soft-page-break/><text:span text:style-name="T838">sporto ministro įgaliota įstaiga, pagal jai pavestas funkcijas administruojanti tikslines stipendijas mokiniams, įstojusiems mokytis pagal prioritetines formaliojo profesinio mokymo programas.</text:span><text:span text:style-name="T839">“</text:span></text:p>
      <text:p text:style-name="P840"/>
      <text:p text:style-name="P841"><text:span text:style-name="T842">19<text:s/></text:span><text:span text:style-name="T843">straipsnis. 39 straipsnio pakeitimas</text:span></text:p>
      <text:p text:style-name="P844">Pakeisti 39 straipsnį ir jį išdėstyti taip:</text:p>
      <text:p text:style-name="P845"><text:span text:style-name="T846">„</text:span><text:span text:style-name="T847">39 straipsnis. Užmokestis už profesinį mokymą</text:span></text:p>
      <text:p text:style-name="P848">1. Nevalstybinėje profesinio mokymo įstaigoje užmokestį už profesinį mokymą nustato įstaigos savininkas (dalyvių susirinkimas)<text:span text:style-name="T849">, išskyrus profesinį mokymą pagal formaliojo profesinio mokymo programas ar jų modulius</text:span><text:span text:style-name="T850"><text:s/></text:span><text:span text:style-name="T851">valstybės finansuojamose profesinio mokymo vietose, kurių skaičius nustatomas šio įstatymo 18 straipsnio 2 dalyje nustatyta tvarka</text:span>.</text:p>
      <text:p text:style-name="P852">2. Valstybinėje ir savivaldybės profesinio mokymo įstaigoje<text:s/><text:span text:style-name="T853">ir kitoje valstybinėje ar savivaldybės švietimo įstaigoje,<text:s/></text:span>vykdančioje valstybės finansuojamas formaliojo profesinio mokymo programas, užmokestis už profesinį mokymą taikomas tais atvejais, kai asmenys nesimoko valstybės finansuojamose profesinio mokymo vietose, kurių skaičius nustatomas šio įstatymo 18 straipsnio 2 dalyje nustatyta tvarka.<text:s/></text:p>
      <text:p text:style-name="P854"><text:span text:style-name="T855">3. Valstybinėje ir savivaldybės profesinio mokymo įstaigoje<text:s/></text:span><text:span text:style-name="T856">ir kitoje valstybinėje ar savivaldybės švietimo įstaigoje,<text:s/></text:span><text:span text:style-name="T857">vykdančioje valstybės finansuojamas formaliojo profesinio mokymo programas,<text:s/></text:span><text:span text:style-name="T858">užmokestis už profesinį mokymą pagal formaliojo profesinio mokymo programas arba jų modulius apima:</text:span></text:p>
      <text:p text:style-name="P859">1) mokymo lėšas, kurios apskaičiuojamos taikant šio įstatymo 36<text:s/>straipsnio<text:s/><text:span text:style-name="T860">5</text:span><text:s/>dalyje nurodytą metodiką;</text:p>
      <text:p text:style-name="P861">2) ūkio lėšas, kurios apskaičiuojamos taikant šio įstatymo 36<text:s/>straipsnio<text:s/><text:span text:style-name="T862">14</text:span><text:s/>dalies 2<text:s/>punkte nurodytą metodiką;</text:p>
      <text:soft-page-break/>
      <text:p text:style-name="P863"><text:span text:style-name="T864">3) lėšas asmens kompetencijoms vertinti, kurios apskaičiuojamos<text:s/></text:span><text:span text:style-name="T865">vadovaujantis</text:span><text:span text:style-name="T866"><text:s/></text:span><text:span text:style-name="T867">šio</text:span><text:span text:style-name="T868"><text:s/></text:span><text:span text:style-name="T869">įstatymo 36 straipsnio 9 dalies</text:span><text:span text:style-name="T870"><text:s/></text:span><text:span text:style-name="T871">nuostat</text:span><text:span text:style-name="T872">omis</text:span><text:span text:style-name="T873"><text:s/></text:span><text:span text:style-name="T874">(šio punkto nuostata taikoma tik tais atvejais, kai atliekamas asmens kompetencijų vertinimas).</text:span></text:p>
      <text:p text:style-name="P875">4. Valstybinėje ir savivaldybės profesinio mokymo įstaigoje užmokestis už asmens kompetencijų vertinimą nustatomas taikant šio įstatymo 36<text:s/>straipsnio<text:s/><text:span text:style-name="T876">9</text:span><text:s/>dalyje nurodytą metodiką.</text:p>
      <text:p text:style-name="P877">5. Valstybinėje ir savivaldybės profesinio mokymo įstaigoje profesinio mokymo įstaigos vadovas, suderinęs su profesinio mokymo įstaigos taryba, nustato užmokestį už:</text:p>
      <text:p text:style-name="P878">1) neformalųjį profesinį mokymą;<text:s/></text:p>
      <text:p text:style-name="P879"><text:span text:style-name="T880">2) nenumatytas profesinio mokymo programose papildomas praktinio mokymo paslaugas (konsultacijas, kursus ir kita);<text:s/></text:span></text:p>
      <text:p text:style-name="P881">3) kitas profesinio mokymo įstaigos teikiamas paslaugas (išskyrus šio straipsnio 3 ir 4 dalyse nurodytą užmokestį).</text:p>
      <text:p text:style-name="P882">6. Už to paties pobūdžio ir apimties profesinio mokymo paslaugas, nurodytas šio straipsnio 5 dalyje, profesinio mokymo įstaigoje negali būti nustatomas skirtingas užmokesčio dydis, priklausomai nuo<text:s/><text:span text:style-name="T883">lėšų</text:span><text:s/>šaltinio ar išlaidas apmokančio subjekto.“<text:s/></text:p>
      <text:p text:style-name="P884"/>
      <text:p text:style-name="P885"><text:span text:style-name="T886">20<text:s/></text:span><text:span text:style-name="T887">straipsnis. Įstatymo įsigaliojimas, įgyvendinimas ir taikymas</text:span></text:p>
      <text:p text:style-name="P888"><text:span text:style-name="T889">1. Šis į</text:span><text:span text:style-name="T890">statymas,<text:s/></text:span><text:span text:style-name="T891">išskyrus<text:s/></text:span><text:span text:style-name="T892">15</text:span><text:span text:style-name="T893">, 17</text:span><text:span text:style-name="T894">,<text:s/></text:span><text:span text:style-name="T895">18</text:span><text:span text:style-name="T896"><text:s/></text:span><text:span text:style-name="T897">ir 19<text:s/></text:span><text:span text:style-name="T898">straipsnius ir šio straipsnio 7 dalį</text:span><text:span text:style-name="T899">, įsigalioja 2023 m. rugsėjo 1 d.</text:span></text:p>
      <text:p text:style-name="P900"><text:span text:style-name="T901">2.<text:s/></text:span><text:span text:style-name="T902">Šio<text:s/></text:span><text:span text:style-name="T903">įstatymo<text:s/></text:span><text:span text:style-name="T904">15</text:span><text:span text:style-name="T905"><text:s/>straipsnis įsigalioja 2023 m. balandžio 1 d.<text:s/></text:span></text:p>
      <text:p text:style-name="P906"><text:span text:style-name="T907">3.<text:s/></text:span><text:span text:style-name="T908">Šio<text:s/></text:span><text:span text:style-name="T909">įstatymo<text:s/></text:span><text:span text:style-name="T910">17</text:span><text:span text:style-name="T911">,</text:span><text:span text:style-name="T912"><text:s/></text:span><text:span text:style-name="T913">18<text:s/></text:span><text:span text:style-name="T914">ir<text:s/></text:span><text:span text:style-name="T915">19<text:s/></text:span><text:span text:style-name="T916">straipsniai</text:span><text:span text:style-name="T917"><text:s/>įsigalioja 2024 m. sausio 1 d.</text:span></text:p>
      <text:p text:style-name="P918"><text:span text:style-name="T919">4.</text:span><text:s/>Licencijų vykdyti formalųjį profesinį mokymą išdavimo, papildymo, patikslinimo, licencijų galiojimo sustabdymo, panaikinimo, licencijų galiojimo sustabdymo panaikinimo procedūros, pradėtos iki šio įstatymo įsigaliojimo<text:s/>dienos, vykdomos ir sprendimai priimami pagal iki šio įstatymo įsigaliojimo<text:s/>dienos<text:s/>galiojusių teisės aktų nuostatas.<text:span text:style-name="T920"><text:s/>Licencijų, kurios buvo išduotos<text:s/></text:span><text:soft-page-break/><text:span text:style-name="T921">iki šio įstatymo įsigaliojimo</text:span><text:span text:style-name="T922"><text:s/>dienos</text:span><text:span text:style-name="T923">, galiojimo sąlygos išlieka tokios, kokios buvo nustatytos pagal<text:s/></text:span>iki šio įstatymo įsigaliojimo<text:s/>dienos<text:s/>galiojusių teisės aktų nuostatas.</text:p>
      <text:p text:style-name="P924"><text:span text:style-name="T925">5. Asmenims, priimtiems į valstybines ir savivaldybių profesinio mokymo įstaigas<text:s/></text:span>ir kitas valstybines ar savivaldybių švietimo įstaigas, vykdančias valstybės finansuojamas formaliojo profesinio mokymo programas,<text:s/><text:span text:style-name="T926">iki</text:span><text:span text:style-name="T927"><text:s/>2023 m. gruodžio 31 d.,<text:s/></text:span><text:span text:style-name="T928">taikomos iki šio įstatymo įsigaliojimo<text:s/></text:span><text:span text:style-name="T929">dienos<text:s/></text:span><text:span text:style-name="T930">galiojusios Lietuvos Respublikos profesinio mokymo įstatymo<text:s/></text:span><text:span text:style-name="T931">39</text:span><text:span text:style-name="T932"><text:s/></text:span><text:span text:style-name="T933">straipsnio 2 dalies nuostatos.</text:span></text:p>
      <text:p text:style-name="P934"><text:span text:style-name="T935">6. Iki šio įstatymo<text:s/></text:span><text:span text:style-name="T936">18</text:span><text:span text:style-name="T937"><text:s/></text:span><text:span text:style-name="T938">straipsnio įsigaliojimo<text:s/></text:span><text:span text:style-name="T939">dienos<text:s/></text:span><text:span text:style-name="T940">priimtiems mokytis mokiniams, turintiems specialiųjų ugdymosi poreikių, maitinimas ir kita materialinė parama, skirta Profesinio mokymo įstatymo 38 straipsnio 2 dalies pagrindu, teikiama<text:s/></text:span>pagal iki šio įstatymo<text:span text:style-name="T941"><text:s/></text:span><text:span text:style-name="T942">18<text:s/></text:span>straipsnio<text:s/>įsigaliojimo<text:s/>dienos<text:s/>galiojusią Profesinio mokymo įstatymo 38 straipsnio 2 dalį,<text:span text:style-name="T943"><text:s/>iki jie baigs mokytis pagal pradėtą formaliojo profesinio mokymo programą.</text:span></text:p>
      <text:p text:style-name="P944">7. Lietuvos Respublikos Vyriausybė, švietimo, mokslo ir sporto ministras, vidaus reikalų ministras, teisingumo ministras iki 2023 m. rugpjūčio 31 d.<text:s/>priima šio įstatymo įgyvendinamuosius teisės aktus.</text:p>
      <text:p text:style-name="P945"/>
      <text:p text:style-name="P946"/>
      <text:p text:style-name="P947"/>
      <text:p text:style-name="P948">Skelbiu šį Lietuvos Respublikos Seimo priimtą įstatymą.</text:p>
      <text:p text:style-name="P949"/>
      <text:p text:style-name="P950"/>
      <text:p text:style-name="P951"/>
      <text:p text:style-name="P952">Respublikos Prezidentas</text:p>
      <text:p text:style-name="P953"/>
      <text:p text:style-name="P954"/>
      <text:soft-page-break/>
      <text:p text:style-name="Normal">Teikia</text:p>
      <text:p text:style-name="Normal">Švietimo ir mokslo komiteto pirmininkas <text:s text:c="48"/>Artūras Žukauskas</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1" style:display-name="contentpasted1" style:family="text" style:parent-style-name="DefaultParagraphFont"/>
    <style:style style:name="contentpasted0" style:display-name="contentpasted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contentpasted2" style:display-name="contentpasted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background-color="#FFFFFF">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ee38b20-ed1c-4060-9aba-44a2a89865f4</dc:title>
    <meta:initial-creator>Palevičienė Rūta | ŠMSM</meta:initial-creator>
    <dc:creator>adlibuser</dc:creator>
    <meta:creation-date>2022-12-12T09:04:00Z</meta:creation-date>
    <dc:date>2022-12-12T09:04:00Z</dc: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32beb186-d26d-4521-9084-0ef84c91106b</meta:user-defined>
    <meta:document-statistic meta:page-count="26" meta:paragraph-count="88" meta:word-count="6625" meta:character-count="44304" meta:row-count="314" meta:non-whitespace-character-count="37767"/>
  </office:meta>
</office:document-meta>
</file>