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fo:font-weight="bold" style:font-weight-asian="bold" fo:color="#000000"/>
    </style:style>
    <style:style style:name="P3" style:parent-style-name="Normal" style:family="paragraph">
      <style:text-properties fo:font-weight="bold" style:font-weight-asian="bold" fo:color="#000000" style:font-size-complex="12pt" fo:hyphenate="false"/>
    </style:style>
    <style:style style:name="P4" style:parent-style-name="Normal" style:family="paragraph">
      <style:paragraph-properties fo:text-align="center"/>
      <style:text-properties fo:font-weight="bold" style:font-weight-asian="bold" fo:color="#000000" style:font-size-complex="12pt" fo:hyphenate="false"/>
    </style:style>
    <style:style style:name="P5" style:parent-style-name="Normal" style:family="paragraph">
      <style:paragraph-properties fo:text-align="center"/>
      <style:text-properties fo:font-weight="bold" style:font-weight-asian="bold" fo:color="#000000" style:font-size-complex="12pt" fo:hyphenate="false"/>
    </style:style>
    <style:style style:name="P6" style:parent-style-name="Normal" style:family="paragraph">
      <style:paragraph-properties fo:text-align="center"/>
      <style:text-properties fo:font-weight="bold" style:font-weight-asian="bold" fo:color="#000000"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fo:text-align="center"/>
      <style:text-properties fo:color="#000000" style:font-size-complex="12pt" fo:hyphenate="false"/>
    </style:style>
    <style:style style:name="P13" style:parent-style-name="Normal" style:family="paragraph">
      <style:paragraph-properties fo:text-align="center"/>
      <style:text-properties fo:color="#000000" style:font-size-complex="12pt" fo:hyphenate="false"/>
    </style:style>
    <style:style style:name="P14" style:parent-style-name="Normal" style:family="paragraph">
      <style:paragraph-properties fo:text-align="center"/>
      <style:text-properties fo:color="#000000" style:font-size-complex="12p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widows="0" fo:orphans="0" fo:text-align="justify" fo:margin-left="0.7423in" fo:text-indent="0.4923in">
        <style:tab-stops>
          <style:tab-stop style:type="left" style:position="-0.0527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margin-left="0.784in" fo:text-indent="-0.2916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center" fo:text-indent="0.4923in"/>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fo:font-size="11pt" style:font-size-asian="11pt" style:font-size-complex="11pt"/>
    </style:style>
    <style:style style:name="P36" style:parent-style-name="Normal" style:family="paragraph">
      <style:paragraph-properties fo:widows="0" fo:orphans="0" fo:text-align="center" fo:text-indent="0.4923in"/>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color="#000000"/>
    </style:style>
    <style:style style:name="P39" style:parent-style-name="Normal" style:family="paragraph">
      <style:paragraph-properties fo:widows="0" fo:orphans="0" fo:margin-left="0.784in" fo:text-indent="-0.2916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margin-left="0.784in" fo:text-indent="-0.2916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margin-left="0.784in" fo:text-indent="0.4923in">
        <style:tab-stops>
          <style:tab-stop style:type="left" style:position="0.0034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margin-left="0.9923in" fo:text-indent="-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margin-left="0.9923in" fo:text-indent="-0.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margin-left="0.9923in" fo:text-indent="-0.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margin-left="0.9923in" fo:text-indent="-0.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margin-left="0.9923in" fo:text-indent="-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margin-left="0.9923in" fo:text-indent="-0.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style>
    <style:style style:name="P94" style:parent-style-name="Normal" style:family="paragraph">
      <style:paragraph-properties fo:widows="0" fo:orphans="0" fo:text-align="justify" fo:margin-left="0.9923in" fo:text-indent="-0.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tab-stops>
          <style:tab-stop style:type="right" style:position="6.693in"/>
        </style:tab-stops>
      </style:paragraph-properties>
      <style:text-properties fo:color="#000000" style:font-size-complex="12pt" fo:hyphenate="false"/>
    </style:style>
    <style:style style:name="P112" style:parent-style-name="Normal" style:family="paragraph">
      <style:paragraph-properties fo:text-align="justify">
        <style:tab-stops>
          <style:tab-stop style:type="right" style:position="6.693in"/>
        </style:tab-stops>
      </style:paragraph-properties>
      <style:text-properties fo:color="#000000" style:font-size-complex="12pt" fo:hyphenate="false"/>
    </style:style>
    <style:style style:name="P113" style:parent-style-name="Normal" style:family="paragraph">
      <style:paragraph-properties fo:text-align="justify">
        <style:tab-stops>
          <style:tab-stop style:type="right" style:position="6.693in"/>
        </style:tab-stops>
      </style:paragraph-properties>
      <style:text-properties fo:color="#000000" style:font-size-complex="12pt" fo:hyphenate="false"/>
    </style:style>
    <style:style style:name="P114" style:parent-style-name="Normal" style:family="paragraph">
      <style:paragraph-properties fo:text-align="justify">
        <style:tab-stops>
          <style:tab-stop style:type="right" style:position="6.693in"/>
        </style:tab-stops>
      </style:paragraph-properties>
      <style:text-properties fo:hyphenate="false"/>
    </style:style>
    <style:style style:name="P115" style:parent-style-name="Normal" style:family="paragraph">
      <style:paragraph-properties>
        <style:tab-stops>
          <style:tab-stop style:type="right" style:position="6.693in"/>
        </style:tab-stops>
      </style:paragraph-properties>
      <style:text-properties fo:hyphenate="false"/>
    </style:style>
    <style:style style:name="T116" style:parent-style-name="DefaultParagraphFont" style:family="text">
      <style:text-properties fo:text-transform="uppercase"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tab-stops>
          <style:tab-stop style:type="right" style:position="6.693in"/>
        </style:tab-stops>
      </style:paragraph-properties>
      <style:text-properties fo:text-transform="uppercase" fo:color="#000000" style:font-size-complex="12pt" fo:hyphenate="false"/>
    </style:style>
    <style:style style:name="P119" style:parent-style-name="Normal" style:family="paragraph">
      <style:paragraph-properties>
        <style:tab-stops>
          <style:tab-stop style:type="right" style:position="6.693in"/>
        </style:tab-stops>
      </style:paragraph-properties>
      <style:text-properties fo:text-transform="uppercase" fo:color="#000000" style:font-size-complex="12pt" fo:hyphenate="false"/>
    </style:style>
    <style:style style:name="P120" style:parent-style-name="Normal" style:family="paragraph">
      <style:text-properties fo:color="#000000"/>
    </style:style>
    <style:style style:name="P121" style:parent-style-name="Normal" style:family="paragraph">
      <style:paragraph-properties fo:line-height="107%"/>
    </style:style>
  </office:automatic-styles>
  <office:body>
    <office:text text:use-soft-page-breaks="true">
      <text:p text:style-name="P1"/>
      <text:p text:style-name="P2">Projektas</text:p>
      <text:p text:style-name="P3"/>
      <text:p text:style-name="P4">VALSTYBINĖ KAINŲ IR ENERGETIKOS KONTROLĖS KOMISIJA</text:p>
      <text:p text:style-name="P5"/>
      <text:p text:style-name="P6">NUTARIMAS</text:p>
      <text:p text:style-name="P7"><text:span text:style-name="T8">DĖL valstybinės kainų ir energetikos kontrolės komisijos 2006 m. gruodžio 21 d. nutarimo Nr. o3-92 „Dėl<text:s/></text:span><text:span text:style-name="T9">Geriamojo vandens tiekimo ir nuotekų tvarkymo paslaugų kainų nustatymo<text:s/></text:span><text:span text:style-name="T10">metodikos“</text:span><text:span text:style-name="T11"><text:s/>PAKEITIMO</text:span></text:p>
      <text:p text:style-name="P12"/>
      <text:p text:style-name="P13">2018 m. ...... d. Nr. O3E-</text:p>
      <text:p text:style-name="P14">Vilnius</text:p>
      <text:p text:style-name="P15"/>
      <text:p text:style-name="P16"><text:span text:style-name="T17">Vadovaudamasi Lietuvos Respublikos geriamojo vandens tiekimo ir nuotekų tvarkymo įstatymo 9 straipsnio 1 dalies 1 ir 2 punktais bei atsižvelgdama į Valstybinės kainų ir energetikos kontrolės komisij</text:span><text:span text:style-name="T18">os (toliau – Komisija) Šilumos ir vandens departamento Ekonominės analizės skyriaus 2018 m. <text:s/>d. pažymą Nr. O5E- „Dėl Geriamojo vandens tiekimo ir nuotekų tvarkymo bei paviršinių nuotekų tvarkymo paslaugų įmonių apskaitos atskyrimo ir susijusių reikalavimų<text:s/></text:span><text:span text:style-name="T19">aprašo patvirtinimo bei susijusių teisės aktų pakeitimo“, Komisija<text:s/></text:span><text:span text:style-name="T20">nutari</text:span><text:span text:style-name="T21">a:</text:span></text:p>
      <text:p text:style-name="P22"><text:span text:style-name="T23">1</text:span><text:span text:style-name="T24">.</text:span><text:span text:style-name="T25"><text:tab/>Pakeisti Komisijos 2006 m. gruodžio 21 d. nutarimą Nr. O3-92 „Dėl Geriamojo vandens tiekimo ir nuotekų tvarkymo paslaugų kainų nustatymo metodikos“:</text:span></text:p>
      <text:p text:style-name="P26"><text:span text:style-name="T27">1.1</text:span><text:span text:style-name="T28">.</text:span><text:span text:style-name="T29"><text:tab/>Pakeisti pavadini</text:span><text:span text:style-name="T30">mą ir jį išdėstyti taip:</text:span></text:p>
      <text:p text:style-name="P31"><text:span text:style-name="T32">„</text:span><text:span text:style-name="T33">DĖL</text:span><text:span text:style-name="T34"><text:s/></text:span><text:span text:style-name="T35">GERIAMOJO VANDENS TIEKIMO IR NUOTEKŲ TVARKYMO BEI<text:s/></text:span></text:p>
      <text:p text:style-name="P36"><text:span text:style-name="T37">PAVIRŠINIŲ NUOTEKŲ TVARKYMO PASLAUGŲ KAINŲ NUSTATYMO METODIKOS PATVIRTINIMO</text:span><text:span text:style-name="T38">“.</text:span></text:p>
      <text:p text:style-name="P39"><text:span text:style-name="T40">1.2</text:span><text:span text:style-name="T41">.</text:span><text:span text:style-name="T42"><text:tab/>Pakeisti preambulę ir ją išdėstyti taip:</text:span></text:p>
      <text:p text:style-name="P43"><text:span text:style-name="T44">„</text:span><text:span text:style-name="T45">Vadovaudamasi Lietuvos Respublikos<text:s/></text:span><text:span text:style-name="T46">geriamojo vandens tiekimo ir nuotekų tvarkymo įstatymo 9 straipsnio 1 dalies 1 ir 2 punktais, Valstybinė kainų ir energetikos kontrolės komisija nutaria:“</text:span></text:p>
      <text:p text:style-name="P47"><text:span text:style-name="T48">1.3</text:span><text:span text:style-name="T49">.</text:span><text:span text:style-name="T50"><text:tab/>Pakeisti 1 punktą ir jį išdėstyti taip:</text:span></text:p>
      <text:p text:style-name="P51"><text:span text:style-name="T52">„</text:span><text:span text:style-name="T53">1</text:span><text:span text:style-name="T54">. Patvirtinti Geriamojo vandens tiekimo ir n</text:span><text:span text:style-name="T55">uotekų tvarkymo bei paviršinių nuotekų tvarkymo paslaugų kainų nustatymo metodiką (pridedama).“</text:span></text:p>
      <text:p text:style-name="P56"><text:span text:style-name="T57">1.4</text:span><text:span text:style-name="T58">.</text:span><text:span text:style-name="T59"><text:tab/>Pakeisti minėtu nutarimu patvirtintą Geriamojo vandens tiekimo ir nuotekų tvarkymo bei paviršinių nuotekų tvarkymo paslaugų kainų nustatymo<text:s/></text:span><text:span text:style-name="T60">metodiką:</text:span></text:p>
      <text:p text:style-name="P61"><text:span text:style-name="T62">1.4.1</text:span><text:span text:style-name="T63">.</text:span><text:span text:style-name="T64"><text:tab/>Pripažinti netekusiu galios 10.1 papunktį.</text:span></text:p>
      <text:p text:style-name="P65"><text:span text:style-name="T66">1.4.2</text:span><text:span text:style-name="T67">.</text:span><text:span text:style-name="T68"><text:tab/>Pripažinti netekusiu galios 10.3 papunktį.</text:span></text:p>
      <text:p text:style-name="P69"><text:span text:style-name="T70">1.4.3</text:span><text:span text:style-name="T71">.</text:span><text:span text:style-name="T72"><text:tab/>Pripažinti netekusiais galios 10.25 ir 10.26 papunkčius.</text:span></text:p>
      <text:p text:style-name="P73"><text:span text:style-name="T74">1.4.4</text:span><text:span text:style-name="T75">.</text:span><text:span text:style-name="T76"><text:tab/>Pripažinti netekusiu galios 10.28 papunktį.</text:span></text:p>
      <text:p text:style-name="P77"><text:span text:style-name="T78">1.4.5</text:span><text:span text:style-name="T79">.</text:span><text:span text:style-name="T80"><text:tab/>Pripaž</text:span><text:span text:style-name="T81">inti netekusiais galios II, III ir IV skyrius.</text:span></text:p>
      <text:p text:style-name="P82"><text:span text:style-name="T83">1.4.6</text:span><text:span text:style-name="T84">.</text:span><text:span text:style-name="T85"><text:tab/>Pakeisti 45 punkto pirmąją pastraipą ir ją išdėstyti taip:</text:span></text:p>
      <text:p text:style-name="P86"><text:span text:style-name="T87">„Pastoviųjų sąnaudų, priskirtinų atitinkamai reguliuojamų kainų paslaugai, apimtis vieneriems reguliuojamo periodo metams nustatoma kaip Me</text:span><text:span text:style-name="T88">todikos 45.1–45.8 punktuose nurodytų sąnaudų grupių, priskirtinų tai paslaugai, metinių apimčių suma, kaip nurodyta Metodikos 46 punkte. Sąnaudų grupių metinių apimčių suma nustatoma, kaip trejų bazinio laikotarpio metų vidurkis. Pastoviųjų reguliuojamo pe</text:span><text:span text:style-name="T89">riodo sąnaudų nustatymui taikomi<text:s/></text:span><text:span text:style-name="T90">Geriamojo vandens tiekimo ir nuotekų tvarkymo bei paviršinių nuotekų tvarkymo paslaugų įmonių apskaitos atskyrimo ir susijusių reikalavimų aprašo (toliau – Aprašas</text:span><text:span text:style-name="T91">) 27 punkte nustatyti apribojimai. Metodikos 42.3–42.5 punkt</text:span><text:span text:style-name="T92">ų atvejais Ūkio subjektui efektyvumo užduotis nustato Reguliuojančioji institucija. Atitinkamos sąnaudų grupės, priskirtinos paslaugai, apimtis nustatoma:</text:span><text:span text:style-name="T93">“</text:span></text:p>
      <text:p text:style-name="P94"><text:span text:style-name="T95">1.4.7</text:span><text:span text:style-name="T96">.</text:span><text:span text:style-name="T97"><text:tab/>Pakeisti 45.1.1 papunktį ir jį išdėstyti taip:</text:span></text:p>
      <text:p text:style-name="P98"><text:span text:style-name="T99">„</text:span><text:span text:style-name="T100">45.1.1</text:span><text:span text:style-name="T101">. atsižvelgiant į metinę<text:s/></text:span><text:span text:style-name="T102">priskaitytiną, vadovaujantis Aprašo 21 punktu, nusidėvėjimo (amortizacijos) sąnaudų sumą nuo atitinkamai paslaugai priskirtų ilgalaikio turto vienetų;</text:span><text:span text:style-name="T103">“.</text:span></text:p>
      <text:p text:style-name="P104"><text:span text:style-name="T105">1.4.8</text:span><text:span text:style-name="T106">. Pripažinti netekusiu galios 45.1.5 papunktį.</text:span></text:p>
      <text:p text:style-name="P107"><text:span text:style-name="T108">2</text:span><text:span text:style-name="T109">. Nustatyti, kad šis nutarimas <text:s/>įs</text:span><text:span text:style-name="T110">igalioja 2019 m. sausio 1 d.</text:span></text:p>
      <text:p text:style-name="P111"/>
      <text:p text:style-name="P112"/>
      <text:p text:style-name="P113"/>
      <text:p text:style-name="P114"/>
      <text:p text:style-name="P115"><text:span text:style-name="T116">K</text:span><text:span text:style-name="T117">omisijos pirmininkas</text:span></text:p>
      <text:p text:style-name="P118"/>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18-10-08T06:01:00Z</meta:creation-date>
    <dc:date>2018-10-08T06:01:00Z</dc:date>
    <meta:template xlink:href="Normal.dotm" xlink:type="simple"/>
    <meta:editing-cycles>2</meta:editing-cycles>
    <meta:editing-duration>PT60S</meta:editing-duration>
    <meta:document-statistic meta:page-count="2" meta:paragraph-count="33" meta:word-count="430" meta:character-count="3335" meta:row-count="65" meta:non-whitespace-character-count="2938"/>
  </office:meta>
</office:document-meta>
</file>