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text-indent="0.2111in" fo:background-color="#FFFFFF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3" style:parent-style-name="Normal" style:family="paragraph">
      <style:paragraph-properties fo:text-align="center" fo:margin-left="4.5in" fo:margin-right="0.2944in" fo:text-indent="0.9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letter-spacing="-0.0041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-0.0041in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color="#000000" fo:letter-spacing="-0.0041in" style:font-size-complex="12pt"/>
    </style:style>
    <style:style style:name="P46" style:parent-style-name="Normal" style:family="paragraph">
      <style:paragraph-properties fo:text-align="justify" fo:text-indent="0.5354in"/>
    </style:style>
    <style:style style:name="T47" style:parent-style-name="DefaultParagraphFont" style:family="text">
      <style:text-properties fo:color="#000000" fo:letter-spacing="-0.0041in" style:font-size-complex="12pt"/>
    </style:style>
    <style:style style:name="T48" style:parent-style-name="DefaultParagraphFont" style:family="text">
      <style:text-properties fo:color="#000000" fo:letter-spacing="-0.0041in" style:font-size-complex="12pt"/>
    </style:style>
    <style:style style:name="T49" style:parent-style-name="DefaultParagraphFont" style:family="text">
      <style:text-properties fo:color="#000000" fo:letter-spacing="-0.0041in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-0.0041in" style:font-size-complex="12pt"/>
    </style:style>
    <style:style style:name="T52" style:parent-style-name="DefaultParagraphFont" style:family="text">
      <style:text-properties fo:color="#000000" fo:letter-spacing="-0.0041in" style:font-size-complex="12pt"/>
    </style:style>
    <style:style style:name="T53" style:parent-style-name="DefaultParagraphFont" style:family="text">
      <style:text-properties fo:color="#000000" fo:letter-spacing="-0.0041in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reak-before="page" fo:text-align="justify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T68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2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05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style:font-weight-complex="bold" style:font-size-complex="12pt" fo:background-color="#FFFFFF"/>
    </style:style>
    <style:style style:name="T88" style:parent-style-name="DefaultParagraphFont" style:family="text">
      <style:text-properties fo:font-weight="bold" style:font-weight-asian="bold" style:font-size-complex="12pt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size-complex="12pt" fo:background-color="#FFFFFF"/>
    </style:style>
    <style:style style:name="T91" style:parent-style-name="DefaultParagraphFont" style:family="text">
      <style:text-properties fo:font-weight="bold" style:font-weight-asian="bold" style:font-size-complex="12pt" fo:background-color="#FFFFFF"/>
    </style:style>
    <style:style style:name="T92" style:parent-style-name="DefaultParagraphFont" style:family="text">
      <style:text-properties fo:font-weight="bold" style:font-weight-asian="bold" style:font-size-complex="12pt" fo:background-color="#FFFFFF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fo:font-weight="bold" style:font-weight-asian="bold" style:font-size-complex="12pt" fo:background-color="#FFFFFF"/>
    </style:style>
    <style:style style:name="P96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fo:background-color="#FFFFFF"/>
    </style:style>
    <style:style style:name="T98" style:parent-style-name="DefaultParagraphFont" style:family="text">
      <style:text-properties fo:font-weight="bold" style:font-weight-asian="bold" style:font-size-complex="12pt" fo:background-color="#FFFFFF"/>
    </style:style>
    <style:style style:name="T99" style:parent-style-name="DefaultParagraphFont" style:family="text">
      <style:text-properties fo:font-weight="bold" style:font-weight-asian="bold" style:font-size-complex="12pt" fo:background-color="#FFFFFF"/>
    </style:style>
    <style:style style:name="P100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font-weight-complex="bold" style:font-size-complex="12pt" fo:background-color="#FFFFFF"/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P108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size-complex="12pt" fo:background-color="#FFFFFF"/>
    </style:style>
    <style:style style:name="T113" style:parent-style-name="DefaultParagraphFont" style:family="text">
      <style:text-properties fo:font-weight="bold" style:font-weight-asian="bold" style:font-size-complex="12pt" fo:background-color="#FFFFFF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P115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fo:background-color="#FFFFFF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P11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size-complex="12pt" fo:background-color="#FFFFFF"/>
    </style:style>
    <style:style style:name="P121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05%" fo:text-indent="0.4923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fo:background-color="#FFFFFF"/>
    </style:style>
    <style:style style:name="T132" style:parent-style-name="DefaultParagraphFont" style:family="text">
      <style:text-properties fo:font-weight="bold" style:font-weight-asian="bold" style:font-size-complex="12pt" fo:background-color="#FFFFFF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size-complex="12pt" fo:background-color="#FFFFFF"/>
    </style:style>
    <style:style style:name="P13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 fo:background-color="#FFFFFF"/>
    </style:style>
    <style:style style:name="P13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fo:background-color="#FFFFFF"/>
    </style:style>
    <style:style style:name="T139" style:parent-style-name="DefaultParagraphFont" style:family="text">
      <style:text-properties fo:font-weight="bold" style:font-weight-asian="bold" style:font-size-complex="12pt" fo:background-color="#FFFFFF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P14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fo:background-color="#FFFFFF"/>
    </style:style>
    <style:style style:name="P14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size-complex="12pt" fo:background-color="#FFFFFF"/>
    </style:style>
    <style:style style:name="P148" style:parent-style-name="Normal" style:family="paragraph">
      <style:paragraph-properties fo:line-height="105%" fo:text-indent="0.5541in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fo:background-color="#FFFFFF"/>
    </style:style>
    <style:style style:name="T152" style:parent-style-name="DefaultParagraphFont" style:family="text">
      <style:text-properties fo:font-weight="bold" style:font-weight-asian="bold" style:font-size-complex="12pt" fo:background-color="#FFFFFF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P15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fo:background-color="#FFFFFF"/>
    </style:style>
    <style:style style:name="T157" style:parent-style-name="DefaultParagraphFont" style:family="text">
      <style:text-properties style:font-weight-complex="bold" style:font-size-complex="12pt" fo:background-color="#FFFFFF"/>
    </style:style>
    <style:style style:name="P15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 fo:background-color="#FFFFFF"/>
    </style:style>
    <style:style style:name="T160" style:parent-style-name="DefaultParagraphFont" style:family="text">
      <style:text-properties fo:font-weight="bold" style:font-weight-asian="bold" style:font-size-complex="12pt" fo:background-color="#FFFFFF"/>
    </style:style>
    <style:style style:name="P16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16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fo:background-color="#FFFFFF"/>
    </style:style>
    <style:style style:name="T164" style:parent-style-name="DefaultParagraphFont" style:family="text">
      <style:text-properties fo:font-weight="bold" style:font-weight-asian="bold" style:font-size-complex="12pt" fo:background-color="#FFFFFF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paragraph-properties fo:text-align="justify" fo:line-height="105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05%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P178" style:parent-style-name="Normal" style:family="paragraph">
      <style:paragraph-properties fo:text-align="justify" fo:line-height="105%" fo:text-indent="0.4923in"/>
    </style:style>
    <style:style style:name="T179" style:parent-style-name="DefaultParagraphFont" style:family="text">
      <style:text-properties style:font-weight-complex="bold" style:font-size-complex="12pt" fo:background-color="#FFFFFF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T181" style:parent-style-name="DefaultParagraphFont" style:family="text">
      <style:text-properties style:font-weight-complex="bold" style:font-size-complex="12pt" fo:background-color="#FFFFFF"/>
    </style:style>
    <style:style style:name="T182" style:parent-style-name="DefaultParagraphFont" style:family="text">
      <style:text-properties style:font-weight-complex="bold" style:font-size-complex="12pt" fo:background-color="#FFFFFF"/>
    </style:style>
    <style:style style:name="P183" style:parent-style-name="Normal" style:family="paragraph">
      <style:paragraph-properties fo:text-align="justify" fo:line-height="105%" fo:text-indent="0.4923in"/>
    </style:style>
    <style:style style:name="T184" style:parent-style-name="DefaultParagraphFont" style:family="text">
      <style:text-properties style:font-weight-complex="bold" style:font-size-complex="12pt" fo:background-color="#FFFFFF"/>
    </style:style>
    <style:style style:name="T185" style:parent-style-name="DefaultParagraphFont" style:family="text">
      <style:text-properties style:font-weight-complex="bold" style:font-size-complex="12pt" fo:background-color="#FFFFFF"/>
    </style:style>
    <style:style style:name="P186" style:parent-style-name="Normal" style:family="paragraph">
      <style:paragraph-properties fo:text-align="justify" fo:line-height="105%" fo:text-indent="0.4923in"/>
    </style:style>
    <style:style style:name="P187" style:parent-style-name="Normal" style:family="paragraph">
      <style:paragraph-properties fo:text-align="justify" fo:line-height="105%" fo:text-indent="0.4923in"/>
    </style:style>
    <style:style style:name="T188" style:parent-style-name="DefaultParagraphFont" style:family="text">
      <style:text-properties fo:font-weight="bold" style:font-weight-asian="bold" style:font-size-complex="12pt" fo:background-color="#FFFFFF"/>
    </style:style>
    <style:style style:name="T189" style:parent-style-name="DefaultParagraphFont" style:family="text">
      <style:text-properties fo:font-weight="bold" style:font-weight-asian="bold" style:font-size-complex="12pt" fo:background-color="#FFFFFF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05%" fo:text-indent="0.4923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05%" fo:text-indent="0.4923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05%" fo:text-indent="0.4923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4923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05%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05%" fo:text-indent="0.4923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05%" fo:text-indent="0.4923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230" style:family="table-column">
      <style:table-column-properties style:column-width="4.45in"/>
    </style:style>
    <style:style style:name="TableColumn231" style:family="table-column">
      <style:table-column-properties style:column-width="1.575in"/>
    </style:style>
    <style:style style:name="Table229" style:family="table">
      <style:table-properties style:width="6.025in" fo:margin-left="0in" table:align="cente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0013in">
        <style:tab-stops/>
      </style:paragraph-properties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013in" fo:text-indent="-0.0013in">
        <style:tab-stops/>
      </style:paragraph-properties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left="0.1986in" fo:text-indent="0.1722in">
        <style:tab-stops/>
      </style:paragraph-properties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left="0.1986in" fo:text-indent="0.1722in">
        <style:tab-stops/>
      </style:paragraph-properties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left="0.1986in" fo:text-indent="0.2152in">
        <style:tab-stops/>
      </style:paragraph-properties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left="0.1986in" fo:text-indent="0.172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05%" fo:text-indent="0.4923in"/>
    </style:style>
    <style:style style:name="P303" style:parent-style-name="Normal" style:family="paragraph">
      <style:paragraph-properties fo:text-align="justify" fo:line-height="105%" fo:text-indent="0.4923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1.8673in" style:use-optimal-column-width="false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1.1812in" style:use-optimal-column-width="false"/>
    </style:style>
    <style:style style:name="Table308" style:family="table">
      <style:table-properties style:width="6.592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328" style:family="table-row">
      <style:table-row-properties style:min-row-height="0.42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5%"/>
      <style:text-properties fo:font-size="11pt" style:font-size-asian="11pt" style:font-size-complex="11pt"/>
    </style:style>
    <style:style style:name="P33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342" style:family="table-row">
      <style:table-row-properties style:min-row-height="0.42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 fo:line-height="105%"/>
    </style:style>
    <style:style style:name="P35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fo:background-color="#FFFFFF"/>
    </style:style>
    <style:style style:name="T358" style:parent-style-name="DefaultParagraphFont" style:family="text">
      <style:text-properties fo:font-weight="bold" style:font-weight-asian="bold" style:font-size-complex="12pt" fo:background-color="#FFFFFF"/>
    </style:style>
    <style:style style:name="P359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fo:background-color="#FFFFFF"/>
    </style:style>
    <style:style style:name="P361" style:parent-style-name="Normal" style:family="paragraph">
      <style:text-properties fo:font-size="7pt" style:font-size-asian="7pt" style:font-size-complex="7pt"/>
    </style:style>
    <style:style style:name="P36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weight-complex="bold" style:font-size-complex="12pt" fo:background-color="#FFFFFF"/>
    </style:style>
    <style:style style:name="T364" style:parent-style-name="DefaultParagraphFont" style:family="text">
      <style:text-properties fo:font-weight="bold" style:font-weight-asian="bold" style:font-size-complex="12pt" fo:background-color="#FFFFFF"/>
    </style:style>
    <style:style style:name="P365" style:parent-style-name="Normal" style:family="paragraph">
      <style:text-properties fo:font-size="7pt" style:font-size-asian="7pt" style:font-size-complex="7pt"/>
    </style:style>
    <style:style style:name="TableColumn367" style:family="table-column">
      <style:table-column-properties style:column-width="0.4888in" style:use-optimal-column-width="false"/>
    </style:style>
    <style:style style:name="TableColumn368" style:family="table-column">
      <style:table-column-properties style:column-width="3.0069in" style:use-optimal-column-width="false"/>
    </style:style>
    <style:style style:name="TableColumn369" style:family="table-column">
      <style:table-column-properties style:column-width="1.0284in" style:use-optimal-column-width="false"/>
    </style:style>
    <style:style style:name="TableColumn370" style:family="table-column">
      <style:table-column-properties style:column-width="1.0277in" style:use-optimal-column-width="false"/>
    </style:style>
    <style:style style:name="TableColumn371" style:family="table-column">
      <style:table-column-properties style:column-width="1.2368in" style:use-optimal-column-width="false"/>
    </style:style>
    <style:style style:name="Table366" style:family="table">
      <style:table-properties style:width="6.7888in" fo:margin-left="0in" table:align="left"/>
    </style:style>
    <style:style style:name="TableRow372" style:family="table-row">
      <style:table-row-properties style:min-row-height="0.6444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384" style:family="table-row">
      <style:table-row-properties style:min-row-height="0.3416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5" style:family="table-row">
      <style:table-row-properties style:min-row-height="0.3416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6" style:family="table-row">
      <style:table-row-properties style:min-row-height="0.341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min-row-height="0.341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8" style:family="table-row">
      <style:table-row-properties style:min-row-height="0.3416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9pt" style:font-size-asian="9pt" style:font-size-complex="9pt"/>
    </style:style>
    <style:style style:name="P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text-indent="0.0666in"/>
      <style:text-properties fo:font-size="9pt" style:font-size-asian="9pt" style:font-size-complex="9pt"/>
    </style:style>
    <style:style style:name="P442" style:parent-style-name="Normal" style:family="paragraph">
      <style:paragraph-properties fo:text-align="end"/>
      <style:text-properties fo:font-size="9pt" style:font-size-asian="9pt" style:font-size-complex="9pt"/>
    </style:style>
    <style:style style:name="P443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P447" style:parent-style-name="Normal" style:family="paragraph">
      <style:text-properties fo:font-size="7pt" style:font-size-asian="7pt" style:font-size-complex="7pt"/>
    </style:style>
    <style:style style:name="TableColumn449" style:family="table-column">
      <style:table-column-properties style:column-width="0.2923in" style:use-optimal-column-width="false"/>
    </style:style>
    <style:style style:name="TableColumn450" style:family="table-column">
      <style:table-column-properties style:column-width="1.6534in" style:use-optimal-column-width="false"/>
    </style:style>
    <style:style style:name="TableColumn451" style:family="table-column">
      <style:table-column-properties style:column-width="1.693in" style:use-optimal-column-width="false"/>
    </style:style>
    <style:style style:name="TableColumn452" style:family="table-column">
      <style:table-column-properties style:column-width="0.3937in" style:use-optimal-column-width="false"/>
    </style:style>
    <style:style style:name="TableColumn453" style:family="table-column">
      <style:table-column-properties style:column-width="0.9847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448" style:family="table">
      <style:table-properties style:width="6.7888in" fo:margin-left="0in" table:align="left"/>
    </style:style>
    <style:style style:name="TableRow456" style:family="table-row">
      <style:table-row-properties style:min-row-height="1.05in" style:use-optimal-row-height="false" fo:keep-together="always"/>
    </style:style>
    <style:style style:name="TableCell4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473" style:family="table-row">
      <style:table-row-properties style:min-row-height="0.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8" style:family="table-row">
      <style:table-row-properties style:min-row-height="0.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9pt" style:font-size-asian="9pt" style:font-size-complex="9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9pt" style:font-size-asian="9pt" style:font-size-complex="9pt"/>
    </style:style>
    <style:style style:name="TableRow518" style:family="table-row">
      <style:table-row-properties style:min-row-height="0.5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9pt" style:font-size-asian="9pt" style:font-size-complex="9pt"/>
    </style:style>
    <style:style style:name="TableRow533" style:family="table-row">
      <style:table-row-properties style:min-row-height="0.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9pt" style:font-size-asian="9pt" style:font-size-complex="9pt"/>
    </style:style>
    <style:style style:name="TableRow548" style:family="table-row">
      <style:table-row-properties style:min-row-height="0.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9pt" style:font-size-asian="9pt" style:font-size-complex="9pt"/>
    </style:style>
    <style:style style:name="TableRow563" style:family="table-row">
      <style:table-row-properties style:min-row-height="0.5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9pt" style:font-size-asian="9pt" style:font-size-complex="9pt"/>
    </style:style>
    <style:style style:name="TableRow578" style:family="table-row">
      <style:table-row-properties style:min-row-height="0.5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9pt" style:font-size-asian="9pt" style:font-size-complex="9pt"/>
    </style:style>
    <style:style style:name="TableRow593" style:family="table-row">
      <style:table-row-properties style:min-row-height="0.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9pt" style:font-size-asian="9pt" style:font-size-complex="9pt"/>
    </style:style>
    <style:style style:name="TableRow608" style:family="table-row">
      <style:table-row-properties style:min-row-height="0.5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9pt" style:font-size-asian="9pt" style:font-size-complex="9pt"/>
    </style:style>
    <style:style style:name="TableRow623" style:family="table-row">
      <style:table-row-properties style:min-row-height="0.5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9pt" style:font-size-asian="9pt" style:font-size-complex="9pt"/>
    </style:style>
    <style:style style:name="TableRow638" style:family="table-row">
      <style:table-row-properties style:min-row-height="0.5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9pt" style:font-size-asian="9pt" style:font-size-complex="9pt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9pt" style:font-size-asian="9pt" style:font-size-complex="9pt"/>
    </style:style>
    <style:style style:name="TableRow668" style:family="table-row">
      <style:table-row-properties style:min-row-height="0.5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9pt" style:font-size-asian="9pt" style:font-size-complex="9pt"/>
    </style:style>
    <style:style style:name="TableRow683" style:family="table-row">
      <style:table-row-properties style:min-row-height="0.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9pt" style:font-size-asian="9pt" style:font-size-complex="9pt"/>
    </style:style>
    <style:style style:name="TableRow698" style:family="table-row">
      <style:table-row-properties style:min-row-height="0.5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9pt" style:font-size-asian="9pt" style:font-size-complex="9pt"/>
    </style:style>
    <style:style style:name="TableRow713" style:family="table-row">
      <style:table-row-properties style:min-row-height="0.5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8" style:family="table-row">
      <style:table-row-properties style:min-row-height="0.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3" style:family="table-row">
      <style:table-row-properties style:min-row-height="0.5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9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9pt" style:font-size-asian="9pt" style:font-size-complex="9pt"/>
    </style:style>
    <style:style style:name="P758" style:parent-style-name="Normal" style:family="paragraph">
      <style:paragraph-properties fo:line-height="105%" fo:text-indent="2.8479in"/>
    </style:style>
    <style:style style:name="T759" style:parent-style-name="DefaultParagraphFont" style:family="text">
      <style:text-properties fo:color="#000000" fo:font-size="10pt" style:font-size-asian="10pt"/>
    </style:style>
    <style:style style:name="P760" style:parent-style-name="Normal" style:family="paragraph">
      <style:text-properties fo:font-size="7pt" style:font-size-asian="7pt" style:font-size-complex="7pt"/>
    </style:style>
    <style:style style:name="P761" style:parent-style-name="Normal" style:family="paragraph">
      <style:paragraph-properties fo:text-align="justify" fo:line-height="105%"/>
      <style:text-properties style:font-size-complex="12pt"/>
    </style:style>
    <style:style style:name="P762" style:parent-style-name="Normal" style:family="paragraph">
      <style:text-properties fo:font-size="7pt" style:font-size-asian="7pt" style:font-size-complex="7pt"/>
    </style:style>
    <style:style style:name="P763" style:parent-style-name="Normal" style:family="paragraph">
      <style:paragraph-properties fo:text-align="justify" fo:line-height="105%"/>
      <style:text-properties style:font-size-complex="12pt"/>
    </style:style>
    <style:style style:name="P764" style:parent-style-name="Normal" style:family="paragraph">
      <style:text-properties fo:font-size="7pt" style:font-size-asian="7pt" style:font-size-complex="7pt"/>
    </style:style>
    <style:style style:name="P765" style:parent-style-name="Normal" style:family="paragraph">
      <style:paragraph-properties fo:text-align="justify" fo:line-height="105%"/>
      <style:text-properties style:font-size-complex="12pt"/>
    </style:style>
    <style:style style:name="P766" style:parent-style-name="Normal" style:family="paragraph">
      <style:text-properties fo:font-size="7pt" style:font-size-asian="7pt" style:font-size-complex="7pt"/>
    </style:style>
    <style:style style:name="P767" style:parent-style-name="Normal" style:family="paragraph">
      <style:paragraph-properties fo:text-align="justify" fo:line-height="105%"/>
    </style:style>
    <style:style style:name="T7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6 M. VASARIO 12 D. SPRENDIMO NR. T-875 „DĖL RADVILIŠKIO RAJONO SAVIVALDYBĖS 2026–2028 METŲ BIUDŽETO PATVIRTINIMO“ PAKEITIMO</text:p>
      <text:p text:style-name="P9"/>
      <text:p text:style-name="P10">2026 m. <text:s text:c="16"/>d. Nr. T-</text:p>
      <text:p text:style-name="P11">Radviliškis<text:s/></text:p>
      <text:p text:style-name="P12"/>
      <text:p text:style-name="P13"><text:span text:style-name="T14">Vadovaudamasi Lietuvos Respublikos vietos savivaldos įstatymo 15 straipsnio 2 dalies 12 punktu, 66 straipsnio 2 dalimi,</text:span><text:span text:style-name="T15"><text:s/></text:span><text:span text:style-name="T16">Lietuvos Respublikos biudžeto sandaros įstatymo 16 straipsnio 1 dalimi, 22 straipsnio 3<text:s/></text:span><text:span text:style-name="T17">dalimi,</text:span><text:span text:style-name="T18"><text:s/>Lietuvos Respublikos 2026–2028 metų biudžeto patvirtinimo įstatymu, Lietuvos Respublikos socialinės apsaugos ir darbo ministro 2026 m. balandžio 17 d. įsakymu Nr. A1-237 „Dėl 2026 metų lėšų paskirstymo savivaldybėms bendruomeninei veiklai stiprinti</text:span><text:span text:style-name="T19"><text:s/>patvirtinimo“, Lietuvos Respublikos vyriausybės 2026 m. balandžio 29 d. nutarimu Nr. 297 „Dėl lėšų skyrimo“,</text:span><text:span text:style-name="T20"><text:s/></text:span><text:span text:style-name="T21">Lietuvos Respublikos švietimo, mokslo ir sporto ministro 2026 m. gegužės 14 d. įsakymu Nr. V-350 „Dėl Lietuvos Respublikos 2026 metų valstybės biu</text:span><text:span text:style-name="T22">džeto lėšų, skirtų išlaidoms, susijusioms su valstybinių ir savivaldybių mokyklų mokytojų, dirbančių pagal ikimokyklinio, priešmokyklinio, bendrojo ugdymo ir profesinio mokymo programas, personalo optimizavimu ir atnaujinimu, apmokėti, skyrimo ir paskirsty</text:span><text:span text:style-name="T23">mo patvirtinimo“,<text:s/></text:span><text:span text:style-name="T24">į gautus prašymus ir į Radviliškio rajono savivaldybės mero 2026 m. gegužės 5 d. potvarkį Nr. M-276 (2.5 E) „Dėl Radviliškio rajono savivaldybės tarybos 2026 m. vasario 12 d.<text:s/></text:span><text:soft-page-break/><text:span text:style-name="T25">sprendimo Nr. T-875 „Dėl Radviliškio rajono savivaldybės <text:s/>2026–</text:span><text:span text:style-name="T26">2028 metų biudžeto patvirtinimo“ pakeitimo pateikimo“ <text:s/>Radviliškio rajono savivaldybės taryba<text:s/></text:span><text:span text:style-name="T27">nusprendži</text:span><text:span text:style-name="T28">a:<text:s/></text:span></text:p>
      <text:p text:style-name="P29"><text:span text:style-name="T30">1</text:span><text:span text:style-name="T31">. Pakeisti Radviliškio rajono savivaldybės tarybos 2026 m. vasario 12 d. sprendimą Nr. T-875 „Dėl Radviliškio rajono savivaldybės 2026–2028 met</text:span><text:span text:style-name="T32">ų biudžeto patvirtinimo“</text:span><text:span text:style-name="T33"><text:s/></text:span><text:span text:style-name="T34">(toliau – Sprendimas):</text:span></text:p>
      <text:p text:style-name="P35"><text:span text:style-name="T36">1.1</text:span><text:span text:style-name="T37">.<text:s/></text:span><text:span text:style-name="T38">Pakeisti 1.1 papunktį ir <text:s/></text:span><text:span text:style-name="T39">išdėstyti jį taip:</text:span></text:p>
      <text:p text:style-name="P40"><text:span text:style-name="T41">„</text:span><text:span text:style-name="T42">1.1</text:span><text:span text:style-name="T43">.</text:span><text:span text:style-name="T44"><text:s/></text:span><text:span text:style-name="T45"><text:s/>pajamas – 85 399 065,57 Eur <text:s/>ir <text:s/>2025 metais nepanaudotų biudžeto lėšų likutį – 2 812 856,25 Eur (1 priedas); “</text:span></text:p>
      <text:p text:style-name="P46"><text:span text:style-name="T47">1.2</text:span><text:span text:style-name="T48">. Pakeisti 1.2 papunktį<text:s/></text:span><text:span text:style-name="T49">ir išdėstyti jį taip:</text:span></text:p>
      <text:p text:style-name="P50"><text:span text:style-name="T51">„</text:span><text:span text:style-name="T52">1.2</text:span><text:span text:style-name="T53">. asignavimus pagal programas, <text:s/>asignavimų valdytojus ir lėšų šaltinius – 88 211 921,82 Eur (2, 3 priedai), iš jų;“<text:s/>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span text:style-name="T65">RADVILIŠKIO RAJONO SAVIVALDYBĖS TARYBOS SPRENDIMO PROJEKTO<text:s/></text:span></text:p>
      <text:p text:style-name="P66"><text:span text:style-name="T67">„DĖL<text:s/></text:span><text:span text:style-name="T68">RADVILIŠKIO RAJONO SAVIVALDYBĖS TARYBOS 2026 M. VASARIO 12 D. SPRENDIMO NR. T-875 „DĖL RADVILIŠKIO RAJONO SAVIVALDYBĖS 2026–2028 METŲ BIUDŽETO PATVIRTINIMO“ PAKEITIMO“</text:span></text:p>
      <text:p text:style-name="P69"><text:span text:style-name="T70">AIŠKINAMASIS RAŠTAS</text:span></text:p>
      <text:p text:style-name="P71"/>
      <text:p text:style-name="P72">2026 m. gegužės 12 d.</text:p>
      <text:p text:style-name="P73"><text:span text:style-name="T74">Radviliškis</text:span></text:p>
      <text:p text:style-name="P75"/>
      <text:p text:style-name="P76"><text:span text:style-name="T77">1</text:span><text:span text:style-name="T78">. Projekto rengimą paskatin</text:span><text:span text:style-name="T79">usios priežastys, parengto projekto tikslai ir uždaviniai.<text:s/></text:span></text:p>
      <text:p text:style-name="P80"><text:span text:style-name="T81">Patikslinti Radviliškio rajono savivaldybės 2026 metų biudžetą savivaldybei skirtomis tikslinėmis valstybės biudžeto dotacijomis ir kitomis lėšomis bei patikslinti patvirtintus savivaldybės biudže</text:span><text:span text:style-name="T82">to asignavimus.</text:span><text:span text:style-name="T83"><text:s/></text:span><text:span text:style-name="T84">Savivaldybės biudžeto asignavimai tikslinami atsižvelgiant į 2026 m. gegužės 7 d. ir gegužės 15 d. Radviliškio r. savivaldybės administracijos švietimo ir sporto skyriaus prašymus „Dėl lėšų patikslinimo“.</text:span></text:p>
      <text:p text:style-name="P85"><text:span text:style-name="T86">Nuo 2023 m. balandžio 1 d.<text:s/></text:span><text:span text:style-name="T87">pasikeitus Lietuvos Respublikos vietos savivaldos įstatymui savivaldybės meras administruoja savivaldybės biudžeto asignavimus ir kitus piniginius išteklius, organizuoja savivaldybės biudžeto vykdymą</text:span><text:span text:style-name="T88">.</text:span></text:p>
      <text:p text:style-name="P89"><text:span text:style-name="T90">2</text:span><text:span text:style-name="T91">. Projekto iniciatoriai (institucija, asmenys ar p</text:span><text:span text:style-name="T92">iliečių atstovai) ir rengėjai.</text:span></text:p>
      <text:p text:style-name="P93"><text:span text:style-name="T94">Projekto iniciatorius – Radviliškio rajono savivaldybės meras. Projektą parengė Radviliškio rajono savivaldybės administracijos Finansų skyriaus vedėja Lina Baškevičienė, tel. (0 422) 69020.</text:span><text:span text:style-name="T95"><text:s/></text:span></text:p>
      <text:p text:style-name="P96"><text:span text:style-name="T97">3</text:span><text:span text:style-name="T98">. Kaip šiuo metu yra reguliu</text:span><text:span text:style-name="T99">ojami projekte aptarti teisiniai santykiai.</text:span></text:p>
      <text:p text:style-name="P100"><text:span text:style-name="T101">Lietuvos Respublikos vietos savivaldos įstatymo, 15 straipsnio 2 dalies 12 punktas numato savivaldybės tarybos kompetenciją tvirtinti ir tikslinti savivaldybės biudžetą,</text:span><text:span text:style-name="T102"><text:s/></text:span><text:span text:style-name="T103">66 straipsnio 2 dalis numato, kad biudžeti</text:span><text:span text:style-name="T104">niais metais savivaldybės taryba mero siūlymu biudžetą gali tikslinti,</text:span><text:span text:style-name="T105"><text:s/></text:span><text:span text:style-name="T106">Lietuvos Respublikos biudžeto sandaros įstatymo 16 straipsnio 1 dalis numato, kad biudžetus tvirtina savivaldybių taryba, <text:s/>22 straipsnio 3 dalis, kad savivaldybės meras organizuoja biud</text:span><text:span text:style-name="T107">žeto vykdymą, Lietuvos Respublikos 2026–2028 metų biudžeto patvirtinimo įstatymo 4 straipsnio 4 dalis numato, kad Savivaldybių tarybos, atsižvelgdamos į gautas valstybės biudžeto dotacijas, atitinkamai patikslina savo patvirtintus biudžetus.</text:span></text:p>
      <text:p text:style-name="P108"><text:span text:style-name="T109">4</text:span><text:span text:style-name="T110">.</text:span><text:span text:style-name="T111"><text:s/></text:span><text:span text:style-name="T112">Kokios<text:s/></text:span><text:span text:style-name="T113">siūlomos naujos teisinio reguliavimo nuostatos, kokių teigiamų rezultatų laukiama</text:span><text:span text:style-name="T114">.</text:span></text:p>
      <text:p text:style-name="P115"><text:span text:style-name="T116">Pakeitus ir patikslinus 2026 m. Savivaldybės biudžetą, sprendimas atitiks galiojančius teisės aktus. Priimtas sprendimo <text:s/>projektas įtakos kriminogeninei situacijai ir korupc</text:span><text:span text:style-name="T117">ijai neturės.</text:span></text:p>
      <text:p text:style-name="P118"><text:span text:style-name="T119">5</text:span><text:span text:style-name="T120">. Galimos neigiamos priimto sprendimo projekto pasekmės ir kokių priemonių reikėtų imtis, kad tokių pasekmių būtų išvengta.</text:span></text:p>
      <text:p text:style-name="P121"><text:span text:style-name="T122">Priėmus sprendimo projektą, neigiamų pasekmių nenumatoma.<text:s/></text:span></text:p>
      <text:p text:style-name="P123"><text:span text:style-name="T124">6</text:span><text:span text:style-name="T125">. Kokius teisės aktus būtina priimti, kokius galiojančius teisės aktus būtina pakeisti ar <text:s text:c="3"/>pripažinti netekusiais galios priėmus sprendimo projektą.</text:span></text:p>
      <text:p text:style-name="P126"><text:span text:style-name="T127">Priėmus sprendimą bus pakeistas Radviliškio rajono savivaldybės tarybos<text:s/></text:span><text:span text:style-name="T128">2026 <text:s/>m. vasario 12 d. sprendimas</text:span><text:span text:style-name="T129"><text:s/>Nr. T-875 „Dėl Radviliškio rajono savivaldybės 2026–2028 metų biudžeto patvirtinimo“</text:span></text:p>
      <text:p text:style-name="P130"><text:span text:style-name="T131">7</text:span><text:span text:style-name="T132">. Sprendimui įgyvendinti reikalingos lėšos,</text:span><text:span text:style-name="T133"><text:s/></text:span><text:span text:style-name="T134">finansavimo šaltiniai.</text:span></text:p>
      <text:p text:style-name="P135"><text:span text:style-name="T136">Sprendimui įgyvendinti nebus reikalingos papildomos Savivaldybės biudžeto lėšos.</text:span></text:p>
      <text:p text:style-name="P137"><text:span text:style-name="T138">8</text:span><text:span text:style-name="T139">. Sprendimo<text:s/></text:span><text:span text:style-name="T140">projekto rengimo metu gauti specialistų vertinimai ir išvados. <text:s text:c="4"/></text:span></text:p>
      <text:p text:style-name="P141"><text:span text:style-name="T142">Negauta.</text:span></text:p>
      <text:p text:style-name="P143"><text:span text:style-name="T144">9</text:span><text:span text:style-name="T145">.</text:span><text:span text:style-name="T146"><text:s/></text:span><text:span text:style-name="T147"><text:s/>Numatomo teisinio reguliavimo poveikio vertinimo rezultatai.<text:s/></text:span></text:p>
      <text:p text:style-name="P148"><text:span text:style-name="T149">Vertinimas neatliekamas.</text:span></text:p>
      <text:p text:style-name="P150"><text:span text:style-name="T151">10</text:span><text:span text:style-name="T152">.</text:span><text:span text:style-name="T153"><text:s/></text:span><text:span text:style-name="T154">Sprendimo projekto antikorupcinis vertinimas.</text:span></text:p>
      <text:p text:style-name="P155"><text:span text:style-name="T156">Korupcijos pasireiškimo<text:s/></text:span><text:span text:style-name="T157">tikimybė nenustatyta.</text:span></text:p>
      <text:p text:style-name="P158"><text:span text:style-name="T159">11</text:span><text:span text:style-name="T160">. <text:s/>Kiti, iniciatoriaus nuomone, reikalingi pagrindimai ir paaiškinimai. <text:s text:c="3"/></text:span></text:p>
      <text:p text:style-name="P161">Sprendimo projektu:</text:p>
      <text:p text:style-name="P162"><text:span text:style-name="T163">11.1</text:span><text:span text:style-name="T164">. Didinamos <text:s/>Radviliškio rajono savivaldybės 2026 metų biudžeto pajamos 90 319,00 <text:s text:c="7"/>Eur, iš jų:</text:span></text:p>
      <text:p text:style-name="P165"/>
      <text:p text:style-name="P166"><text:span text:style-name="T167">11.1.1</text:span><text:span text:style-name="T168">.</text:span><text:span text:style-name="T169"><text:s/></text:span><text:span text:style-name="T170">Valstybės biud</text:span><text:span text:style-name="T171">žeto lėšos, skirtos bendruomeninei veiklai stiprinti – 33 634,00 Eur (VB);</text:span></text:p>
      <text:p text:style-name="P172"><text:span text:style-name="T173">11.1.2</text:span><text:span text:style-name="T174">.</text:span><text:span text:style-name="T175"><text:s/></text:span><text:span text:style-name="T176">Valstybės biudžeto lėšos, skirtos <text:s/>ūkio subjektų žalai, patirtai dėl stichinio meteorologinio reiškinio iš dalies atlyginti<text:s/></text:span><text:span text:style-name="T177">– 6 789,00 <text:s/>Eur (VB);</text:span></text:p>
      <text:p text:style-name="P178"><text:span text:style-name="T179">11.1.3</text:span><text:span text:style-name="T180">. Valstybės b</text:span><text:span text:style-name="T181">iudžeto lėšos, skirtos išlaidoms, susijusioms su valstybinių ir savivaldybių mokyklų mokytojų, dirbančių pagal ikimokyklinio, priešmokyklinio, bendrojo ugdymo ir profesinio mokymo programas, personalo optimizavimu ir atnaujinimu, apmokėti – 9 896,00 Eur (V</text:span><text:span text:style-name="T182">B);</text:span></text:p>
      <text:p text:style-name="P183"><text:span text:style-name="T184">11.1.4</text:span><text:span text:style-name="T185">. Mokesčiai už valstybinius gamtos išteklius – 40 000,00 (SB);</text:span></text:p>
      <text:p text:style-name="P186"/>
      <text:p text:style-name="P187"><text:span text:style-name="T188">11.2</text:span><text:span text:style-name="T189">.</text:span><text:span text:style-name="T190"><text:s/>Didinami Radviliškio rajono savivaldybės 2026 metų biudžeto asignavimai <text:s/>pagal programas 90 319,00 <text:s/>Eur, iš jų:</text:span></text:p>
      <text:p text:style-name="P191"/>
      <text:p text:style-name="P192"><text:span text:style-name="T193">11.2.1</text:span><text:span text:style-name="T194">.</text:span><text:span text:style-name="T195"><text:s/></text:span><text:span text:style-name="T196">Radviliškio rajono savivaldybės<text:s/></text:span><text:span text:style-name="T197">administracijai:</text:span></text:p>
      <text:p text:style-name="P198"><text:span text:style-name="T199">11.2.1.1</text:span><text:span text:style-name="T200">.</text:span><text:span text:style-name="T201"><text:s/></text:span><text:span text:style-name="T202">Valstybės biudžeto lėšos, skirtos bendruomeninei veiklai stiprinti – 33 634,00 Eur (VB, <text:s/>05 programa);</text:span></text:p>
      <text:p text:style-name="P203"><text:span text:style-name="T204">11.2.1.2</text:span><text:span text:style-name="T205">.</text:span><text:span text:style-name="T206"><text:s/></text:span><text:span text:style-name="T207">Valstybės biudžeto lėšos, skirtos ūkio subjektų žalai, patirtai dėl stichinio meteorologinio reiškinio iš dali</text:span><text:span text:style-name="T208">es atlyginti – 6 789,00 Eur (VB, 01 programa);</text:span></text:p>
      <text:p text:style-name="P209"><text:span text:style-name="T210">11.2.1.3</text:span><text:span text:style-name="T211">.</text:span><text:span text:style-name="T212"><text:s/></text:span><text:span text:style-name="T213">Aplinkos apsaugos specialiosios programos lėšos – 40 000,00 Eur (SB AA, 06 programa).</text:span></text:p>
      <text:p text:style-name="P214"><text:span text:style-name="T215">11.2.2</text:span><text:span text:style-name="T216">. Radviliškio Vaižganto progimnazijai, valstybės biudžeto lėšos, skirtos išlaidoms, susijusioms s</text:span><text:span text:style-name="T217">u valstybinių ir savivaldybių mokyklų mokytojų, dirbančių pagal ikimokyklinio, priešmokyklinio, bendrojo ugdymo ir profesinio mokymo programas, personalo optimizavimu ir atnaujinimu – 9 896,00 Eur (VB, 02 programa).</text:span></text:p>
      <text:p text:style-name="P218"><text:span text:style-name="T219">11.3</text:span><text:span text:style-name="T220">.</text:span><text:span text:style-name="T221"><text:s/></text:span><text:span text:style-name="T222">Sumažinti Radviliškio rajono</text:span><text:span text:style-name="T223"><text:s/>savivaldybės administracijos asignavimus specialiai tikslinei dotacijai ugdymo reikmėms – 205 315,00 Eur (ML, 02 programa);</text:span></text:p>
      <text:p text:style-name="P224"><text:span text:style-name="T225">11.4</text:span><text:span text:style-name="T226">. Padidinti asignavimus iš specialios tikslinės dotacijos ugdymo reikmėms darbo užmokesčiui ir mokymo programoms – 205 315,</text:span><text:span text:style-name="T227">00 Eur (ML, 02 programa)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signavimų valdytojai</text:p>
          </table:table-cell>
          <table:table-cell table:style-name="TableCell235">
            <text:p text:style-name="P236">Iš viso Eur</text:p>
          </table:table-cell>
        </table:table-row>
        <table:table-row table:style-name="TableRow237">
          <table:table-cell table:style-name="TableCell238">
            <text:p text:style-name="P239">Radviliškio Lizdeikos gimnazija</text:p>
          </table:table-cell>
          <table:table-cell table:style-name="TableCell240">
            <text:p text:style-name="P241">11 270,00</text:p>
          </table:table-cell>
        </table:table-row>
        <table:table-row table:style-name="TableRow242">
          <table:table-cell table:style-name="TableCell243">
            <text:p text:style-name="P244">Radviliškio r. Baisogalos gimnazija</text:p>
          </table:table-cell>
          <table:table-cell table:style-name="TableCell245">
            <text:p text:style-name="P246">5 270,00</text:p>
          </table:table-cell>
        </table:table-row>
        <table:table-row table:style-name="TableRow247">
          <table:table-cell table:style-name="TableCell248">
            <text:p text:style-name="P249">Radviliškio V. Kudirkos progimnazija</text:p>
          </table:table-cell>
          <table:table-cell table:style-name="TableCell250">
            <text:p text:style-name="P251">37 500,00</text:p>
          </table:table-cell>
        </table:table-row>
        <table:table-row table:style-name="TableRow252">
          <table:table-cell table:style-name="TableCell253">
            <text:p text:style-name="P254">Radviliškio r. Grinkiškio Jono Poderio pagrindinė mokykla</text:p>
          </table:table-cell>
          <table:table-cell table:style-name="TableCell255">
            <text:p text:style-name="P256">1 520,00</text:p>
          </table:table-cell>
        </table:table-row>
        <table:table-row table:style-name="TableRow257">
          <table:table-cell table:style-name="TableCell258">
            <text:p text:style-name="P259">Radviliškio r. Šeduvos gimnazija</text:p>
          </table:table-cell>
          <table:table-cell table:style-name="TableCell260">
            <text:p text:style-name="P261">10 900,00</text:p>
          </table:table-cell>
        </table:table-row>
        <table:table-row table:style-name="TableRow262">
          <table:table-cell table:style-name="TableCell263">
            <text:p text:style-name="P264">Radviliškio r. Sidabravo pagrindinė mokykla</text:p>
          </table:table-cell>
          <table:table-cell table:style-name="TableCell265">
            <text:p text:style-name="P266">20 000,00</text:p>
          </table:table-cell>
        </table:table-row>
        <table:table-row table:style-name="TableRow267">
          <table:table-cell table:style-name="TableCell268">
            <text:p text:style-name="P269">Radviliškio Gražinos pagrindinė mokykla</text:p>
          </table:table-cell>
          <table:table-cell table:style-name="TableCell270">
            <text:p text:style-name="P271">6 350,00</text:p>
          </table:table-cell>
        </table:table-row>
        <table:table-row table:style-name="TableRow272">
          <table:table-cell table:style-name="TableCell273">
            <text:p text:style-name="P274">Radviliškio Vaižganto progimnazija</text:p>
          </table:table-cell>
          <table:table-cell table:style-name="TableCell275">
            <text:p text:style-name="P276">48 557,00</text:p>
          </table:table-cell>
        </table:table-row>
        <table:table-row table:style-name="TableRow277">
          <table:table-cell table:style-name="TableCell278">
            <text:p text:style-name="P279">Alksniupių pagrindinė mokykla</text:p>
          </table:table-cell>
          <table:table-cell table:style-name="TableCell280">
            <text:p text:style-name="P281">540,00</text:p>
          </table:table-cell>
        </table:table-row>
        <table:table-row table:style-name="TableRow282">
          <table:table-cell table:style-name="TableCell283">
            <text:p text:style-name="P284">Radviliškio<text:s/>meno mokykla</text:p>
          </table:table-cell>
          <table:table-cell table:style-name="TableCell285">
            <text:p text:style-name="P286">20 000,00</text:p>
          </table:table-cell>
        </table:table-row>
        <table:table-row table:style-name="TableRow287">
          <table:table-cell table:style-name="TableCell288">
            <text:p text:style-name="P289">Radviliškio lopšelis-darželis <text:s/>„Žvaigždutė“</text:p>
          </table:table-cell>
          <table:table-cell table:style-name="TableCell290">
            <text:p text:style-name="P291">40 000,00</text:p>
          </table:table-cell>
        </table:table-row>
        <table:table-row table:style-name="TableRow292">
          <table:table-cell table:style-name="TableCell293">
            <text:p text:style-name="P294">Radviliškio r. Baisogalos mokykla-darželis</text:p>
          </table:table-cell>
          <table:table-cell table:style-name="TableCell295">
            <text:p text:style-name="P296">3 408,00</text:p>
          </table:table-cell>
        </table:table-row>
        <table:table-row table:style-name="TableRow297">
          <table:table-cell table:style-name="TableCell298">
            <text:p text:style-name="P299">Iš viso</text:p>
          </table:table-cell>
          <table:table-cell table:style-name="TableCell300">
            <text:p text:style-name="P301">205 315,00</text:p>
          </table:table-cell>
        </table:table-row>
      </table:table>
      <text:p text:style-name="P302"/>
      <text:p text:style-name="P303"><text:span text:style-name="T304">11.5</text:span><text:span text:style-name="T305">. Tikslinami asignavimai pagal asignavimų valdytojus, programas, funkcinę ir ekonominę<text:s/></text:span><text:span text:style-name="T306">klasifikaciją, sąmatą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Eil. Nr.</text:p>
            </table:table-cell>
            <table:table-cell table:style-name="TableCell318">
              <text:p text:style-name="P319">Asignavimų valdytojas/ finansavimo šaltinis</text:p>
            </table:table-cell>
            <table:table-cell table:style-name="TableCell320">
              <text:p text:style-name="P321">Programa</text:p>
            </table:table-cell>
            <table:table-cell table:style-name="TableCell322">
              <text:p text:style-name="P323">Fun-kcinė klasi-fikacija</text:p>
            </table:table-cell>
            <table:table-cell table:style-name="TableCell324">
              <text:p text:style-name="P325">Ekonominė klasifikacija/sąmata</text:p>
            </table:table-cell>
            <table:table-cell table:style-name="TableCell326">
              <text:p text:style-name="P327">Tikslinama suma (+,-)</text:p>
            </table:table-cell>
          </table:table-row>
        </table:table-header-rows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Radviliškio rajono savivaldybės administracijos Finansų skyrius (SB)</text:p>
            <text:p text:style-name="P333"/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01</text:p>
          </table:table-cell>
          <table:table-cell table:style-name="TableCell338">
            <text:p text:style-name="P339">Iždo įsipareigojimų dengimo, palūkanų mokėjimo ir banko paslaugų išlaidos<text:s/></text:p>
          </table:table-cell>
          <table:table-cell table:style-name="TableCell340">
            <text:p text:style-name="P341">-3 000,00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Radviliškio rajono savivaldybės administracija (SB)</text:p>
          </table:table-cell>
          <table:table-cell table:style-name="TableCell347">
            <text:p text:style-name="P348">06</text:p>
          </table:table-cell>
          <table:table-cell table:style-name="TableCell349">
            <text:p text:style-name="P350">08</text:p>
          </table:table-cell>
          <table:table-cell table:style-name="TableCell351">
            <text:p text:style-name="P352">Lietuvos šaulių sąjungos Gen. P. Plechavičiaus šaulių 6-osios rinktinės <text:s/>601 kuopos Šeduvos būriui (kompiuterių įsigijimui)</text:p>
          </table:table-cell>
          <table:table-cell table:style-name="TableCell353">
            <text:p text:style-name="P354">3 000,00</text:p>
          </table:table-cell>
        </table:table-row>
      </table:table>
      <text:p text:style-name="P355"/>
      <text:p text:style-name="P356"><text:span text:style-name="T357">12</text:span><text:span text:style-name="T358">. Pridedami dokumentai.</text:span></text:p>
      <text:p text:style-name="Normal"/>
      <text:p text:style-name="P359"><text:span text:style-name="T360">Lyginamasis variantas.<text:s/></text:span></text:p>
      <text:p text:style-name="P361"/>
      <text:p text:style-name="P362"><text:span text:style-name="T363">Pajamų pokytis</text:span><text:span text:style-name="T364">: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Eil. Nr.</text:p>
            </table:table-cell>
            <table:table-cell table:style-name="TableCell375">
              <text:p text:style-name="P376">Pajamos</text:p>
            </table:table-cell>
            <table:table-cell table:style-name="TableCell377">
              <text:p text:style-name="P378">Buvo patvirtinta<text:s/></text:p>
            </table:table-cell>
            <table:table-cell table:style-name="TableCell379">
              <text:p text:style-name="P380">(+) Didinama <text:s text:c="4"/>(-) Mažinama <text:s text:c="3"/></text:p>
            </table:table-cell>
            <table:table-cell table:style-name="TableCell381">
              <text:p text:style-name="P382">Tvirtinama</text:p>
              <text:p text:style-name="P383">naujai</text:p>
            </table:table-cell>
          </table:table-row>
        </table:table-header-rows>
        <table:table-row table:style-name="TableRow384">
          <table:table-cell table:style-name="TableCell385">
            <text:p text:style-name="P386">50</text:p>
          </table:table-cell>
          <table:table-cell table:style-name="TableCell387">
            <text:p text:style-name="P388">Bendruomeninei veiklai stiprinti</text:p>
          </table:table-cell>
          <table:table-cell table:style-name="TableCell389">
            <text:p text:style-name="P390">0,00 €</text:p>
          </table:table-cell>
          <table:table-cell table:style-name="TableCell391">
            <text:p text:style-name="P392">33 634,00 €</text:p>
          </table:table-cell>
          <table:table-cell table:style-name="TableCell393">
            <text:p text:style-name="P394">33 634,00 €</text:p>
          </table:table-cell>
        </table:table-row>
        <table:table-row table:style-name="TableRow395">
          <table:table-cell table:style-name="TableCell396">
            <text:p text:style-name="P397">58</text:p>
          </table:table-cell>
          <table:table-cell table:style-name="TableCell398">
            <text:p text:style-name="P399">Valstybės biudžeto lėšos, skirtos išlaidoms, susijusioms su valstybinių ir savivaldybių mokyklų mokytojų, dirbančių pagal<text:s/>ikimokyklinio, priešmokyklinio, bendrojo ugdymo ir profesinio mokymo programas, personalo optimizavimu ir atnaujinimu, apmokėti</text:p>
          </table:table-cell>
          <table:table-cell table:style-name="TableCell400">
            <text:p text:style-name="P401">0,00 €</text:p>
          </table:table-cell>
          <table:table-cell table:style-name="TableCell402">
            <text:p text:style-name="P403">9 896,00 €</text:p>
          </table:table-cell>
          <table:table-cell table:style-name="TableCell404">
            <text:p text:style-name="P405">9 896,00 €</text:p>
          </table:table-cell>
        </table:table-row>
        <table:table-row table:style-name="TableRow406">
          <table:table-cell table:style-name="TableCell407">
            <text:p text:style-name="P408">59</text:p>
          </table:table-cell>
          <table:table-cell table:style-name="TableCell409">
            <text:p text:style-name="P410">Valstybės biudžeto lėšos, skirtos <text:s/>ūkio subjektų žalai, patirtai dėl stichinio meteorologinio reiškinio iš dalies atlyginti</text:p>
          </table:table-cell>
          <table:table-cell table:style-name="TableCell411">
            <text:p text:style-name="P412">0,00 €</text:p>
          </table:table-cell>
          <table:table-cell table:style-name="TableCell413">
            <text:p text:style-name="P414">6 789,00 €</text:p>
          </table:table-cell>
          <table:table-cell table:style-name="TableCell415">
            <text:p text:style-name="P416">6 789,00 €</text:p>
          </table:table-cell>
        </table:table-row>
        <table:table-row table:style-name="TableRow417">
          <table:table-cell table:style-name="TableCell418">
            <text:p text:style-name="P419">64</text:p>
          </table:table-cell>
          <table:table-cell table:style-name="TableCell420">
            <text:p text:style-name="P421">Mokesčiai už valstybinius gamtos išteklius</text:p>
          </table:table-cell>
          <table:table-cell table:style-name="TableCell422">
            <text:p text:style-name="P423">80 000,00 €</text:p>
          </table:table-cell>
          <table:table-cell table:style-name="TableCell424">
            <text:p text:style-name="P425">40 000,00 €</text:p>
          </table:table-cell>
          <table:table-cell table:style-name="TableCell426">
            <text:p text:style-name="P427">120 000,00 €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>Iš viso</text:p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>90 319,00 €</text:p>
          </table:table-cell>
          <table:table-cell table:style-name="TableCell440">
            <text:p text:style-name="P441"/>
            <text:p text:style-name="P442"/>
          </table:table-cell>
        </table:table-row>
      </table:table>
      <text:p text:style-name="P443"/>
      <text:p text:style-name="P444"/>
      <text:p text:style-name="P445"/>
      <text:p text:style-name="P446">Asignavimų pokytis: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<text:span text:style-name="T459">Programos Nr.</text:span></text:p>
            </table:table-cell>
            <table:table-cell table:style-name="TableCell460">
              <text:p text:style-name="P461">Programos pavadinimas</text:p>
            </table:table-cell>
            <table:table-cell table:style-name="TableCell462">
              <text:p text:style-name="P463">Vykdytojas</text:p>
            </table:table-cell>
            <table:table-cell table:style-name="TableCell464">
              <text:p text:style-name="P465">Finansavimo<text:s/>šaltinis</text:p>
            </table:table-cell>
            <table:table-cell table:style-name="TableCell466">
              <text:p text:style-name="P467">Buvo patvirtinti<text:s/></text:p>
            </table:table-cell>
            <table:table-cell table:style-name="TableCell468">
              <text:p text:style-name="P469">Nauji <text:s/>asignavimai</text:p>
              <text:p text:style-name="P470"/>
            </table:table-cell>
            <table:table-cell table:style-name="TableCell471">
              <text:p text:style-name="P472">(+) Didinama <text:s text:c="4"/>(-) Mažinama</text:p>
            </table:table-cell>
          </table:table-row>
        </table:table-header-rows>
        <table:table-row table:style-name="TableRow473">
          <table:table-cell table:style-name="TableCell474">
            <text:p text:style-name="P475">01</text:p>
          </table:table-cell>
          <table:table-cell table:style-name="TableCell476">
            <text:p text:style-name="P477">Savivaldybės valdymo programa</text:p>
          </table:table-cell>
          <table:table-cell table:style-name="TableCell478">
            <text:p text:style-name="P479">Radviliškio r. savivaldybės administracija<text:s/></text:p>
          </table:table-cell>
          <table:table-cell table:style-name="TableCell480">
            <text:p text:style-name="P481">VB</text:p>
          </table:table-cell>
          <table:table-cell table:style-name="TableCell482">
            <text:p text:style-name="P483">624 189,00 €</text:p>
          </table:table-cell>
          <table:table-cell table:style-name="TableCell484">
            <text:p text:style-name="P485">630 978,00 €</text:p>
          </table:table-cell>
          <table:table-cell table:style-name="TableCell486">
            <text:p text:style-name="P487">6 789,00 €</text:p>
          </table:table-cell>
        </table:table-row>
        <table:table-row table:style-name="TableRow488">
          <table:table-cell table:style-name="TableCell489">
            <text:p text:style-name="P490">01</text:p>
          </table:table-cell>
          <table:table-cell table:style-name="TableCell491">
            <text:p text:style-name="P492">Savivaldybės valdymo programa</text:p>
          </table:table-cell>
          <table:table-cell table:style-name="TableCell493">
            <text:p text:style-name="P494">Radviliškio r. savivaldybės administracijos Finansų skyrius<text:s/></text:p>
          </table:table-cell>
          <table:table-cell table:style-name="TableCell495">
            <text:p text:style-name="P496">SB</text:p>
          </table:table-cell>
          <table:table-cell table:style-name="TableCell497">
            <text:p text:style-name="P498">426 869,70 €</text:p>
          </table:table-cell>
          <table:table-cell table:style-name="TableCell499">
            <text:p text:style-name="P500">423 869,70,00 €</text:p>
          </table:table-cell>
          <table:table-cell table:style-name="TableCell501">
            <text:p text:style-name="P502">-3 000,00 €</text:p>
          </table:table-cell>
        </table:table-row>
        <table:table-row table:style-name="TableRow503">
          <table:table-cell table:style-name="TableCell504">
            <text:p text:style-name="P505">02</text:p>
          </table:table-cell>
          <table:table-cell table:style-name="TableCell506">
            <text:p text:style-name="P507">Švietimo paslaugų prieinamumo ir kokybės užtikrinimo programa</text:p>
          </table:table-cell>
          <table:table-cell table:style-name="TableCell508">
            <text:p text:style-name="P509">Radviliškio r. savivaldybės administracija</text:p>
          </table:table-cell>
          <table:table-cell table:style-name="TableCell510">
            <text:p text:style-name="P511">MK</text:p>
          </table:table-cell>
          <table:table-cell table:style-name="TableCell512">
            <text:p text:style-name="P513">340 411,00 €</text:p>
          </table:table-cell>
          <table:table-cell table:style-name="TableCell514">
            <text:p text:style-name="P515">135 096,00 €</text:p>
          </table:table-cell>
          <table:table-cell table:style-name="TableCell516">
            <text:p text:style-name="P517">-205315,00€<text:s/></text:p>
          </table:table-cell>
        </table:table-row>
        <table:table-row table:style-name="TableRow518">
          <table:table-cell table:style-name="TableCell519">
            <text:p text:style-name="P520">02</text:p>
          </table:table-cell>
          <table:table-cell table:style-name="TableCell521">
            <text:p text:style-name="P522">Švietimo paslaugų prieinamumo ir kokybės užtikrinimo programa</text:p>
          </table:table-cell>
          <table:table-cell table:style-name="TableCell523">
            <text:p text:style-name="P524">Radviliškio Gražinos pagrindinė mokykla</text:p>
          </table:table-cell>
          <table:table-cell table:style-name="TableCell525">
            <text:p text:style-name="P526">MK</text:p>
          </table:table-cell>
          <table:table-cell table:style-name="TableCell527">
            <text:p text:style-name="P528">2 702 631,00 €</text:p>
          </table:table-cell>
          <table:table-cell table:style-name="TableCell529">
            <text:p text:style-name="P530">2 708 981,00 €</text:p>
          </table:table-cell>
          <table:table-cell table:style-name="TableCell531">
            <text:p text:style-name="P532">6 350,00 €<text:s/></text:p>
          </table:table-cell>
        </table:table-row>
        <table:table-row table:style-name="TableRow533">
          <table:table-cell table:style-name="TableCell534">
            <text:p text:style-name="P535">02</text:p>
          </table:table-cell>
          <table:table-cell table:style-name="TableCell536">
            <text:p text:style-name="P537">Švietimo paslaugų prieinamumo ir kokybės užtikrinimo programa</text:p>
          </table:table-cell>
          <table:table-cell table:style-name="TableCell538">
            <text:p text:style-name="P539">Radviliškio Lizdeikos gimnazija</text:p>
          </table:table-cell>
          <table:table-cell table:style-name="TableCell540">
            <text:p text:style-name="P541">MK</text:p>
          </table:table-cell>
          <table:table-cell table:style-name="TableCell542">
            <text:p text:style-name="P543">2 031 812,00 €</text:p>
          </table:table-cell>
          <table:table-cell table:style-name="TableCell544">
            <text:p text:style-name="P545">2 043 082,00 €</text:p>
          </table:table-cell>
          <table:table-cell table:style-name="TableCell546">
            <text:p text:style-name="P547">11 270,00 €<text:s/></text:p>
          </table:table-cell>
        </table:table-row>
        <table:table-row table:style-name="TableRow548">
          <table:table-cell table:style-name="TableCell549">
            <text:p text:style-name="P550">02</text:p>
          </table:table-cell>
          <table:table-cell table:style-name="TableCell551">
            <text:p text:style-name="P552">Švietimo paslaugų prieinamumo ir kokybės užtikrinimo programa</text:p>
          </table:table-cell>
          <table:table-cell table:style-name="TableCell553">
            <text:p text:style-name="P554">Radviliškio r. Alksniupių pagrindinė mokykla</text:p>
          </table:table-cell>
          <table:table-cell table:style-name="TableCell555">
            <text:p text:style-name="P556">MK</text:p>
          </table:table-cell>
          <table:table-cell table:style-name="TableCell557">
            <text:p text:style-name="P558">610 921,00 €</text:p>
          </table:table-cell>
          <table:table-cell table:style-name="TableCell559">
            <text:p text:style-name="P560">611 461,00 €</text:p>
          </table:table-cell>
          <table:table-cell table:style-name="TableCell561">
            <text:p text:style-name="P562">540,00 €<text:s/></text:p>
          </table:table-cell>
        </table:table-row>
        <table:table-row table:style-name="TableRow563">
          <table:table-cell table:style-name="TableCell564">
            <text:p text:style-name="P565">02</text:p>
          </table:table-cell>
          <table:table-cell table:style-name="TableCell566">
            <text:p text:style-name="P567">Švietimo paslaugų prieinamumo ir kokybės užtikrinimo<text:s/>programa</text:p>
          </table:table-cell>
          <table:table-cell table:style-name="TableCell568">
            <text:p text:style-name="P569">Radviliškio r. Baisogalos gimnazija</text:p>
          </table:table-cell>
          <table:table-cell table:style-name="TableCell570">
            <text:p text:style-name="P571">MK</text:p>
          </table:table-cell>
          <table:table-cell table:style-name="TableCell572">
            <text:p text:style-name="P573">1 479 878,00 €</text:p>
          </table:table-cell>
          <table:table-cell table:style-name="TableCell574">
            <text:p text:style-name="P575">1 485 148,00 €</text:p>
          </table:table-cell>
          <table:table-cell table:style-name="TableCell576">
            <text:p text:style-name="P577">5 270,00 €<text:s/></text:p>
          </table:table-cell>
        </table:table-row>
        <table:table-row table:style-name="TableRow578">
          <table:table-cell table:style-name="TableCell579">
            <text:p text:style-name="P580">02</text:p>
          </table:table-cell>
          <table:table-cell table:style-name="TableCell581">
            <text:p text:style-name="P582">Švietimo paslaugų prieinamumo ir kokybės užtikrinimo programa</text:p>
          </table:table-cell>
          <table:table-cell table:style-name="TableCell583">
            <text:p text:style-name="P584">Radviliškio r. Grinkiškio J. Poderio pagrindinė mokykla</text:p>
          </table:table-cell>
          <table:table-cell table:style-name="TableCell585">
            <text:p text:style-name="P586">MK</text:p>
          </table:table-cell>
          <table:table-cell table:style-name="TableCell587">
            <text:p text:style-name="P588">855 303,00 €</text:p>
          </table:table-cell>
          <table:table-cell table:style-name="TableCell589">
            <text:p text:style-name="P590">856 823,00 €</text:p>
          </table:table-cell>
          <table:table-cell table:style-name="TableCell591">
            <text:p text:style-name="P592">1 520,00 €<text:s/></text:p>
          </table:table-cell>
        </table:table-row>
        <table:table-row table:style-name="TableRow593">
          <table:table-cell table:style-name="TableCell594">
            <text:p text:style-name="P595">02</text:p>
          </table:table-cell>
          <table:table-cell table:style-name="TableCell596">
            <text:p text:style-name="P597">Švietimo paslaugų prieinamumo ir kokybės užtikrinimo programa</text:p>
          </table:table-cell>
          <table:table-cell table:style-name="TableCell598">
            <text:p text:style-name="P599">Radviliškio r. Šeduvos gimnazija</text:p>
          </table:table-cell>
          <table:table-cell table:style-name="TableCell600">
            <text:p text:style-name="P601">MK</text:p>
          </table:table-cell>
          <table:table-cell table:style-name="TableCell602">
            <text:p text:style-name="P603">2 651 957,00 €</text:p>
          </table:table-cell>
          <table:table-cell table:style-name="TableCell604">
            <text:p text:style-name="P605">2 662 857,00 €</text:p>
          </table:table-cell>
          <table:table-cell table:style-name="TableCell606">
            <text:p text:style-name="P607">10 900,00 €<text:s/></text:p>
          </table:table-cell>
        </table:table-row>
        <table:table-row table:style-name="TableRow608">
          <table:table-cell table:style-name="TableCell609">
            <text:p text:style-name="P610">02</text:p>
          </table:table-cell>
          <table:table-cell table:style-name="TableCell611">
            <text:p text:style-name="P612">Švietimo paslaugų prieinamumo ir kokybės užtikrinimo programa</text:p>
          </table:table-cell>
          <table:table-cell table:style-name="TableCell613">
            <text:p text:style-name="P614">Radviliškio r. Sidabravo pagrindinė mokykla</text:p>
          </table:table-cell>
          <table:table-cell table:style-name="TableCell615">
            <text:p text:style-name="P616">MK</text:p>
          </table:table-cell>
          <table:table-cell table:style-name="TableCell617">
            <text:p text:style-name="P618">752 385,00 €</text:p>
          </table:table-cell>
          <table:table-cell table:style-name="TableCell619">
            <text:p text:style-name="P620">772 385,00 €</text:p>
          </table:table-cell>
          <table:table-cell table:style-name="TableCell621">
            <text:p text:style-name="P622">20 000,00 €<text:s/></text:p>
          </table:table-cell>
        </table:table-row>
        <table:table-row table:style-name="TableRow623">
          <table:table-cell table:style-name="TableCell624">
            <text:p text:style-name="P625">02</text:p>
          </table:table-cell>
          <table:table-cell table:style-name="TableCell626">
            <text:p text:style-name="P627">Švietimo paslaugų prieinamumo ir kokybės užtikrinimo programa</text:p>
          </table:table-cell>
          <table:table-cell table:style-name="TableCell628">
            <text:p text:style-name="P629">Radviliškio r. Baisogalos mokykla-darželis</text:p>
          </table:table-cell>
          <table:table-cell table:style-name="TableCell630">
            <text:p text:style-name="P631">MK</text:p>
          </table:table-cell>
          <table:table-cell table:style-name="TableCell632">
            <text:p text:style-name="P633">1 105 248,00 €</text:p>
          </table:table-cell>
          <table:table-cell table:style-name="TableCell634">
            <text:p text:style-name="P635">1 108 656,00 €</text:p>
          </table:table-cell>
          <table:table-cell table:style-name="TableCell636">
            <text:p text:style-name="P637">3 408,00 €<text:s/></text:p>
          </table:table-cell>
        </table:table-row>
        <table:table-row table:style-name="TableRow638">
          <table:table-cell table:style-name="TableCell639">
            <text:p text:style-name="P640">02</text:p>
          </table:table-cell>
          <table:table-cell table:style-name="TableCell641">
            <text:p text:style-name="P642">Švietimo paslaugų prieinamumo ir kokybės užtikrinimo<text:s/>programa</text:p>
          </table:table-cell>
          <table:table-cell table:style-name="TableCell643">
            <text:p text:style-name="Normal"><text:span text:style-name="T644">Radviliškio lopšelis-darželis <text:s/>„Žvaigždutė“</text:span></text:p>
          </table:table-cell>
          <table:table-cell table:style-name="TableCell645">
            <text:p text:style-name="P646">MK</text:p>
          </table:table-cell>
          <table:table-cell table:style-name="TableCell647">
            <text:p text:style-name="P648">694 305,00 €</text:p>
          </table:table-cell>
          <table:table-cell table:style-name="TableCell649">
            <text:p text:style-name="P650">734 305,00 €</text:p>
          </table:table-cell>
          <table:table-cell table:style-name="TableCell651">
            <text:p text:style-name="P652">40 000,00 €<text:s/></text:p>
          </table:table-cell>
        </table:table-row>
        <table:table-row table:style-name="TableRow653">
          <table:table-cell table:style-name="TableCell654">
            <text:p text:style-name="P655">02</text:p>
          </table:table-cell>
          <table:table-cell table:style-name="TableCell656">
            <text:p text:style-name="P657">Švietimo paslaugų prieinamumo ir kokybės užtikrinimo programa</text:p>
          </table:table-cell>
          <table:table-cell table:style-name="TableCell658">
            <text:p text:style-name="P659">Radviliškio Vaižganto progimnazija</text:p>
          </table:table-cell>
          <table:table-cell table:style-name="TableCell660">
            <text:p text:style-name="P661">MK</text:p>
          </table:table-cell>
          <table:table-cell table:style-name="TableCell662">
            <text:p text:style-name="P663">1 605 333,00 €</text:p>
          </table:table-cell>
          <table:table-cell table:style-name="TableCell664">
            <text:p text:style-name="P665">1 653 890,00 €</text:p>
          </table:table-cell>
          <table:table-cell table:style-name="TableCell666">
            <text:p text:style-name="P667">48 557,00 €<text:s/></text:p>
          </table:table-cell>
        </table:table-row>
        <table:table-row table:style-name="TableRow668">
          <table:table-cell table:style-name="TableCell669">
            <text:p text:style-name="P670">02</text:p>
          </table:table-cell>
          <table:table-cell table:style-name="TableCell671">
            <text:p text:style-name="P672">Švietimo<text:s/>paslaugų prieinamumo ir kokybės užtikrinimo programa</text:p>
          </table:table-cell>
          <table:table-cell table:style-name="TableCell673">
            <text:p text:style-name="P674">Radviliškio Vaižganto progimnazija</text:p>
          </table:table-cell>
          <table:table-cell table:style-name="TableCell675">
            <text:p text:style-name="P676">VB</text:p>
          </table:table-cell>
          <table:table-cell table:style-name="TableCell677">
            <text:p text:style-name="P678">11 895,00 €</text:p>
          </table:table-cell>
          <table:table-cell table:style-name="TableCell679">
            <text:p text:style-name="P680">21 791,00 €</text:p>
          </table:table-cell>
          <table:table-cell table:style-name="TableCell681">
            <text:p text:style-name="P682">9 896,00 €<text:s/></text:p>
          </table:table-cell>
        </table:table-row>
        <table:table-row table:style-name="TableRow683">
          <table:table-cell table:style-name="TableCell684">
            <text:p text:style-name="P685">02</text:p>
          </table:table-cell>
          <table:table-cell table:style-name="TableCell686">
            <text:p text:style-name="P687">Švietimo paslaugų prieinamumo ir kokybės užtikrinimo programa</text:p>
          </table:table-cell>
          <table:table-cell table:style-name="TableCell688">
            <text:p text:style-name="P689">Radviliškio V. Kudirkos progimnazija</text:p>
          </table:table-cell>
          <table:table-cell table:style-name="TableCell690">
            <text:p text:style-name="P691">MK</text:p>
          </table:table-cell>
          <table:table-cell table:style-name="TableCell692">
            <text:p text:style-name="P693">2 177 763,00 €</text:p>
          </table:table-cell>
          <table:table-cell table:style-name="TableCell694">
            <text:p text:style-name="P695">2 215<text:s/>263,00 €</text:p>
          </table:table-cell>
          <table:table-cell table:style-name="TableCell696">
            <text:p text:style-name="P697">37 500,00 €<text:s/></text:p>
          </table:table-cell>
        </table:table-row>
        <table:table-row table:style-name="TableRow698">
          <table:table-cell table:style-name="TableCell699">
            <text:p text:style-name="P700">02</text:p>
          </table:table-cell>
          <table:table-cell table:style-name="TableCell701">
            <text:p text:style-name="P702">Švietimo paslaugų prieinamumo ir kokybės užtikrinimo programa</text:p>
          </table:table-cell>
          <table:table-cell table:style-name="TableCell703">
            <text:p text:style-name="P704">Radviliškio meno mokykla</text:p>
          </table:table-cell>
          <table:table-cell table:style-name="TableCell705">
            <text:p text:style-name="P706">MK</text:p>
          </table:table-cell>
          <table:table-cell table:style-name="TableCell707">
            <text:p text:style-name="P708">63 785,00 €</text:p>
          </table:table-cell>
          <table:table-cell table:style-name="TableCell709">
            <text:p text:style-name="P710">83 785,00 €</text:p>
          </table:table-cell>
          <table:table-cell table:style-name="TableCell711">
            <text:p text:style-name="P712">20 000,00 €<text:s/></text:p>
          </table:table-cell>
        </table:table-row>
        <table:table-row table:style-name="TableRow713">
          <table:table-cell table:style-name="TableCell714">
            <text:p text:style-name="P715">05</text:p>
          </table:table-cell>
          <table:table-cell table:style-name="TableCell716">
            <text:p text:style-name="P717">Gyventojų turiningo laisvalaikio užtikrinimo, bendruomeniškumo ir veiklumo skatinimo programa</text:p>
          </table:table-cell>
          <table:table-cell table:style-name="TableCell718">
            <text:p text:style-name="P719">Radviliškio rajono savivaldybės administracija</text:p>
          </table:table-cell>
          <table:table-cell table:style-name="TableCell720">
            <text:p text:style-name="P721">VB</text:p>
          </table:table-cell>
          <table:table-cell table:style-name="TableCell722">
            <text:p text:style-name="P723">0,00 €</text:p>
          </table:table-cell>
          <table:table-cell table:style-name="TableCell724">
            <text:p text:style-name="P725">33 634,00 €</text:p>
          </table:table-cell>
          <table:table-cell table:style-name="TableCell726">
            <text:p text:style-name="P727">33 634,00 €</text:p>
          </table:table-cell>
        </table:table-row>
        <table:table-row table:style-name="TableRow728">
          <table:table-cell table:style-name="TableCell729">
            <text:p text:style-name="P730">06</text:p>
          </table:table-cell>
          <table:table-cell table:style-name="TableCell731">
            <text:p text:style-name="P732">Saugios, švarios ir patogios aplinkos užtikrinimo programa</text:p>
          </table:table-cell>
          <table:table-cell table:style-name="TableCell733">
            <text:p text:style-name="P734">Radviliškio rajono savivaldybės administracija</text:p>
          </table:table-cell>
          <table:table-cell table:style-name="TableCell735">
            <text:p text:style-name="P736">SB AA</text:p>
          </table:table-cell>
          <table:table-cell table:style-name="TableCell737">
            <text:p text:style-name="P738">240 000,00 €</text:p>
          </table:table-cell>
          <table:table-cell table:style-name="TableCell739">
            <text:p text:style-name="P740">280 000,00 €</text:p>
          </table:table-cell>
          <table:table-cell table:style-name="TableCell741">
            <text:p text:style-name="P742">40 000,00 €</text:p>
          </table:table-cell>
        </table:table-row>
        <table:table-row table:style-name="TableRow743">
          <table:table-cell table:style-name="TableCell744">
            <text:p text:style-name="P745">06</text:p>
          </table:table-cell>
          <table:table-cell table:style-name="TableCell746">
            <text:p text:style-name="P747">Saugios, švarios<text:s/>ir patogios aplinkos užtikrinimo programa</text:p>
          </table:table-cell>
          <table:table-cell table:style-name="TableCell748">
            <text:p text:style-name="P749">Radviliškio rajono savivaldybės administracija</text:p>
          </table:table-cell>
          <table:table-cell table:style-name="TableCell750">
            <text:p text:style-name="P751">SB<text:s/></text:p>
          </table:table-cell>
          <table:table-cell table:style-name="TableCell752">
            <text:p text:style-name="P753">3 679 605,42 €</text:p>
          </table:table-cell>
          <table:table-cell table:style-name="TableCell754">
            <text:p text:style-name="P755">3 682 605,42 €</text:p>
          </table:table-cell>
          <table:table-cell table:style-name="TableCell756">
            <text:p text:style-name="P757">3 000,00 €</text:p>
          </table:table-cell>
        </table:table-row>
      </table:table>
      <text:p text:style-name="Normal"/>
      <text:p text:style-name="P758"><text:span text:style-name="T759">Iš viso <text:s text:c="83"/>90 319,00 € <text:s text:c="11"/>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Finansų skyriaus vedėja <text:s text:c="94"/>Lina 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6-05-21T10:38:00Z</meta:creation-date>
    <dc:date>2026-05-21T10:38:00Z</dc:date>
    <meta:print-date>2026-05-21T04:55:00Z</meta:print-date>
    <meta:template xlink:href="Normal.dotm" xlink:type="simple"/>
    <meta:editing-cycles>2</meta:editing-cycles>
    <meta:editing-duration>PT0S</meta:editing-duration>
    <meta:document-statistic meta:page-count="3" meta:paragraph-count="230" meta:word-count="1691" meta:character-count="12676" meta:row-count="448" meta:non-whitespace-character-count="11215"/>
  </office:meta>
</office:document-meta>
</file>