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text:span text:style-name="T13"><text:s/>Nr. XI</text:span><text:span text:style-name="T14">V</text:span><text:span text:style-name="T15">P-3567(2)</text:span></text:p>
      <text:p text:style-name="P16"/>
      <text:p text:style-name="P17">LIETUVOS RESPUBLIKOS SEIMAS</text:p>
      <text:p text:style-name="P18"/>
      <text:p text:style-name="P19"/>
      <text:p text:style-name="P20">NUTARIMAS</text:p>
      <text:p text:style-name="P21"><text:span text:style-name="T22">DĖL<text:s/></text:span><text:span text:style-name="T23">KAROLIO JANUŠEVIČIAUS SKYRIMO VALSTYBINĖS ENERGETIKOS REGULIAVIMO TARYBOS NARIU</text:span></text:p>
      <text:p text:style-name="P24"/>
      <text:p text:style-name="P25"/>
      <text:p text:style-name="P26">2024 m. <text:s text:c="8"/><text:span text:style-name="T27"><text:s text:c="4"/></text:span>d.<text:s/><text:span text:style-name="T28">Nr. XIV-</text:span></text:p>
      <text:p text:style-name="P29">Vilnius</text:p>
      <text:p text:style-name="P30"/>
      <text:p text:style-name="P31"/>
      <text:p text:style-name="P32"><text:span text:style-name="T33">Lietuvos Respublikos Seimas, vadovaudamasis</text:span><text:s/><text:span text:style-name="T34">Lietuvos Respublikos<text:s/></text:span><text:span text:style-name="T35">energetikos įstatymo 8</text:span><text:span text:style-name="T36"> </text:span><text:span text:style-name="T37">straipsnio 3 dalimi</text:span><text:span text:style-name="T38"><text:s/>ir atsižvelgdamas į Lietuvos Respublikos Prezidento 2024 m. kovo 21 d. dekretą Nr. 1K-1577 „Dėl teikimo Lietuvos Respublikos Seimui<text:s/></text:span><text:span text:style-name="T39">skirti Karolį Januševičių Valstybinės energetikos reguliavimo tarybos nariu“</text:span><text:span text:style-name="T40">,<text:s/></text:span><text:span text:style-name="T41">nutari</text:span><text:span text:style-name="T42">a:</text:span></text:p>
      <text:p text:style-name="P43"/>
      <text:p text:style-name="P44">1 straipsnis.</text:p>
      <text:p text:style-name="P45">Skirti<text:s/><text:span text:style-name="T46">Karolį Januševičių Valstybinės energetikos reguliavimo tarybos nariu penkeriems metams.</text:span></text:p>
      <text:p text:style-name="P47"/>
      <text:p text:style-name="P48">2 straipsnis.</text:p>
      <text:p text:style-name="P49">Nustatyti, kad šis nutarimas įsigalioja 2024 m. gegužės 1 d.<text:s/></text:p>
      <text:p text:style-name="P50"/>
      <text:p text:style-name="P51"/>
      <text:p text:style-name="P52"/>
      <text:p text:style-name="P53">Seimo Pirmininkas</text:p>
      <text:p text:style-name="P54"/>
      <text:p text:style-name="P55"/>
      <text:p text:style-name="P56">Teikia</text:p>
      <text:p text:style-name="P57">Ekonomikos komiteto pirmininkas <text:s text:c="32"/>Kazys Starkevičius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4-10T11:13:00Z</meta:creation-date>
    <dc:date>2024-04-10T11:13:00Z</dc:date>
    <meta:print-date>2023-03-07T09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6" meta:character-count="812" meta:row-count="44" meta:non-whitespace-character-count="710"/>
  </office:meta>
</office:document-meta>
</file>