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787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>ŠIAULIŲ MIESTO SAVIVALDYBĖS TARYBA</text:p>
      <text:p text:style-name="P9"/>
      <text:p text:style-name="P10">SPRENDIMAS</text:p>
      <text:p text:style-name="P11">DĖL ŠIAULIŲ MIESTO SAVIVALDYBĖS TARYBOS ANTIKORUPCIJOS <text:s/>KOMISIJOS PIRMININKO PAVADUOTOJO PASKYRIMO</text:p>
      <text:p text:style-name="P12"/>
      <text:p text:style-name="P13">2023 m. <text:s text:c="22"/>Nr. T-</text:p>
      <text:p text:style-name="P14">Šiauliai</text:p>
      <text:p text:style-name="P15"/>
      <text:p text:style-name="P16"/>
      <text:p text:style-name="P17"><text:span text:style-name="T18">Vadovaudamasi Lietuvos Respublikos vietos savivaldos įstatymo 15 straipsnio 2 dalies 5 punktu, 24 straipsnio 1 dalimi ir atsižvelgdama į Šiaulių miesto savivaldybės tarybos Antikorupcijos komisijos posėdžio 2023 m. birželio 30 d. protokolą <text:s/>Nr. VT-42-(1.13</text:span><text:span text:style-name="T19"><text:s/>E), Šiaulių miesto savivaldybės taryba <text:s/>n <text:s/>u <text:s/>s <text:s/>p <text:s/>r <text:s/>e <text:s/>n <text:s/>d <text:s/>ž <text:s/>i <text:s/>a :</text:span></text:p>
      <text:p text:style-name="P20"><text:span text:style-name="T21">paskirti Šiaulių miesto savivaldybės tarybos narę Dianą Cibulskienę Šiaulių miesto savivaldybės tarybos Antikorupcijos komisijos pirmininko pavaduotoja.<text:s/></text:span></text:p>
      <text:p text:style-name="P22">Šis sprendimas ne vėliau<text:s/>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><text:span text:style-name="T2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left" style:position="0.7875in"/>
          <style:tab-stop style:type="left" style:position="5.552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>
        <style:tab-stops>
          <style:tab-stop style:type="left" style:position="0.7875in"/>
          <style:tab-stop style:type="left" style:position="5.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text:tab/>Projekto</text:p>
        <text:p text:style-name="P3">nauja redakcija</text:p>
        <text:p text:style-name="P4"><text:tab/><text:tab/><text:s/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ardas Poderskis</meta:initial-creator>
    <dc:creator>adlibuser</dc:creator>
    <meta:creation-date>2023-07-02T17:39:00Z</meta:creation-date>
    <dc:date>2023-07-02T17:39:00Z</dc: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993" meta:row-count="26" meta:non-whitespace-character-count="884"/>
  </office:meta>
</office:document-meta>
</file>