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10" style:parent-style-name="DefaultParagraphFont" style:family="text"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4pt" style:font-size-asian="4pt" style:font-size-complex="4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Arial Unicode MS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10">Projektas<text:s/></text:span></text:p>
      <text:p text:style-name="P11"/>
      <text:p text:style-name="P12"/>
      <text:p text:style-name="P13"/>
      <text:p text:style-name="P14">LIETUVOS RESPUBLIKOS<text:s/></text:p>
      <text:p text:style-name="P15">DARBO KODEKSO PATVIRTINIMO, ĮSIGALIOJIMO IR ĮGYVENDINIMO ĮSTATYMO 123 STRAIPSNIO PAKEITIMO ĮSTATYMAS</text:p>
      <text:p text:style-name="P16"/>
      <text:p text:style-name="P17"/>
      <text:p text:style-name="P18">2017 m. <text:s text:c="32"/>d. Nr.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23 straipsnio pakeitimas</text:span></text:p>
      <text:p text:style-name="P25"><text:span text:style-name="T26">1</text:span><text:span text:style-name="T27">.</text:span><text:span text:style-name="T28"><text:tab/>Pakeisti 123 straipsnio 1 dalies <text:s/>6 ir 7 punktus ir išdėstyti juos taip:</text:span></text:p>
      <text:p text:style-name="P29"><text:span text:style-name="T30">„</text:span><text:span text:style-name="T31">6</text:span><text:span text:style-name="T32">) pirmąjį gegužės sekmadienį – Motinos, įmotės ir globėjos dieną;<text:s/></text:span></text:p>
      <text:p text:style-name="P33"><text:span text:style-name="T34">7</text:span><text:span text:style-name="T35">) pirmąjį birželio sekmadienį – Tėvo, įtėvio ir</text:span><text:span text:style-name="T36"><text:s/>globėjo dieną.“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/text:p>
      <text:p text:style-name="P43"/>
      <text:p text:style-name="P44"/>
      <text:p text:style-name="P45"><text:span text:style-name="T46">Teikia<text:s/></text:span></text:p>
      <text:p text:style-name="P47"><text:span text:style-name="T48">Seimo narys <text:s text:c="88"/>Jonas Jaruti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17-10-31T13:21:00Z</meta:creation-date>
    <dc:date>2017-10-31T13:21:00Z</dc:date>
    <meta:print-date>2016-11-08T11:2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3" meta:character-count="667" meta:row-count="65" meta:non-whitespace-character-count="592"/>
  </office:meta>
</office:document-meta>
</file>