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861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pl" style:country-asian="PL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pl" style:country-asian="PL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METINĖS VALSTYBINIŲ MIŠKŲ PAGRINDINIŲ MIŠKO KIRTIMŲ NORMOS 2024–2028 METAMS PATVIRTINIMO</text:span></text:p>
      <text:p text:style-name="P21"/>
      <text:p text:style-name="P22">2023 m. <text:s text:c="16"/>Nr.<text:s/></text:p>
      <text:p text:style-name="P23">Vilnius</text:p>
      <text:p text:style-name="P24"/>
      <text:p text:style-name="P25"><text:span text:style-name="T26">Vadovaudamasi Lietuvos Respublikos miškų įstatymo 14 straipsnio 5 dalimi ir siekdama užtikrinti racionalų ir nepertraukiamą medienos išteklių naudojimą, Lietuvos Respublikos Vyriausybė</text:span><text:span text:style-name="T27"><text:s/>nutaria</text:span><text:span text:style-name="T28">:</text:span></text:p>
      <text:p text:style-name="P29"><text:span text:style-name="T30">Patvirtinti metinę valstybinių miškų pagrindinių<text:s/></text:span><text:span text:style-name="T31">miško kirtimų normą 20</text:span><text:span text:style-name="T32">24</text:span><text:span text:style-name="T33">–2028 metams –<text:s/></text:span><text:span text:style-name="T34">12 166<text:s/></text:span><text:span text:style-name="T35">hektarų plotą, apskaičiuotą pagal plynojo miško kirtimo ekvivalentą, ir jame iškirsti iki<text:s/></text:span><text:span text:style-name="T36">3 650<text:s/></text:span><text:span text:style-name="T37">tūkst. kietmetrių likvidinės medienos.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02T05:51:00Z</meta:creation-date>
    <dc:date>2023-08-02T05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