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9in"/>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fo:margin-left="0.9in" fo:text-indent="0.9in">
        <style:tab-stops/>
      </style:paragraph-properties>
    </style:style>
    <style:style style:name="P55" style:parent-style-name="Normal" style:family="paragraph">
      <style:paragraph-properties fo:line-height="150%" fo:margin-left="0.9in" fo:text-indent="0.9in">
        <style:tab-stops/>
      </style:paragraph-properties>
    </style:style>
    <style:style style:name="P56" style:parent-style-name="Normal" style:family="paragraph">
      <style:paragraph-properties fo:line-height="150%" fo:margin-left="0.9in" fo:text-indent="0.9in">
        <style:tab-stops/>
      </style:paragraph-properties>
    </style:style>
    <style:style style:name="P57" style:parent-style-name="Normal" style:family="paragraph">
      <style:paragraph-properties fo:line-height="150%" fo:margin-left="0.9in" fo:text-indent="0.9in">
        <style:tab-stops/>
      </style:paragraph-properties>
    </style:style>
    <style:style style:name="P58" style:parent-style-name="Normal" style:family="paragraph">
      <style:paragraph-properties fo:line-height="150%" fo:margin-left="0.9in" fo:text-indent="0.9in">
        <style:tab-stops/>
      </style:paragraph-properties>
    </style:style>
    <style:style style:name="P59" style:parent-style-name="Normal" style:family="paragraph">
      <style:paragraph-properties fo:line-height="150%" fo:margin-left="0.9in" fo:text-indent="0.9in">
        <style:tab-stops/>
      </style:paragraph-properties>
    </style:style>
    <style:style style:name="P60" style:parent-style-name="Normal" style:family="paragraph">
      <style:paragraph-properties fo:line-height="150%" fo:margin-left="0.9in" fo:text-indent="0.9in">
        <style:tab-stops/>
      </style:paragraph-properties>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office:automatic-styles>
  <office:body>
    <office:text text:use-soft-page-breaks="true">
      <text:p text:style-name="P1"/>
      <text:p text:style-name="P8">Projektas</text:p>
      <text:p text:style-name="P9"/>
      <text:p text:style-name="P10">LIETUVOS RESPUBLIKOS SEIMAS</text:p>
      <text:p text:style-name="P11"/>
      <text:p text:style-name="P12">REZOLIUCIJA</text:p>
      <text:p text:style-name="P13">DĖL JUNGTINIŲ TAUTŲ VISUOTINIO SUSITARIMO DĖL SAUGIOS, TVARKINGOS IR REGULIARIOS MIGRACIJOS</text:p>
      <text:p text:style-name="P14"/>
      <text:p text:style-name="P15">2018 m. <text:s text:c="4"/>d. Nr.<text:s/></text:p>
      <text:p text:style-name="P16">Vilnius</text:p>
      <text:p text:style-name="P17"/>
      <text:p text:style-name="P18">Lietuvos Respublikos Seimas,</text:p>
      <text:p text:style-name="P19"><text:span text:style-name="T20">pripažindamas</text:span>,<text:span text:style-name="T21"><text:s/></text:span>kad migracija yra visuotinis reiškinys ir Lietuva bei tarptautinė bendruomenė nuolat susiduria su masinės, nevaldomos ir nelegalios migracijos iššūkiais;</text:p>
      <text:p text:style-name="P22"><text:span text:style-name="T23">pabrėždamas</text:span>, kad Jungtinių Tautų valstybių narių bendradarbiavimas yra pagrįstas nacionalinio suvereniteto principais;</text:p>
      <text:p text:style-name="P24"><text:span text:style-name="T25">primindamas</text:span>, kad Jungtinių Tautų visuotinis susitarimas dėl saugios, tvarkingos ir reguliarios migracijos (toliau – Visuotinis susitarimas dėl saugios, tvarkingos ir reguliarios migracijos) patvirtina esminį principą, kad valstybės turi suverenią teisę apsispręsti dėl nacionalinės migracijos politikos ir teisinio šios srities reglamentavimo;</text:p>
      <text:p text:style-name="P26"><text:span text:style-name="T27">pabrėždamas</text:span>, kad Visuotiniame susitarime dėl saugios, tvarkingos ir reguliarios migracijos numatoma būtinybė užtikrinti valstybių sienų, bendruomenių ir migrantų saugumą ir kad turi būti efektyviai kovojama su prekyba žmonėmis ir nelegaliu migrantų gabenimu;</text:p>
      <text:p text:style-name="P28"><text:span text:style-name="T29">pažymėdamas</text:span>, kad nė viena valstybė negali savarankiškai išspręsti migracijos iššūkių;<text:s/></text:p>
      <text:p text:style-name="P30"><text:span text:style-name="T31">suprasdamas</text:span><text:s/>būtinybę bendradarbiauti su kitomis valstybėmis sprendžiant migracijos srautų problemas ir kovoti su nereguliarios ir neteisėtos migracijos priežastimis;</text:p>
      <text:p text:style-name="P32"><text:span text:style-name="T33">primindamas<text:s/></text:span>būtinybę reguliuoti migrantų srautus į Europos Sąjungos valstybes nares;<text:s/></text:p>
      <text:p text:style-name="P34"><text:span text:style-name="T35">pabrėždamas,</text:span><text:s/>kad migrantai turi teisę naudotis visomis žmogaus teisėmis ir pagrindinėmis laisvėmis, kurios visą laiką turi būti gerbiamos ir saugomos, ir kad tai ypač svarbu užsienyje gyvenantiems lietuviams;<text:s/></text:p>
      <text:p text:style-name="P36"><text:span text:style-name="T37">patvirtindamas</text:span>, kad pritarimas Visuotiniam susitarimui dėl saugios, tvarkingos ir reguliarios migracijos sudarys galimybę puoselėti visuotinę atsakomybę už migracijos procesus,<text:s/><text:soft-page-break/>o kilmės, tranzito ir paskirties valstybės ir kiti tarptautinės bendruomenės subjektai aktyviai prisidės prie migracijos srautų mažinimo; <text:s/></text:p>
      <text:p text:style-name="P38"><text:span text:style-name="T39">atkreipdamas dėmesį<text:s/></text:span>į tai, kad pastaruoju metu Jungtinių Tautų valstybėse narėse kyla daug diskusijų dėl Visuotinio susitarimo dėl saugios, tvarkingos ir reguliarios migracijos svarbos,</text:p>
      <text:p text:style-name="P40"><text:span text:style-name="T41">konstatuoja</text:span>,<text:span text:style-name="T42"><text:s/></text:span>kad Visuotinis susitarimas dėl saugios, tvarkingos ir reguliarios migracijos nėra teisiškai privalomas dokumentas, nesukuria jokių teisinių pasekmių Lietuvos valstybei migracijos politikos srityje, taip pat nesukuria jokių naujų teisinių kategorijų ir nesiekia sukurti tarptautinės paprotinės teisės nuostatų;</text:p>
      <text:p text:style-name="P43"><text:span text:style-name="T44">tvirtai laikosi<text:s/></text:span>nuomonės, kad valstybės pačios pasirenka, kaip prisidėti prie Visuotinio susitarimo dėl saugios, tvarkingos ir reguliarios migracijos nuostatų įgyvendinimo;</text:p>
      <text:p text:style-name="P45"><text:span text:style-name="T46">kviečia<text:s/></text:span>Lietuvos Respublikos Vyriausybę pritariant Visuotiniam susitarimui dėl saugios, tvarkingos ir reguliarios migracijos pateikti vienašalę, o formuojantis bendraminčių grupei – daugiašalę deklaraciją, atitinkančią šią rezoliuciją;</text:p>
      <text:p text:style-name="P47"><text:span text:style-name="T48">skatina<text:s/></text:span>Lietuvos Respublikos Vyriausybę plėtoti dialogą su visuomene ir Lietuvos Respublikos Seimu dėl tarptautiniu mastu vykstančių diskusijų aktualiais migracijos politikos klausimais.</text:p>
      <text:p text:style-name="P49"/>
      <text:p text:style-name="P50"/>
      <text:p text:style-name="P51"/>
      <text:p text:style-name="P52"/>
      <text:p text:style-name="P53">Teikia Seimo nariai:<text:s/><text:tab/>Juozas Bernatonis<text:s/></text:p>
      <text:p text:style-name="P54">Linas Linkevičius</text:p>
      <text:p text:style-name="P55">Aušrinė Armonaitė<text:s/></text:p>
      <text:p text:style-name="P56">Rūta Miliūtė<text:s/></text:p>
      <text:p text:style-name="P57">Valerijus Simulik</text:p>
      <text:p text:style-name="P58">Egidijus Vareikis</text:p>
      <text:p text:style-name="P59">Gediminas Kirkilas</text:p>
      <text:p text:style-name="P60">Viktorija Čmilytė-Nielsen (2018-11-28)</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8-11-28T12:22:00Z</meta:creation-date>
    <dc:date>2018-11-28T12:22:00Z</dc:date>
    <meta:print-date>2018-11-27T11:21:00Z</meta:print-date>
    <meta:template xlink:href="Normal.dotm" xlink:type="simple"/>
    <meta:editing-cycles>2</meta:editing-cycles>
    <meta:editing-duration>PT0S</meta:editing-duration>
    <meta:document-statistic meta:page-count="2" meta:paragraph-count="204" meta:word-count="426" meta:character-count="3061" meta:row-count="315" meta:non-whitespace-character-count="2839"/>
  </office:meta>
</office:document-meta>
</file>