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FF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18 M. GEGUŽĖS 3 D. SPRENDIMO NR. T-162 „DĖL<text:s/></text:span><text:span text:style-name="T8">APDOVANOJIMO „ŠIAULIŲ MIESTO METŲ MOKYTOJAS“ SKYRIMO<text:s/></text:span><text:span text:style-name="T9">NUOSTATŲ PATVIRTINIMO“ PAKEITIMO<text:s/></text:span></text:p>
      <text:p text:style-name="P10"/>
      <text:p text:style-name="P11">2023 m. <text:s text:c="37"/>d. Nr. T-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</text:span><text:span text:style-name="T18"><text:s/>2022 m. birželio 30 d. Lietuvos Respublikos vietos savivaldos įstatymo Nr. I-533 pakeitimo įstatymo Nr.<text:s/></text:span><text:span text:style-name="T19">XIV-1268 2 straipsnio 1 ir 2 dalimis, 1 straipsniu pakeisto Lietuvos Respublikos vietos savivaldos įstatymo 3 straipsnio 3 dalimi, 6 straipsnio</text:span><text:span text:style-name="T20"><text:s/></text:span><text:span text:style-name="T21">46 punktu,<text:s/></text:span><text:span text:style-name="T22">25 straipsnio 5 dalimi</text:span><text:span text:style-name="T23">, 27 straipsnio 2 dalies 3, 8 ir 26 punktais, Šiaulių miesto ir Šiaulių rajono<text:s/></text:span><text:span text:style-name="T24">teritorijų ribų keitimo įstatymu Nr. XIV-1378,</text:span><text:span text:style-name="T25"><text:s/></text:span><text:span text:style-name="T26">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akeisti Apdovanojimo „Šiaulių miesto metų mokytojas“ skyrimo nuostatus, patvirtintus Šiaulių miesto savivaldybės tarybos 2018 m. gegužės 3 d. sprendimu N</text:span><text:span text:style-name="T33">r. T-162 „Dėl Apdovanojimo „Šiaulių miesto metų mokytojas“ skyrimo nuostatų patvirtinimo“, ir išdėstyti nauja redakcija (pridedama).</text:span></text:p>
      <text:h text:style-name="P34" text:outline-level="6"><text:span text:style-name="T35">2</text:span><text:span text:style-name="T36">.</text:span><text:span text:style-name="T37"><text:tab/></text:span><text:span text:style-name="T38">Nustatyti, kad šis sprendimas, išskyrus 3 punktą, įsigalioja 2023 m. balandžio 1 d., o jo nuostatos pradedamos taiky</text:span><text:span text:style-name="T39">ti, kai naujai išrinkta 2023–2027 metų kadencijos Šiaulių miesto savivaldybės taryba susirenka į pirmąjį posėdį.</text:span></text:h>
      <text:h text:style-name="P40" text:outline-level="6"><text:span text:style-name="T41">3</text:span><text:span text:style-name="T42">.</text:span><text:span text:style-name="T43"><text:tab/></text:span><text:span text:style-name="T44">Įpareigoti Šiaulių miesto savivaldybės tarybos ir mero sekretoriatą, paskelbus 2023–2027 metų kadencijos Šiaulių miesto savivaldybės<text:s/></text:span><text:span text:style-name="T45">tarybos susirinkimo datą, pranešti apie tai Teisės aktų registrui.</text:span></text:h>
      <text:p text:style-name="P46"/>
      <text:p text:style-name="P47"/>
      <text:p text:style-name="P48"><text:span text:style-name="T4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3-12T15:27:00Z</meta:creation-date>
    <dc:date>2023-03-12T15:27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7" meta:character-count="1570" meta:row-count="46" meta:non-whitespace-character-count="1406"/>
  </office:meta>
</office:document-meta>
</file>