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line-height="150%"/>
      <style:text-properties fo:text-transform="uppercase" style:font-size-complex="12pt"/>
    </style:style>
    <style:style style:name="P16" style:parent-style-name="Normal" style:family="paragraph">
      <style:paragraph-properties fo:line-height="150%"/>
      <style:text-properties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  <style:text-properties fo:text-transform="uppercase"/>
    </style:style>
    <style:style style:name="P2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/>
      <style:text-properties fo:font-size="8pt" style:font-size-asian="8pt" style:font-size-complex="8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position="super 66.6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  <style:text-properties fo:text-transform="uppercase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/>
      <text:p text:style-name="P16"/>
      <text:p text:style-name="P17"><text:span text:style-name="T18">Lietuvos <text:s/>Respublikos<text:s/></text:span></text:p>
      <text:p text:style-name="P19"><text:span text:style-name="T20">VALSTYBĖS IR SAVIVALDYBIŲ ĮSTAIGŲ DARBUOTOJŲ DARBO APMOKĖJIMO</text:span></text:p>
      <text:p text:style-name="P21"><text:span text:style-name="T22">ĮSTATYMO<text:s/></text:span><text:span text:style-name="T23">XIII-198 5 STRAIPSNIO<text:s/></text:span><text:span text:style-name="T24">PAKEITIMO ĮSTATYMAS</text:span></text:p>
      <text:p text:style-name="P25"/>
      <text:p text:style-name="P26"/>
      <text:p text:style-name="P27">     m.          d. Nr.      </text:p>
      <text:p text:style-name="P28"><text:span text:style-name="T29">Vilnius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5</text:span><text:span text:style-name="T36"><text:s/>straipsnio pakeitimas</text:span></text:p>
      <text:p text:style-name="P37"/>
      <text:p text:style-name="P38"><text:span text:style-name="T39">Papildyti įstatymo<text:s/></text:span><text:span text:style-name="T40">5</text:span><text:span text:style-name="T41"><text:s/></text:span><text:span text:style-name="T42">straipsnį 3 dalimi ir ją išdėstyti taip:<text:s/></text:span></text:p>
      <text:p text:style-name="P43"/>
      <text:p text:style-name="P44">„3. Visų be išimties valstybės ir savivaldybių įstaigose dirbančių darbuotojų darbo užmokesčio dydžiai Vyriausybės nustatyta tvarka viešinami įstaigų internetinėse svetainėse.“</text:p>
      <text:p text:style-name="Normal"/>
      <text:p text:style-name="P45"><text:span text:style-name="T46">2</text:span><text:span text:style-name="T47"><text:s/>straipsnis.<text:s/></text:span><text:span text:style-name="T48">Įstatymo</text:span><text:span text:style-name="T49"><text:s/>įsigaliojimas ir taikymas</text:span></text:p>
      <text:p text:style-name="P50"/>
      <text:p text:style-name="P51"><text:span text:style-name="T52">Šis įstatymas įsigalioja 2023 m. liepos 1 d.</text:span><text:span text:style-name="T53"><text:s/></text:span></text:p>
      <text:p text:style-name="Normal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<text:span text:style-name="T60">Respublikos Prezidentas</text:span></text:p>
      <text:p text:style-name="P61"/>
      <text:p text:style-name="P62"/>
      <text:p text:style-name="P63"/>
      <text:p text:style-name="P64">Teikia</text:p>
      <text:p text:style-name="P65">Seimo narys<text:tab/><text:tab/><text:tab/><text:tab/><text:tab/><text:tab/><text:s text:c="10"/><text:tab/><text:tab/><text:tab/>Gintautas Paluckas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3-03-09T09:47:00Z</meta:creation-date>
    <dc:date>2023-03-09T09:4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9" meta:word-count="96" meta:character-count="726" meta:row-count="38" meta:non-whitespace-character-count="649"/>
  </office:meta>
</office:document-meta>
</file>