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4.8236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margin-left="0.393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XIIIP-3648(2)</text:p>
      <text:p text:style-name="P10"/>
      <text:p text:style-name="P11"><text:span text:style-name="T12">LIETUVOS RESPUBLIKOS</text:span></text:p>
      <text:p text:style-name="P13"><text:span text:style-name="T14">ŽEMĖS ĮSTATYMO<text:s/></text:span><text:span text:style-name="T15">NR. I-446</text:span></text:p>
      <text:p text:style-name="P16"><text:span text:style-name="T17">52 STRAIPSNIO PAKEITIMO</text:span></text:p>
      <text:p text:style-name="P18"><text:span text:style-name="T19">ĮSTATYMAS</text:span></text:p>
      <text:p text:style-name="P20"/>
      <text:p text:style-name="P21">2019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52 straipsnio pakeitimas</text:span></text:p>
      <text:p text:style-name="P28"><text:span text:style-name="T29">Pakeisti 52<text:s/></text:span><text:span text:style-name="T30">straipsnio 11 dalį ir ją išdėstyti taip</text:span><text:span text:style-name="T31">:</text:span></text:p>
      <text:p text:style-name="P32"><text:span text:style-name="T33">„</text:span><text:span text:style-name="T34">11</text:span><text:span text:style-name="T35">.<text:s/></text:span><text:span text:style-name="T36">Pertvarkius pagal žemės konsolidacijos projektą įkeistą (įkeistus) žemės sklypą (sklypus), hipoteka apima žemės savininkui pagal žemės konsolidacijos sutartį perduotą (perduotus) vietoj turėto įkeisto (įkeistų) žemės sklypo (sklypų) žemės konsolidacijos pr</text:span><text:span text:style-name="T37">ojekte konsoliduotą (konsoliduotus) žemės sklypą (sklypus).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22 m. sausio 1 d.</text:span></text:p>
      <text:p text:style-name="P46"><text:span text:style-name="T47">2</text:span><text:span text:style-name="T48">.<text:s/></text:span><text:span text:style-name="T49">Lietuvos Respublikos Vyriausybė iki<text:s/></text:span><text:span text:style-name="T50">2021 m. sausio 1 d. priima 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2-06T11:27:00Z</meta:creation-date>
    <dc:date>2019-12-06T11:27:00Z</dc:date>
    <meta:print-date>2019-12-04T13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922" meta:row-count="21" meta:non-whitespace-character-count="817"/>
  </office:meta>
</office:document-meta>
</file>