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604in" fo:text-indent="0.043in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JAVŲ G. 100B, ŠIAULIŲ MIESTE,<text:s/></text:p>
      <text:p text:style-name="P15"><text:span text:style-name="T16">2005</text:span><text:span text:style-name="T17"><text:s/>M. BIRŽELIO 3 D.<text:s/></text:span><text:span text:style-name="T18">VALSTYBINĖS ŽEMĖS NUOMOS SUTARTĮ NR. N29/05-0118</text:span></text:p>
      <text:p text:style-name="P19"/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63 straipsnio 4 dalimi, Lietuvos Respublikos žemės įstatymo 9 straipsnio 1 dalies 1 punktu, K</text:span><text:span text:style-name="T26">itos paskirties valstybinės žemės sklypų par</text:span><text:span text:style-name="T27">davimo ir nuomos taisyklių, patvirtintų Lietuvos Respublikos Vyriausybės 1999 m. kovo 9 d. nutarimo Nr. 260 „Dėl kitos paskirties valstybinės žemės sklypų pardavimo ir nuomos taisyklių patvirtinimo“ 1 punktu,</text:span><text:span text:style-name="T28"><text:s/>49.3 papunkčiu, įgyvendindama Šiaulių miesto sa</text:span><text:span text:style-name="T29">vivaldybės vardu sudaromų sutarčių pasirašymo tvarkos aprašo, patvirtinto Šiaulių miesto savivaldybės tarybos 2023 m. rugsėjo 7 d. sprendimo Nr. T-381 „Dėl Šiaulių miesto savivaldybės vardu sudaromų sutarčių pasirašymo tvarkos aprašo patvirtinimo“ 1 punktu</text:span><text:span text:style-name="T30">, 5.9 papunktį, 9 punktą, atsižvelgdama į uždarosios akcinės bendrovės „Šiaulių vandenys“ 2024-04</text:span><text:span text:style-name="T31">‑15 prašymą Nr. S-1096 (registracijos DVS „Avilys“ Nr. G-2871), Šiaulių miesto savivaldybės taryba</text:span><text:span text:style-name="T32"><text:s/>nusprendžia</text:span><text:span text:style-name="T33">:</text:span></text:p>
      <text:p text:style-name="P34"><text:span text:style-name="T35">1</text:span><text:span text:style-name="T36">. Pritarti, kad būtų pakeista Šiaulių miesto savivaldybės ir uždarosios akcinės bendrovės „Šiaulių vandenys“ 2005 m. birželio 3 d. valstybinės žemės nuomos sutartis Nr. N29/05-0118 (toliau – Sutartis) dėl 0,0733 ha ploto žemės sklypo Javų g. 100B, Šiaulių<text:s/></text:span><text:span text:style-name="T37">mieste, numatant<text:s/></text:span><text:soft-page-break/><text:span text:style-name="T38">galimybę<text:s/></text:span><text:span text:style-name="T39">žemės sklype statyti naujus statinius ar įrenginius ir rekonstruoti esamus statinius ar įrenginius.</text:span></text:p>
      <text:p text:style-name="P40"><text:span text:style-name="T41">2</text:span><text:span text:style-name="T42">. Pritarti, kad būtų pakeista Sutartis ir pasirašyta Sutarties pakeitimo sutartis (pridedama).</text:span></text:p>
      <text:p text:style-name="P43"><text:span text:style-name="T44">Šis sprendimas gali būti skund</text:span><text:span text:style-name="T45">žiamas ne vėliau kaip per vieną mėnesį nuo jo įteikimo dienos paduodant skundą Lietuvos administracinių ginčų komisijos Šiaulių apygardos skyriui adresu: Dvaro g. 81, Šiauliai, arba Regionų administraciniam teismui bet kuriuose šio teismo rūmuose, arba Ben</text:span><text:span text:style-name="T46">drosios kompetencijos teismui Lietuvos Respublikos civilinio proceso kodekso nustatyta tvarka.</text:span></text:p>
      <text:p text:style-name="P47"/>
      <text:p text:style-name="P48"/>
      <text:p text:style-name="P49"/>
      <text:p text:style-name="P50"><text:span text:style-name="T51">Savivaldybės mer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15T12:34:00Z</meta:creation-date>
    <dc:date>2024-05-15T12:34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71" meta:character-count="2080" meta:row-count="84" meta:non-whitespace-character-count="1850"/>
  </office:meta>
</office:document-meta>
</file>