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 style:font-size-complex="12pt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end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7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indent="0.5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3937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5in" fo:background-color="#FFFFFF"/>
    </style:style>
    <style:style style:name="P43" style:parent-style-name="Normal" style:family="paragraph">
      <style:paragraph-properties fo:text-indent="0.5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indent="0.3937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3937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center" fo:text-indent="0.3937in" fo:background-color="#FFFFFF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04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6.6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1.6875in" fo:text-indent="-1.2937in">
        <style:tab-stops/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margin-left="0.0986in" fo:text-indent="0.3937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986in" fo:text-indent="0.3937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margin-left="0.0986in" fo:text-indent="0.3937in">
        <style:tab-stops/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line-height="107%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line-height="107%"/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7pt" style:font-size-asian="7pt" style:font-size-complex="7pt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" style:parent-style-name="Normal" style:family="paragraph">
      <style:text-properties fo:font-size="7pt" style:font-size-asian="7pt" style:font-size-complex="7pt"/>
    </style:style>
    <style:style style:name="P12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/>
      <text:p text:style-name="P3"><text:span text:style-name="T4"><text:tab/><text:s text:c="84"/></text:span><text:span text:style-name="T5">Projektas<text:s/></text:span></text:p>
      <text:p text:style-name="P6"/>
      <text:p text:style-name="P7"/>
      <text:p text:style-name="P8"/>
      <text:p text:style-name="P9">LIETUVOS RESPUBLIKOS SEIMAS</text:p>
      <text:p text:style-name="P10"><text:span text:style-name="T11">STATUTAS</text:span></text:p>
      <text:p text:style-name="P12">DĖL LIETUVOS RESPUBLIKOS SEIMO STATUTO NR. I-399<text:s/></text:p>
      <text:p text:style-name="P13"><text:span text:style-name="T14">67 STRAIPSNIO, TRISDEŠIMT ANTROJO SKIRSNIO PAVADINIMO PAKEITIMO IR<text:s/></text:span><text:span text:style-name="T15">STATUTO PAPILDYMO 202</text:span><text:span text:style-name="T16">1</text:span><text:span text:style-name="T17"><text:s/>STRAIPSNIU</text:span></text:p>
      <text:p text:style-name="P18"/>
      <text:p text:style-name="P19"/>
      <text:p text:style-name="P20">2022 m. <text:s text:c="4"/><text:tab/><text:tab/><text:tab/>d. Nr.<text:s/></text:p>
      <text:p text:style-name="P21"/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67 straipsnio pakeitimas</text:span></text:p>
      <text:p text:style-name="P30"><text:span text:style-name="T31">Pakeisti 67 <text:s/>straipsnio 8 punktą ir jį išdėstyti taip:</text:span></text:p>
      <text:p text:style-name="P32"><text:span text:style-name="T33">„</text:span><text:span text:style-name="T34">8</text:span><text:span text:style-name="T35">) svarstyti ir pateikti Seimui nuomonę dėl Konstitucinio Teismo ir Aukščiausiojo<text:s/></text:span><text:span text:style-name="T36">Teismo teisėjų bei šių teismų pirmininkų, kitų teismų teisėjų, prokurorų, kuriuos skiria,</text:span><text:span text:style-name="T37"><text:s/></text:span><text:span text:style-name="T38">Seimas arba kurių paskyrimui</text:span><text:span text:style-name="T39">,<text:s/></text:span><text:span text:style-name="T40">reikalingas Seimo pritarimas, kandidatūrų ir teisėjų, prokurorų atleidimo, taip pat dėl teisėjų, kuriuos Seimas laikinai perkelia į kitą</text:span><text:span text:style-name="T41"><text:s/>teismą arba kurių laikinam perkėlimui į kitą teismą reikalingas Seimo pritarimas, laikino perkėlimo į kitą teismą;“.<text:s/></text:span></text:p>
      <text:p text:style-name="P42"/>
      <text:p text:style-name="P43"><text:span text:style-name="T44">2</text:span><text:span text:style-name="T45"><text:s/>straipsnis.<text:s/></text:span><text:span text:style-name="T46">Trisdešimt antrojo skirsnio pavadinimo pakeitimas</text:span></text:p>
      <text:p text:style-name="P47"><text:span text:style-name="T48">Pakeisti trisdešimt antrojo skirsnio pavadinimą ir jį išdėst</text:span><text:span text:style-name="T49">yti taip:</text:span></text:p>
      <text:p text:style-name="P50"/>
      <text:p text:style-name="P51"><text:span text:style-name="T52">„</text:span><text:span text:style-name="T53">TRISDEŠIMT ANTRASIS</text:span><text:span text:style-name="T54"> SKIRSNIS</text:span></text:p>
      <text:p text:style-name="P55"><text:span text:style-name="T56">KONSTITUCINIO TEISMO IR AUKŠČIAUSIOJO TEISMO TEISĖJŲ IR KITŲ VALSTYBĖS PAREIGŪNŲ KANDIDATŪRŲ SVARSTYMAS, JŲ SKYRIMAS, LAIKINAS PERKĖLIMAS Į KITĄ TEISMĄ IR ATLEIDIMO, PRITARIMO LAIKINAI PERKELTI TEISĖJĄ Į KITĄ TEIS</text:span><text:span text:style-name="T57">MĄ AR ATLEIDIMUI YPATUMAI“.</text:span></text:p>
      <text:p text:style-name="P58"/>
      <text:p text:style-name="P59"><text:span text:style-name="T60">3</text:span><text:span text:style-name="T61"><text:s/>straipsnis.<text:s/></text:span><text:span text:style-name="T62">Statuto papildymas 202</text:span><text:span text:style-name="T63">1</text:span><text:span text:style-name="T64"><text:s/>straipsniu</text:span></text:p>
      <text:p text:style-name="P65"><text:span text:style-name="T66">Papildyti Statutą 202</text:span><text:span text:style-name="T67">1</text:span><text:span text:style-name="T68"><text:s/>straipsniu:</text:span></text:p>
      <text:p text:style-name="P69"><text:span text:style-name="T70">„</text:span><text:span text:style-name="T71">202</text:span><text:span text:style-name="T72">1</text:span><text:span text:style-name="T73"> straipsnis. </text:span><text:span text:style-name="T74">Teisėjų laikinas perkėlimas į kitą teismą ar pritarimas laikinai perkelti teisėjus <text:s/>į kitą teismą<text:s/></text:span></text:p>
      <text:p text:style-name="P75"><text:span text:style-name="T76">1</text:span><text:span text:style-name="T77">.<text:s/></text:span><text:span text:style-name="T78">Teismų įstatyme nustatytais atvejais Seimas priima nutarimą dėl teisėjo laikino perkėlimo į kitą teismą ar dėl pritarimo laikinai perkelti teisėją į kitą teismą (toliau šiame straipsnyje – Seimo nutarimas).</text:span><text:span text:style-name="T79"><text:s/></text:span></text:p>
      <text:p text:style-name="P80"><text:span text:style-name="T81">2</text:span><text:span text:style-name="T82">. Teisėjo, kurį siūloma laikinai perkelti į</text:span><text:span text:style-name="T83"><text:s/>kitą teismą, biografijos duomenys iki Seimo nutarimo projekto pateikimo Seimo posėdyje turi būti pateikti Seimo nariams.</text:span></text:p>
      <text:p text:style-name="P84"><text:span text:style-name="T85">3</text:span><text:span text:style-name="T86">. Seimo posėdyje pateikus Seimo nutarimo projektą, perkeliamam teisėjui suteikiamas žodis (iki 10 minučių). <text:s/>Po to teisėjas turi<text:s/></text:span><text:span text:style-name="T87">atsakyti į Seimo narių klausimus. Tam skiriama iki 15 minučių.<text:s/></text:span></text:p>
      <text:p text:style-name="P88"><text:span text:style-name="T89">4</text:span><text:span text:style-name="T90">. Po pateikimo Seimo posėdyje Seimo nutarimo projektą svarsto Teisės ir teisėtvarkos komitetas. Teisės ir teisėtvarkos komitetas turi teisę su perkeliamu teisėju suderintu laiku pakviesti</text:span><text:span text:style-name="T91"><text:s/>jį į savo posėdį ir užduoti jam klausimų. Išvadą dėl Seimo nutarimo projekto Teisės ir teisėtvarkos komitetas turi pateikti Seimui ne vėliau kaip per 7 darbo dienas nuo šio projekto pateikimo Seimo posėdyje dienos.</text:span></text:p>
      <text:p text:style-name="P92"><text:span text:style-name="T93">5</text:span><text:span text:style-name="T94">. </text:span><text:span text:style-name="T95"><text:s/>Seimo nutarimo projektas Seimo p</text:span><text:span text:style-name="T96">osėdyje turi būti apsvarstytas ne vėliau kaip per 14 darbo dienų nuo šio projekto pateikimo Seimo posėdyje.<text:s/></text:span></text:p>
      <text:p text:style-name="P97"><text:span text:style-name="T98">6</text:span><text:span text:style-name="T99">.</text:span><text:span text:style-name="T100"><text:s/>Seimo nutarimo projektas svarstomas ir priimamas tame pačiame posėdyje, jeigu Seimas nenusprendžia kitaip.“<text:s/></text:span></text:p>
      <text:p text:style-name="P101"/>
      <text:p text:style-name="P102"/>
      <text:p text:style-name="P103"/>
      <text:p text:style-name="P104"><text:span text:style-name="T105">Seimo Pirmininkas</text:span></text:p>
      <text:p text:style-name="P106"/>
      <text:p text:style-name="P107"/>
      <text:p text:style-name="P108"/>
      <text:p text:style-name="P109">Teikia<text:s/></text:p>
      <text:p text:style-name="P110"/>
      <text:p text:style-name="P111"/>
      <text:p text:style-name="P112"/>
      <text:p text:style-name="P113"><text:span text:style-name="T114">Seimo nary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Stasys Šedbaras</text:span></text:p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Civilkienė</meta:initial-creator>
    <dc:creator>adlibuser</dc:creator>
    <meta:creation-date>2022-03-15T14:29:00Z</meta:creation-date>
    <dc:date>2022-03-15T14:29:00Z</dc:date>
    <meta:print-date>2022-03-09T06:4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91" meta:character-count="2833" meta:row-count="65" meta:non-whitespace-character-count="2474"/>
  </office:meta>
</office:document-meta>
</file>