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it" fo:country="IT"/>
    </style:style>
    <style:style style:name="P42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fo:language="it" fo:country="IT"/>
    </style:style>
    <style:style style:name="T44" style:parent-style-name="DefaultParagraphFont" style:family="text">
      <style:text-properties style:font-size-complex="12pt" fo:language="it" fo:country="IT"/>
    </style:style>
    <style:style style:name="T45" style:parent-style-name="DefaultParagraphFont" style:family="text">
      <style:text-properties style:font-size-complex="12pt" fo:language="it" fo:country="I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it" fo:country="I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fo:language="it" fo:country="IT"/>
    </style:style>
    <style:style style:name="T52" style:parent-style-name="DefaultParagraphFont" style:family="text">
      <style:text-properties style:font-size-complex="12pt" fo:language="it" fo:country="IT"/>
    </style:style>
    <style:style style:name="T53" style:parent-style-name="DefaultParagraphFont" style:family="text">
      <style:text-properties style:font-size-complex="12pt" fo:language="it" fo:country="IT"/>
    </style:style>
    <style:style style:name="P54" style:parent-style-name="Normal" style:family="paragraph">
      <style:paragraph-properties fo:text-align="justify" fo:line-height="115%" fo:text-indent="0.787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<text:span text:style-name="T18">DĖL PAVADINIMO GATVEI SUTEIKIMO IR GATVĖS GEOGRAFINIŲ CHARAKTERISTIKŲ PAKEITIMO</text:span></text:p>
      <text:p text:style-name="P19"/>
      <text:p text:style-name="P20">2020 m. sausio 22 d. <text:s/>Nr. T1-24</text:p>
      <text:p text:style-name="P21">Prienai</text:p>
      <text:p text:style-name="P22"/>
      <text:p text:style-name="P23"><text:span text:style-name="T24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5"><text:s/>304 „Dėl<text:s/></text:span><text:span text:style-name="T26">Prienų</text:span><text:span text:style-name="T27"><text:s/></text:span><text:span text:style-name="T28">rajono</text:span><text:span text:style-name="T29"><text:s/>savivaldybės<text:s/></text:span><text:span text:style-name="T30">gyvenamųjų</text:span><text:span text:style-name="T31"><text:s/>vietovių nustatymo, pavadinimų suteikimo,<text:s/></text:span><text:span text:style-name="T32">gyvenamųjų</text:span><text:span text:style-name="T33"><text:s/>vietovių panaikinimo,<text:s/></text:span><text:span text:style-name="T34">teritorijų</text:span><text:span text:style-name="T35"><text:s/></text:span><text:span text:style-name="T36">ribų</text:span><text:span text:style-name="T37"><text:s/>nustatymo ir pakeitimo“, Adresų formavimo taisyklėmis, patvirtintomis Lietuvos Respublikos Vyriausybės 2002 m. gruodž</text:span><text:span text:style-name="T38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9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40">adinimų gatvėms, pastatams, statiniams ir kitiems objektams suteikimo, keitimo ir įtraukimo į apskaitą tvarkos aprašo patvirtinimo“, 6 punktu,<text:s/></text:span><text:span text:style-name="T41">Prienų rajono savivaldybės taryba n u s p r e n d ž i a:</text:span></text:p>
      <text:p text:style-name="P42"><text:span text:style-name="T43">1</text:span><text:span text:style-name="T44">.</text:span><text:span text:style-name="T45"><text:tab/>P</text:span><text:span text:style-name="T46">akeisti Išlaužo seniūnijos Laukiškių kaimo Kauno g</text:span><text:span text:style-name="T47">atvės geografines</text:span><text:span text:style-name="T48"><text:s/></text:span><text:span text:style-name="T49">charakteristikas (1 priedas).</text:span></text:p>
      <text:p text:style-name="P50"><text:span text:style-name="T51">2</text:span><text:span text:style-name="T52">.</text:span><text:span text:style-name="T53"><text:tab/></text:span>Suteikti Pakuonio seniūnijos Bačkininkėlių kaimo gatvei pavadinimą – Beržų g. <text:s text:c="8"/>(2 priedas).</text:p>
      <text:p text:style-name="P54"><text:span text:style-name="T55">Šis sprendimas per vieną mėnesį nuo jo paskelbimo ar įteikimo dienos gali būti skundžiamas Lietuvos<text:s/></text:span><text:span text:style-name="T56">Respublikos administracinių bylų teisenos įstatymo nustatyta tvarka Lietuvos Respublikos administracinių ginčų komisijos Kauno apygardos skyriui (</text:span><text:span text:style-name="T57">Laisvės al. 36, Kaunas</text:span><text:span text:style-name="T58">) arba Regionų apygardos administraciniam teismui bet kuriuose teismo rūmuose (Šiaulių r</text:span><text:span text:style-name="T59">ūmai, Dvaro g. 80, Šiauliai; Panevėžio rūmai,</text:span><text:span text:style-name="T60"><text:s/></text:span><text:span text:style-name="T61">Respublikos g. 62, Panevėžys; Klaipėdos rūmai,</text:span><text:span text:style-name="T62"><text:s/></text:span><text:span text:style-name="T63">Galinio Pylimo g. 9, Klaipėda; Kauno rūmai,</text:span><text:span text:style-name="T64"><text:s/></text:span><text:span text:style-name="T65">A. Mickevičiaus g. 8A, Kaunas).</text:span></text:p>
      <text:p text:style-name="P66"/>
      <text:p text:style-name="P67"/>
      <text:p text:style-name="P68"><text:span text:style-name="T69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20-01-22T13:39:00Z</meta:creation-date>
    <dc:date>2020-01-22T13:39:00Z</dc:date>
    <meta:print-date>2019-12-16T08:4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85" meta:character-count="2157" meta:row-count="60" meta:non-whitespace-character-count="1885"/>
  </office:meta>
</office:document-meta>
</file>