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00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Vyriausybė</text:p>
      <text:p text:style-name="P10"/>
      <text:p text:style-name="P11"><text:span text:style-name="T12">nutarimas</text:span></text:p>
      <text:p text:style-name="P13"><text:span text:style-name="T14">DĖL SKUBIOSIOS pagalbos tarnybŲ trumpųjų telefono ryšio numerių naudojimo terminų nustatymo IR<text:s/></text:span><text:span text:style-name="T15">skambučių greitosios medicinos pagalbos tarnybos trumpaisiais telefono numeriais administravimo perdavimo</text:span></text:p>
      <text:p text:style-name="P16"/>
      <text:p text:style-name="P17">2019 m. <text:s text:c="19"/>Nr.</text:p>
      <text:p text:style-name="P18">Vilnius</text:p>
      <text:p text:style-name="P19"/>
      <text:p text:style-name="P20"><text:span text:style-name="T21">Vadovaudamasi<text:s/></text:span>Lietuvos Respublikos bendrojo pagalbos centro įstatymo Nr. IX-2246 2, 10, 15, 16 straipsnių, trečiojo skirsnio ir priedo pakeitimo įstatymo  Nr. XIII-1901 7 straipsnio 3 dalimi<text:span text:style-name="T22">,<text:s/></text:span><text:span text:style-name="T23">Lietuvos Respublikos V</text:span><text:span text:style-name="T24">yriausybė</text:span><text:span text:style-name="T25"><text:s/>nutaria</text:span><text:span text:style-name="T26">:</text:span></text:p>
      <text:p text:style-name="P27"><text:span text:style-name="T28">1</text:span><text:span text:style-name="T29">. Nustatyti, kad:</text:span></text:p>
      <text:p text:style-name="P30"><text:span text:style-name="T31">1.1</text:span><text:span text:style-name="T32">. priešgaisrinių gelbėjimo pajėgų trumpieji telefono ryšio numeriai 01 viešuosiuose fiksuotojo telefono ryšio tinkluose ir 101, 011 viešuosiuose judriojo telefono ryšio tinkluose, policijos trumpieji telefono<text:s/></text:span><text:span text:style-name="T33">ryšio numeriai 02 viešuosiuose fiksuotojo telefono ryšio tinkluose ir 102, 022 viešuosiuose judriojo telefono ryšio tinkluose, greitosios medicinos pagalbos (toliau – GMP) tarnybos trumpieji telefono ryšio numeriai 03 viešuosiuose fiksuotojo telefono ryšio</text:span><text:span text:style-name="T34"><text:s/>tinkluose ir 033, 103 viešuosiuose judriojo telefono ryšio tinkluose naudojami iki<text:s/></text:span><text:span text:style-name="T35"><text:line-break/>2021 m. spalio 1 d.;</text:span></text:p>
      <text:p text:style-name="P36"><text:span text:style-name="T37">1.2</text:span><text:span text:style-name="T38">. </text:span>po šio nutarimo 1.1 papunktyje nurodytos datos skambinantieji<text:s/><text:span text:style-name="T39">skubiosios</text:span><text:s/>pagalbos tarnybų trumpaisiais telefono ryšio numeriais šešis mėnesius automatiniu balso įrašu informuojami, kad, prireikus skubiosios pagalbos, reikia skambinti<text:s/><text:span text:style-name="T40">skubiosios</text:span><text:s/>pagalbos<text:s/><text:span text:style-name="T41">tarnybų</text:span><text:s/>telefono numeriu 112;</text:p>
      <text:p text:style-name="P42"><text:span text:style-name="T43">1.3</text:span><text:span text:style-name="T44">. nuo 2021 m. balandžio 1 d. iki 2021 m. spalio 1 d. skambučiai skubiosios pagalbos tarnybų trumpaisiais t</text:span><text:span text:style-name="T45">elefono ryšio numeriais siunčiami į Bendrąjį pagalbos centrą (toliau – Centras);</text:span></text:p>
      <text:p text:style-name="P46"><text:span text:style-name="T47">1.4</text:span><text:span text:style-name="T48">. Centras perima iš GMP tarnybos įstaigų skambučių GMP trumpaisiais telefono ryšio numeriais 03 viešuosiuose fiksuotojo telefono ryšio tinkluose, 033 ir 103 – viešuosiu</text:span><text:span text:style-name="T49">ose judriojo telefono ryšio tinkluose administravimo funkcijas pagal Lietuvos Respublikos sveikatos apsaugos ministro ir Lietuvos Respublikos vidaus reikalų ministro patvirtintą grafiką nuo 2020 m. vasario 1 d. iki 2021 m. kovo 31 d.</text:span><text:span text:style-name="T50"><text:s/></text:span></text:p>
      <text:p text:style-name="P51"><text:span text:style-name="T52">2</text:span><text:span text:style-name="T53">. Pavesti:</text:span></text:p>
      <text:p text:style-name="P54"><text:span text:style-name="T55">2.1</text:span><text:span text:style-name="T56">. Lietuvos Respublikos sveikatos apsaugos ministerijai iki<text:s/></text:span><text:span text:style-name="T57"><text:line-break/>2020 m. sausio 1 d. įsteigti visą parą veikiantį naują<text:s/></text:span><text:span text:style-name="T58">budinčiosios medicinos pagalbos telefono ryšio numerį, kuriuo būtų teikiamos konsultacijos gyventojams, kai nėra poreikio GMP tarnybai atvy</text:span><text:span text:style-name="T59">kti į įvykio vietą;</text:span></text:p>
      <text:p text:style-name="P60"><text:span text:style-name="T61">2.2</text:span><text:span text:style-name="T62">. Lietuvos Respublikos vidaus reikalų ministerijai ir Lietuvos Respublikos sveikatos apsaugos ministerijai užtikrinti tinkamą Lietuvos Respublikos gyventojų informavimą apie skubiosios pagalbos tarnybų trumpųjų telefono ryšio<text:s/></text:span><text:span text:style-name="T63">numerių naudojimo terminus.</text:span></text:p>
      <text:p text:style-name="P64"><text:span text:style-name="T65">3</text:span><text:span text:style-name="T66">. Pasiūlyti<text:s/></text:span>viešųjų ryšių tinklų ir (ar) viešųjų telefono ryšio paslaugų teikėjams užtikrinti šio nutarimo 1.2 papunkčio įgyvendinimą.</text:p>
      <text:p text:style-name="P67"><text:span text:style-name="T68">4</text:span><text:span text:style-name="T69">. Pripažinti netekusiu galios Lietuvos Respublikos Vyriausybės 2004 m. lapkričio<text:s/></text:span><text:span text:style-name="T70">17 d. nutarimą Nr. 1457 „Dėl Pagalbos tarnybų trumpųjų telefono ryšio numerių naudojimo jų keitimo į bendrąjį pagalbos telefono numerį 112 laikotarpiu tvarkos aprašo patvirtinimo“ su visais pakeitimais ir papildymais.</text:span></text:p>
      <text:p text:style-name="P71"><text:span text:style-name="T72">5</text:span><text:span text:style-name="T73">. Šis nutarimas įsigalioja 2019 m</text:span><text:span text:style-name="T74">. liepos 1 d.</text:span></text:p>
      <text:p text:style-name="P75"/>
      <text:p text:style-name="P76"/>
      <text:p text:style-name="P77"/>
      <text:p text:style-name="P78"><text:span text:style-name="T79">Ministras Pirmininkas<text:s/></text:span></text:p>
      <text:p text:style-name="P80"/>
      <text:p text:style-name="P81"/>
      <text:p text:style-name="P82"/>
      <text:p text:style-name="Normal"><text:span text:style-name="T83">Vidaus reikalų minist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Domarkas</meta:initial-creator>
    <dc:creator>adlibuser</dc:creator>
    <meta:creation-date>2019-04-10T12:41:00Z</meta:creation-date>
    <dc:date>2019-04-10T12:41:00Z</dc:date>
    <meta:print-date>2017-06-05T12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60" meta:character-count="3129" meta:row-count="81" meta:non-whitespace-character-count="2783"/>
  </office:meta>
</office:document-meta>
</file>