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keep-together="always" fo:text-align="end" fo:line-height="150%" fo:text-indent="0.5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line-height="150%"/>
      <style:text-properties fo:font-size="8pt" style:font-size-asian="8pt" style:font-size-complex="8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margin-right="0.0687in">
        <style:tab-stops>
          <style:tab-stop style:type="left" style:position="0.62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end" fo:margin-right="0.0687in">
        <style:tab-stops>
          <style:tab-stop style:type="left" style:position="0.6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end" fo:margin-right="0.0687in">
        <style:tab-stops>
          <style:tab-stop style:type="left" style:position="0.625in"/>
          <style:tab-stop style:type="left" style:position="6.625in"/>
        </style:tab-stops>
      </style:paragraph-properties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IEŠŲJŲ ĮSTAIGŲ ĮSTATYMO NR. I-1428 16 STRAIPSNIO PAKEITIMO</text:p>
      <text:p text:style-name="P12">ĮSTATYMAS</text:p>
      <text:p text:style-name="P13"/>
      <text:p text:style-name="P14"><text:span text:style-name="T15">201</text:span><text:span text:style-name="T16">7</text:span><text:span text:style-name="T17"><text:s/>m. <text:s text:c="23"/>Nr.</text:span></text:p>
      <text:p text:style-name="P18">Vilnius</text:p>
      <text:p text:style-name="P19"/>
      <text:p text:style-name="P20"/>
      <text:p text:style-name="P21"><text:span text:style-name="T22">1</text:span><text:span text:style-name="T23"><text:tab/>straipsnis.<text:s/></text:span><text:span text:style-name="T24">16 straipsnio 1 dalies pakeitimas</text:span></text:p>
      <text:p text:style-name="P25"><text:span text:style-name="T26">Pakeisti 16 straipsnio 1 dalį ir ją išdėstyti taip:</text:span></text:p>
      <text:p text:style-name="P27"><text:span text:style-name="T28">„</text:span><text:span text:style-name="T29">1</text:span><text:span text:style-name="T30">. Viešoji įstaiga gali būti pertvarkoma į biudžetinę įstaigą, akcinę bendrovę, taip pat labdaros ir paramos fondą Civilinio kodekso, šio Įstatymo ir kitų teisės aktų nustatyta tvarka. Į labdaros ir paramos fondą negali būti pertvarkoma viešoji įstaiga, k</text:span><text:span text:style-name="T31">urios dalininkas arba savininkas yra valstybė ar savivaldybė. Po pertvarkymo veiksiančiam viešajam juridiniam asmeniui pereina visos pertvarkomos viešosios įstaigos teisės ir pareigos.“<text:s/>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>Teikia</text:p>
      <text:p text:style-name="P39">Seimo nariai:</text:p>
      <text:p text:style-name="P40"/>
      <text:p text:style-name="P41">Valerijus Simulik</text:p>
      <text:p text:style-name="P42">Ričardas Juška</text:p>
      <text:p text:style-name="P43">Jonas Varkalys</text:p>
      <text:p text:style-name="P44">Juozas Baublys</text:p>
      <text:p text:style-name="P45">Jonas Liesys</text:p>
      <text:p text:style-name="P46">Ingrida Šimonytė</text:p>
      <text:p text:style-name="P47">Algis Strelčiūnas</text:p>
      <text:p text:style-name="P48">Linas Balsys</text:p>
      <text:p text:style-name="P49">Aušra Maldeikienė</text:p>
      <text:p text:style-name="P50">Vitalijus Gailius</text:p>
      <text:p text:style-name="P51">Gintaras Vaičekauskas</text:p>
      <text:p text:style-name="P52">Virgilijus Alekna</text:p>
      <text:p text:style-name="P53">Kęstutis<text:s/>Glaveckas</text:p>
      <text:p text:style-name="P54">Viktorija Čmilytė Nielsen</text:p>
      <text:p text:style-name="P55">Dovilė Šakalienė</text:p>
      <text:p text:style-name="P56">Agnė Bilotaitė</text:p>
      <text:p text:style-name="P57">Aušrinė Armonaitė</text:p>
      <text:p text:style-name="P58">Arūnas Gelūnas</text:p>
      <text:p text:style-name="P59"><text:span text:style-name="T60"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.radzeviciute</meta:initial-creator>
    <dc:creator>adlibuser</dc:creator>
    <meta:creation-date>2017-06-27T13:01:00Z</meta:creation-date>
    <dc:date>2017-06-27T13:01:00Z</dc:date>
    <meta:print-date>2017-05-09T07:2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0" meta:character-count="1137" meta:row-count="28" meta:non-whitespace-character-count="1008"/>
  </office:meta>
</office:document-meta>
</file>