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4986in" fo:text-indent="0.901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3.6in" fo:text-indent="0.9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13" style:parent-style-name="Normal" style:family="paragraph">
      <style:paragraph-properties fo:text-align="center" fo:text-indent="0.5354in"/>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letter-kerning="true" style:text-position="super 66.6%"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letter-kerning="true" style:text-position="super 66.6%"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text-position="super 66.6%"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letter-kerning="true" style:text-position="super 66.6%"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text-position="super 66.6%"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text-position="super 66.6%"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text-position="super 66.6%"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text-position="super 66.6%"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32" style:parent-style-name="Normal" style:family="paragraph">
      <style:paragraph-properties fo:line-height="150%" fo:text-indent="2.3958in">
        <style:tab-stops>
          <style:tab-stop style:type="left" style:position="2.3958in"/>
        </style:tab-stops>
      </style:paragraph-properties>
      <style:text-properties fo:font-weight="bold" style:font-weight-asian="bold" style:font-weight-complex="bold"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text-align="center" fo:line-height="150%" fo:text-indent="0.5in"/>
      <style:text-properties style:letter-kerning="true" style:font-size-complex="12pt"/>
    </style:style>
    <style:style style:name="P40"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41" style:parent-style-name="Normal" style:family="paragraph">
      <style:paragraph-properties fo:line-height="150%" fo:text-indent="0.5in"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margin-left="0.75in" fo:text-indent="-0.25in" fo:background-color="#FFFFFF">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line-height="150%" fo:text-indent="0.543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text-position="super 66.6%" fo:font-size="9pt" style:font-size-asian="9pt" style:font-size-complex="9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text-position="super 66.6%" fo:font-size="9pt" style:font-size-asian="9pt" style:font-size-complex="9pt"/>
    </style:style>
    <style:style style:name="T75" style:parent-style-name="DefaultParagraphFont" style:family="text">
      <style:text-properties style:letter-kerning="true" fo:font-size="9pt" style:font-size-asian="9pt" style:font-size-complex="9pt"/>
    </style:style>
    <style:style style:name="T76" style:parent-style-name="DefaultParagraphFont" style:family="text">
      <style:text-properties style:letter-kerning="true" style:font-size-complex="12pt"/>
    </style:style>
    <style:style style:name="T77" style:parent-style-name="DefaultParagraphFont" style:family="text">
      <style:text-properties fo:font-weight="bold" style:font-weight-asian="bold" style:font-weight-complex="bold"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82" style:parent-style-name="DefaultParagraphFont" style:family="text">
      <style:text-properties style:letter-kerning="true" style:font-size-complex="12pt"/>
    </style:style>
    <style:style style:name="T8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86" style:parent-style-name="DefaultParagraphFont" style:family="text">
      <style:text-properties style:letter-kerning="true" style:font-size-complex="12pt"/>
    </style:style>
    <style:style style:name="T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text-position="super 66.6%" fo:font-size="9pt" style:font-size-asian="9pt" style:font-size-complex="9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letter-kerning="true" style:font-size-complex="12pt" fo:background-color="#FFFFFF"/>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text-position="super 66.6%" style:font-size-complex="12pt"/>
    </style:style>
    <style:style style:name="T99" style:parent-style-name="DefaultParagraphFont" style:family="text">
      <style:text-properties fo:color="#000000" style:letter-kerning="true" style:font-size-complex="12pt" fo:background-color="#FFFFFF"/>
    </style:style>
    <style:style style:name="T100" style:parent-style-name="DefaultParagraphFont" style:family="text">
      <style:text-properties fo:font-weight="bold" style:font-weight-asian="bold" style:font-weight-complex="bold" fo:color="#000000" style:letter-kerning="true" style:font-size-complex="12pt" fo:background-color="#FFFFFF"/>
    </style:style>
    <style:style style:name="T101" style:parent-style-name="DefaultParagraphFont" style:family="text">
      <style:text-properties fo:color="#000000" style:letter-kerning="true" style:font-size-complex="12pt" fo:background-color="#FFFFFF"/>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fo:background-color="#FFFFFF"/>
    </style:style>
    <style:style style:name="T104" style:parent-style-name="DefaultParagraphFont" style:family="text">
      <style:text-properties fo:color="#000000" style:letter-kerning="true" style:font-size-complex="12pt"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text-position="super 66.6%" fo:font-size="9pt" style:font-size-asian="9pt" style:font-size-complex="9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letter-kerning="true" style:font-size-complex="12pt" fo:background-color="#FFFFFF"/>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fo:color="#000000" style:letter-kerning="true" style:font-size-complex="12pt" fo:background-color="#FFFFFF"/>
    </style:style>
    <style:style style:name="T115" style:parent-style-name="DefaultParagraphFont" style:family="text">
      <style:text-properties fo:font-weight="bold" style:font-weight-asian="bold" style:font-weight-complex="bold" fo:color="#000000" style:letter-kerning="true" style:font-size-complex="12pt" fo:background-color="#FFFFFF"/>
    </style:style>
    <style:style style:name="T116" style:parent-style-name="DefaultParagraphFont" style:family="text">
      <style:text-properties fo:color="#000000" style:letter-kerning="true" style:font-size-complex="12pt" fo:background-color="#FFFFFF"/>
    </style:style>
    <style:style style:name="T117" style:parent-style-name="DefaultParagraphFont" style:family="text">
      <style:text-properties fo:color="#000000" style:letter-kerning="true"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text-position="super 66.6%" fo:font-size="9pt" style:font-size-asian="9pt" style:font-size-complex="9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text-position="super 66.6%"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font-weight="bold" style:font-weight-asian="bold" style:font-weight-complex="bold"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2" style:parent-style-name="DefaultParagraphFont" style:family="text">
      <style:text-properties fo:color="#000000" style:letter-kerning="true"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fo:font-weight="bold" style:font-weight-asian="bold" style:font-weight-complex="bold" style:letter-kerning="true" style:text-position="super 66.6%"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letter-kerning="true" style:font-size-complex="12pt" fo:background-color="#FFFFFF"/>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text-position="super 66.6%" style:font-size-complex="12pt"/>
    </style:style>
    <style:style style:name="T144" style:parent-style-name="DefaultParagraphFont" style:family="text">
      <style:text-properties fo:color="#000000" style:letter-kerning="true" style:font-size-complex="12pt" fo:background-color="#FFFFFF"/>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fo:font-weight="bold" style:font-weight-asian="bold" style:font-weight-complex="bold" style:letter-kerning="true" style:text-position="super 66.6%"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font-weight-complex="bold" fo:color="#000000" style:letter-kerning="true" style:font-size-complex="12pt" fo:background-color="#FFFFFF"/>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333333" style:font-size-complex="12pt" fo:background-color="#FFFFFF" style:language-asian="lt" style:country-asian="LT"/>
    </style:style>
    <style:style style:name="T223"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333333" style:font-size-complex="12pt" fo:background-color="#FFFFFF" style:language-asian="lt" style:country-asian="LT"/>
    </style:style>
    <style:style style:name="T225" style:parent-style-name="DefaultParagraphFont" style:family="text">
      <style:text-properties fo:color="#333333" style:font-size-complex="12pt" fo:background-color="#FFFFFF" style:language-asian="lt" style:country-asian="LT"/>
    </style:style>
    <style:style style:name="T22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333333" style:font-size-complex="12pt" fo:background-color="#FFFFFF" style:language-asian="lt" style:country-asian="LT"/>
    </style:style>
    <style:style style:name="T228" style:parent-style-name="DefaultParagraphFont" style:family="text">
      <style:text-properties fo:color="#333333"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line-height="150%" fo:text-indent="0.54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T258" style:parent-style-name="DefaultParagraphFont" style:family="text">
      <style:text-properties fo:font-weight="bold" style:font-weight-asian="bold" style:font-weight-complex="bold" style:letter-kerning="true" style:text-position="super 66.6%" style:font-size-complex="12pt"/>
    </style:style>
    <style:style style:name="T259" style:parent-style-name="DefaultParagraphFont" style:family="text">
      <style:text-properties fo:font-weight="bold" style:font-weight-asian="bold" style:font-weight-complex="bold" style:letter-kerning="true"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letter-kerning="true" style:font-size-complex="12pt" fo:background-color="#FFFFFF"/>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fo:color="#000000" style:letter-kerning="true" style:font-size-complex="12pt" fo:background-color="#FFFFFF"/>
    </style:style>
    <style:style style:name="P265" style:parent-style-name="Normal" style:family="paragraph">
      <style:paragraph-properties fo:line-height="150%"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5in" fo:background-color="#FFFFFF"/>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left="0.75in" fo:text-indent="-0.25in" fo:background-color="#FFFFFF">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333333" style:font-size-complex="12pt" fo:background-color="#FFFFFF" style:language-asian="lt" style:country-asian="LT"/>
    </style:style>
    <style:style style:name="T28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333333" style:font-size-complex="12pt" fo:background-color="#FFFFFF" style:language-asian="lt" style:country-asian="LT"/>
    </style:style>
    <style:style style:name="P291" style:parent-style-name="Normal" style:family="paragraph">
      <style:paragraph-properties fo:line-height="150%" fo:text-indent="0.5in" fo:background-color="#FFFFFF"/>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fo:font-weight="bold" style:font-weight-asian="bold" style:font-weight-complex="bold" style:letter-kerning="true" style:text-position="super 66.6%"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text-position="super 66.6%" style:font-size-complex="12pt"/>
    </style:style>
    <style:style style:name="T302" style:parent-style-name="DefaultParagraphFont" style:family="text">
      <style:text-properties fo:color="#000000" style:letter-kerning="true" style:font-size-complex="12pt" fo:background-color="#FFFFFF"/>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letter-kerning="true" style:font-size-complex="12pt"/>
    </style:style>
    <style:style style:name="T305" style:parent-style-name="DefaultParagraphFont" style:family="text">
      <style:text-properties fo:font-weight="bold" style:font-weight-asian="bold" style:font-weight-complex="bold" style:letter-kerning="true" style:font-size-complex="12pt"/>
    </style:style>
    <style:style style:name="T306" style:parent-style-name="DefaultParagraphFont" style:family="text">
      <style:text-properties fo:font-weight="bold" style:font-weight-asian="bold" style:font-weight-complex="bold" style:letter-kerning="true" style:text-position="super 66.6%" style:font-size-complex="12p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fo:font-weight="bold" style:font-weight-asian="bold" style:font-weight-complex="bold" fo:color="#000000" style:letter-kerning="true" style:font-size-complex="12pt" fo:background-color="#FFFFFF"/>
    </style:style>
    <style:style style:name="T310" style:parent-style-name="DefaultParagraphFont" style:family="text">
      <style:text-properties fo:font-weight="bold" style:font-weight-asian="bold" style:font-weight-complex="bold" fo:color="#000000" style:letter-kerning="true" style:font-size-complex="12pt" fo:background-color="#FFFFFF"/>
    </style:style>
    <style:style style:name="T311" style:parent-style-name="DefaultParagraphFont" style:family="text">
      <style:text-properties fo:font-weight="bold" style:font-weight-asian="bold" style:font-weight-complex="bold" style:letter-kerning="true" style:font-size-complex="12pt"/>
    </style:style>
    <style:style style:name="P312" style:parent-style-name="Normal" style:family="paragraph">
      <style:paragraph-properties fo:text-align="justify" fo:line-height="150%" fo:text-indent="0.3937in" fo:background-color="#FFFFFF"/>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color="#000000" style:letter-kerning="true" style:font-size-complex="12pt" fo:background-color="#FFFFFF"/>
    </style:style>
    <style:style style:name="T318" style:parent-style-name="DefaultParagraphFont" style:family="text">
      <style:text-properties style:letter-kerning="true" style:font-size-complex="12pt"/>
    </style:style>
    <style:style style:name="T319" style:parent-style-name="DefaultParagraphFont" style:family="text">
      <style:text-properties fo:color="#000000" style:letter-kerning="true" style:font-size-complex="12pt" fo:background-color="#FFFFFF"/>
    </style:style>
    <style:style style:name="T320" style:parent-style-name="DefaultParagraphFont" style:family="text">
      <style:text-properties fo:color="#000000" style:letter-kerning="true" style:font-size-complex="12pt" fo:background-color="#FFFFFF"/>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fo:background-color="#FFFFFF"/>
    </style:style>
    <style:style style:name="T325" style:parent-style-name="DefaultParagraphFont" style:family="text">
      <style:text-properties fo:color="#000000" style:letter-kerning="true" style:font-size-complex="12pt" fo:background-color="#FFFFFF"/>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line-height="150%" fo:margin-left="0.75in" fo:text-indent="-0.25in" fo:background-color="#FFFFFF">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widows="0" fo:orphans="0" fo:text-align="justify" fo:line-height="150%" fo:text-indent="0.5in">
        <style:tab-stops>
          <style:tab-stop style:type="left" style:position="0.443in"/>
        </style:tab-stops>
      </style:paragraph-properties>
    </style:style>
    <style:style style:name="T356" style:parent-style-name="DefaultParagraphFont" style:family="text">
      <style:text-properties fo:color="#000000" style:letter-kerning="true" style:font-size-complex="12pt" fo:background-color="#FFFFFF"/>
    </style:style>
    <style:style style:name="T357" style:parent-style-name="DefaultParagraphFont" style:family="text">
      <style:text-properties fo:color="#000000" style:letter-kerning="true" style:font-size-complex="12pt" fo:background-color="#FFFFFF"/>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P360" style:parent-style-name="Normal" style:family="paragraph">
      <style:paragraph-properties fo:widows="0" fo:orphans="0" fo:text-align="justify" fo:line-height="150%" fo:text-indent="0.5in">
        <style:tab-stops>
          <style:tab-stop style:type="left" style:position="0.443in"/>
        </style:tab-stops>
      </style:paragraph-properties>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333333" style:letter-kerning="true" style:font-size-complex="12pt" fo:background-color="#FFFFFF"/>
    </style:style>
    <style:style style:name="T364" style:parent-style-name="DefaultParagraphFont" style:family="text">
      <style:text-properties fo:color="#333333" style:letter-kerning="true" style:font-size-complex="12pt" fo:background-color="#FFFFFF"/>
    </style:style>
    <style:style style:name="T365" style:parent-style-name="DefaultParagraphFont" style:family="text">
      <style:text-properties fo:color="#0563C1" style:letter-kerning="true" style:font-size-complex="12pt" fo:background-color="#FFFFFF" style:text-underline-type="single" style:text-underline-style="solid" style:text-underline-width="auto" style:text-underline-mode="continuous"/>
    </style:style>
    <style:style style:name="T366" style:parent-style-name="DefaultParagraphFont" style:family="text">
      <style:text-properties fo:color="#333333" style:letter-kerning="true" style:font-size-complex="12pt" fo:background-color="#FFFFFF"/>
    </style:style>
    <style:style style:name="T367" style:parent-style-name="DefaultParagraphFont" style:family="text">
      <style:text-properties fo:color="#0563C1" style:letter-kerning="true" style:font-size-complex="12pt" fo:background-color="#FFFFFF" style:text-underline-type="single" style:text-underline-style="solid" style:text-underline-width="auto" style:text-underline-mode="continuous"/>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widows="0" fo:orphans="0" fo:text-align="justify" fo:line-height="150%" fo:text-indent="0.5in">
        <style:tab-stops>
          <style:tab-stop style:type="left" style:position="0.443in"/>
        </style:tab-stops>
      </style:paragraph-properties>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P372" style:parent-style-name="Normal" style:family="paragraph">
      <style:paragraph-properties fo:widows="0" fo:orphans="0" fo:text-align="justify" fo:line-height="150%" fo:text-indent="0.5in">
        <style:tab-stops>
          <style:tab-stop style:type="left" style:position="0.443in"/>
        </style:tab-stops>
      </style:paragraph-properties>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fo:color="#000000" style:letter-kerning="true"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letter-kerning="true" style:font-size-complex="12pt"/>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text-position="super 66.6%"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letter-kerning="true" style:font-size-complex="12pt" fo:background-color="#FFFFFF"/>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text-position="super 66.6%" style:font-size-complex="12pt"/>
    </style:style>
    <style:style style:name="T446" style:parent-style-name="DefaultParagraphFont" style:family="text">
      <style:text-properties fo:color="#000000" style:letter-kerning="true" style:font-size-complex="12pt" fo:background-color="#FFFFFF"/>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font-weight="bold" style:font-weight-asian="bold" style:font-weight-complex="bold" style:letter-kerning="true" style:font-size-complex="12pt"/>
    </style:style>
    <style:style style:name="T449" style:parent-style-name="DefaultParagraphFont" style:family="text">
      <style:text-properties fo:font-weight="bold" style:font-weight-asian="bold" style:font-weight-complex="bold" style:letter-kerning="true" style:font-size-complex="12pt"/>
    </style:style>
    <style:style style:name="T450" style:parent-style-name="DefaultParagraphFont" style:family="text">
      <style:text-properties fo:font-weight="bold" style:font-weight-asian="bold" style:font-weight-complex="bold" style:letter-kerning="true" style:text-position="super 66.6%" style:font-size-complex="12pt"/>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53" style:parent-style-name="DefaultParagraphFont" style:family="text">
      <style:text-properties fo:font-weight="bold" style:font-weight-asian="bold" style:font-weight-complex="bold" fo:color="#000000" style:letter-kerning="true" style:font-size-complex="12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fo:color="#222222"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70" style:parent-style-name="DefaultParagraphFont" style:family="text">
      <style:text-properties style:letter-kerning="true" style:font-size-complex="12pt"/>
    </style:style>
    <style:style style:name="T471"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72" style:parent-style-name="DefaultParagraphFont" style:family="text">
      <style:text-properties style:letter-kerning="true" style:font-size-complex="12pt"/>
    </style:style>
    <style:style style:name="T47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line-height="150%" fo:text-indent="0.5in" fo:background-color="#FFFFFF"/>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margin-left="0.75in" fo:text-indent="-0.25in">
        <style:tab-stops/>
      </style:paragraph-properties>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font-size-complex="12pt"/>
    </style:style>
    <style:style style:name="T525" style:parent-style-name="DefaultParagraphFont" style:family="text">
      <style:text-properties fo:color="#000000" style:letter-kerning="true" style:font-size-complex="12pt"/>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fo:color="#000000" style:letter-kerning="true"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fo:font-size="9pt" style:font-size-asian="9pt" style:font-size-complex="9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text-align="justify" fo:line-height="150%" fo:text-indent="0.5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letter-kerning="true" style:font-size-complex="12pt"/>
    </style:style>
    <style:style style:name="T557" style:parent-style-name="DefaultParagraphFont" style:family="text">
      <style:text-properties fo:font-weight="bold" style:font-weight-asian="bold" style:font-weight-complex="bold" style:letter-kerning="true" style:font-size-complex="12pt"/>
    </style:style>
    <style:style style:name="T558" style:parent-style-name="DefaultParagraphFont" style:family="text">
      <style:text-properties fo:font-weight="bold" style:font-weight-asian="bold" style:font-weight-complex="bold" style:letter-kerning="true" style:font-size-complex="12pt"/>
    </style:style>
    <style:style style:name="T559" style:parent-style-name="DefaultParagraphFont" style:family="text">
      <style:text-properties fo:font-weight="bold" style:font-weight-asian="bold" style:font-weight-complex="bold" style:letter-kerning="true" style:text-position="super 66.6%" style:font-size-complex="12pt"/>
    </style:style>
    <style:style style:name="T560" style:parent-style-name="DefaultParagraphFont" style:family="text">
      <style:text-properties fo:font-weight="bold" style:font-weight-asian="bold" style:font-weight-complex="bold" style:letter-kerning="true"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letter-kerning="true" style:font-size-complex="12pt" fo:background-color="#FFFFFF"/>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text-position="super 66.6%" style:font-size-complex="12pt"/>
    </style:style>
    <style:style style:name="T565" style:parent-style-name="DefaultParagraphFont" style:family="text">
      <style:text-properties fo:color="#000000" style:letter-kerning="true" style:font-size-complex="12pt" fo:background-color="#FFFFFF"/>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letter-kerning="true" style:font-size-complex="12pt"/>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fo:font-weight="bold" style:font-weight-asian="bold" style:font-weight-complex="bold" style:letter-kerning="true" style:text-position="super 66.6%" style:font-size-complex="12pt"/>
    </style:style>
    <style:style style:name="T570" style:parent-style-name="DefaultParagraphFont" style:family="text">
      <style:text-properties fo:font-weight="bold" style:font-weight-asian="bold" style:font-weight-complex="bold" style:letter-kerning="true" style:font-size-complex="12pt"/>
    </style:style>
    <style:style style:name="T571" style:parent-style-name="DefaultParagraphFont" style:family="text">
      <style:text-properties fo:font-weight="bold" style:font-weight-asian="bold" style:font-weight-complex="bold" style:letter-kerning="true" style:font-size-complex="12pt"/>
    </style:style>
    <style:style style:name="T572" style:parent-style-name="DefaultParagraphFont" style:family="text">
      <style:text-properties fo:font-weight="bold" style:font-weight-asian="bold" style:font-weight-complex="bold" style:letter-kerning="true" style:font-size-complex="12pt"/>
    </style:style>
    <style:style style:name="P573" style:parent-style-name="Normal" style:family="paragraph">
      <style:paragraph-properties fo:text-align="justify" fo:line-height="150%" fo:text-indent="0.4923in" fo:background-color="#FFFFFF"/>
    </style:style>
    <style:style style:name="T574" style:parent-style-name="DefaultParagraphFont" style:family="text">
      <style:text-properties fo:color="#000000" style:letter-kerning="true" style:font-size-complex="12pt"/>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fo:line-height="150%" fo:text-indent="0.4923in" fo:background-color="#FFFFFF"/>
    </style:style>
    <style:style style:name="T582" style:parent-style-name="DefaultParagraphFont" style:family="text">
      <style:text-properties fo:color="#000000" style:letter-kerning="true" style:font-size-complex="12pt"/>
    </style:style>
    <style:style style:name="T583" style:parent-style-name="DefaultParagraphFont" style:family="text">
      <style:text-properties fo:color="#000000" style:letter-kerning="true" style:font-size-complex="12pt"/>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fo:color="#000000"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fo:color="#000000" style:letter-kerning="true" style:font-size-complex="12pt"/>
    </style:style>
    <style:style style:name="T608" style:parent-style-name="DefaultParagraphFont" style:family="text">
      <style:text-properties style:letter-kerning="true"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letter-kerning="true" style:font-size-complex="12pt"/>
    </style:style>
    <style:style style:name="T611" style:parent-style-name="DefaultParagraphFont" style:family="text">
      <style:text-properties fo:color="#000000" style:letter-kerning="true" style:font-size-complex="12pt"/>
    </style:style>
    <style:style style:name="P612" style:parent-style-name="Normal" style:family="paragraph">
      <style:paragraph-properties fo:text-align="justify" fo:line-height="150%" fo:text-indent="0.4923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4923in" fo:background-color="#FFFFFF"/>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fo:background-color="#FFFFFF"/>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margin-left="0.4923in" fo:background-color="#FFFFFF">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margin-left="0.5in">
        <style:tab-stops/>
      </style:paragraph-properties>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color="#000000" style:letter-kerning="true"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letter-kerning="true" style:font-size-complex="12pt"/>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color="#000000" style:letter-kerning="true" style:font-size-complex="12pt"/>
    </style:style>
    <style:style style:name="T647" style:parent-style-name="DefaultParagraphFont" style:family="text">
      <style:text-properties fo:color="#000000" style:letter-kerning="true"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letter-kerning="true" style:font-size-complex="12pt"/>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fo:color="#000000" style:letter-kerning="true" style:font-size-complex="12pt"/>
    </style:style>
    <style:style style:name="T654" style:parent-style-name="DefaultParagraphFont" style:family="text">
      <style:text-properties style:letter-kerning="true" style:font-size-complex="12pt"/>
    </style:style>
    <style:style style:name="P655" style:parent-style-name="Normal" style:family="paragraph">
      <style:paragraph-properties fo:text-align="justify" fo:line-height="150%" fo:margin-left="0.75in" fo:text-indent="-0.25in" fo:background-color="#FFFFFF">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fo:background-color="#FFFFFF"/>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fo:line-height="150%" fo:text-indent="0.5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fo:background-color="#FFFFFF"/>
    </style:style>
    <style:style style:name="T733" style:parent-style-name="DefaultParagraphFont" style:family="text">
      <style:text-properties fo:color="#000000" style:font-size-complex="12pt" fo:language="en" fo:country="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font-weight="bold" style:font-weight-asian="bold" style:font-weight-complex="bold" style:letter-kerning="true" style:font-size-complex="12pt"/>
    </style:style>
    <style:style style:name="T739" style:parent-style-name="DefaultParagraphFont" style:family="text">
      <style:text-properties fo:font-weight="bold" style:font-weight-asian="bold" style:font-weight-complex="bold" style:letter-kerning="true" style:font-size-complex="12pt"/>
    </style:style>
    <style:style style:name="T740" style:parent-style-name="DefaultParagraphFont" style:family="text">
      <style:text-properties fo:font-weight="bold" style:font-weight-asian="bold" style:font-weight-complex="bold" style:letter-kerning="true" style:font-size-complex="12pt"/>
    </style:style>
    <style:style style:name="T741" style:parent-style-name="DefaultParagraphFont" style:family="text">
      <style:text-properties fo:font-weight="bold" style:font-weight-asian="bold" style:font-weight-complex="bold" style:letter-kerning="true" style:text-position="super 66.6%" style:font-size-complex="12pt"/>
    </style:style>
    <style:style style:name="T742" style:parent-style-name="DefaultParagraphFont" style:family="text">
      <style:text-properties fo:font-weight="bold" style:font-weight-asian="bold" style:font-weight-complex="bold" style:letter-kerning="true"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color="#000000" style:letter-kerning="true" style:font-size-complex="12pt" fo:background-color="#FFFFFF"/>
    </style:style>
    <style:style style:name="T745" style:parent-style-name="DefaultParagraphFont" style:family="text">
      <style:text-properties fo:font-weight="bold" style:font-weight-asian="bold" style:font-weight-complex="bold" style:letter-kerning="true" style:font-size-complex="12pt"/>
    </style:style>
    <style:style style:name="T746" style:parent-style-name="DefaultParagraphFont" style:family="text">
      <style:text-properties fo:font-weight="bold" style:font-weight-asian="bold" style:font-weight-complex="bold" style:letter-kerning="true" style:text-position="super 66.6%" style:font-size-complex="12pt"/>
    </style:style>
    <style:style style:name="T747" style:parent-style-name="DefaultParagraphFont" style:family="text">
      <style:text-properties fo:color="#000000" style:letter-kerning="true" style:font-size-complex="12pt" fo:background-color="#FFFFFF"/>
    </style:style>
    <style:style style:name="P748" style:parent-style-name="Normal" style:family="paragraph">
      <style:paragraph-properties fo:widows="0" fo:orphans="0" fo:line-height="150%" fo:text-indent="0.5in" fo:background-color="#FFFFFF"/>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text-position="super 66.6%"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line-height="150%" fo:text-indent="0.5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fo:line-height="150%" fo:text-indent="0.5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fo:background-color="#FFFFFF"/>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text-position="super 66.6%"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text-position="super 66.6%"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letter-kerning="true" style:font-size-complex="12pt"/>
    </style:style>
    <style:style style:name="T858" style:parent-style-name="DefaultParagraphFont" style:family="text">
      <style:text-properties fo:font-weight="bold" style:font-weight-asian="bold" style:font-weight-complex="bold" style:letter-kerning="true" style:font-size-complex="12pt"/>
    </style:style>
    <style:style style:name="T859" style:parent-style-name="DefaultParagraphFont" style:family="text">
      <style:text-properties fo:font-weight="bold" style:font-weight-asian="bold" style:font-weight-complex="bold" style:letter-kerning="true" style:font-size-complex="12pt"/>
    </style:style>
    <style:style style:name="T860" style:parent-style-name="DefaultParagraphFont" style:family="text">
      <style:text-properties fo:font-weight="bold" style:font-weight-asian="bold" style:font-weight-complex="bold" style:letter-kerning="true" style:text-position="super 66.6%" style:font-size-complex="12pt"/>
    </style:style>
    <style:style style:name="T861" style:parent-style-name="DefaultParagraphFont" style:family="text">
      <style:text-properties fo:font-weight="bold" style:font-weight-asian="bold" style:font-weight-complex="bold" style:letter-kerning="true"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letter-kerning="true" style:font-size-complex="12pt" fo:background-color="#FFFFFF"/>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text-position="super 66.6%" style:font-size-complex="12pt"/>
    </style:style>
    <style:style style:name="T866" style:parent-style-name="DefaultParagraphFont" style:family="text">
      <style:text-properties fo:color="#000000" style:letter-kerning="true"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letter-kerning="true" style:font-size-complex="12pt"/>
    </style:style>
    <style:style style:name="T869" style:parent-style-name="DefaultParagraphFont" style:family="text">
      <style:text-properties fo:font-weight="bold" style:font-weight-asian="bold" style:font-weight-complex="bold" style:letter-kerning="true" style:font-size-complex="12pt"/>
    </style:style>
    <style:style style:name="T870" style:parent-style-name="DefaultParagraphFont" style:family="text">
      <style:text-properties fo:font-weight="bold" style:font-weight-asian="bold" style:font-weight-complex="bold" style:letter-kerning="true" style:text-position="super 66.6%" style:font-size-complex="12pt"/>
    </style:style>
    <style:style style:name="T871" style:parent-style-name="DefaultParagraphFont" style:family="text">
      <style:text-properties fo:font-weight="bold" style:font-weight-asian="bold" style:font-weight-complex="bold" style:letter-kerning="true" style:font-size-complex="12pt"/>
    </style:style>
    <style:style style:name="T872" style:parent-style-name="DefaultParagraphFont" style:family="text">
      <style:text-properties fo:font-weight="bold" style:font-weight-asian="bold" style:font-weight-complex="bold" style:letter-kerning="true" style:font-size-complex="12pt"/>
    </style:style>
    <style:style style:name="T873" style:parent-style-name="DefaultParagraphFont" style:family="text">
      <style:text-properties fo:font-weight="bold" style:font-weight-asian="bold" style:font-weight-complex="bold" style:letter-kerning="true"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etter-kerning="true"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font-weight="bold" style:font-weight-asian="bold" style:font-weight-complex="bold" fo:color="#000000" style:letter-kerning="true"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fo:background-color="#FFFFFF"/>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4923in" fo:background-color="#FFFFFF"/>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margin-left="0.4923in" fo:background-color="#FFFFFF">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fo:background-color="#FFFFFF"/>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fo:background-color="#FFFFFF"/>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fo:background-color="#FFFFFF"/>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4923in"/>
    </style:style>
    <style:style style:name="T946" style:parent-style-name="DefaultParagraphFont" style:family="text">
      <style:text-properties fo:color="#000000" style:letter-kerning="true" style:font-size-complex="12pt"/>
    </style:style>
    <style:style style:name="T947" style:parent-style-name="DefaultParagraphFont" style:family="text">
      <style:text-properties fo:color="#000000" style:letter-kerning="true" style:font-size-complex="12pt"/>
    </style:style>
    <style:style style:name="T948" style:parent-style-name="DefaultParagraphFont" style:family="text">
      <style:text-properties fo:color="#000000" style:letter-kerning="true" style:font-size-complex="12pt"/>
    </style:style>
    <style:style style:name="T949" style:parent-style-name="DefaultParagraphFont" style:family="text">
      <style:text-properties fo:color="#000000" style:letter-kerning="true" style:font-size-complex="12pt"/>
    </style:style>
    <style:style style:name="P950" style:parent-style-name="Normal" style:family="paragraph">
      <style:paragraph-properties fo:text-align="justify" fo:line-height="150%" fo:margin-left="0.75in" fo:text-indent="-0.25in" fo:background-color="#FFFFFF">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fo:background-color="#FFFFFF"/>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fo:background-color="#FFFFFF"/>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fo:background-color="#FFFFFF"/>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fo:background-color="#FFFFFF"/>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letter-kerning="true" style:font-size-complex="12pt" fo:background-color="#FFFFFF"/>
    </style:style>
    <style:style style:name="T982" style:parent-style-name="DefaultParagraphFont" style:family="text">
      <style:text-properties fo:color="#000000" style:letter-kerning="true" style:font-size-complex="12pt" fo:background-color="#FFFFFF"/>
    </style:style>
    <style:style style:name="T983" style:parent-style-name="DefaultParagraphFont" style:family="text">
      <style:text-properties fo:color="#0563C1" style:letter-kerning="true" style:font-size-complex="12pt" fo:background-color="#FFFFFF" style:text-underline-type="single" style:text-underline-style="solid" style:text-underline-width="auto" style:text-underline-mode="continuous"/>
    </style:style>
    <style:style style:name="T984" style:parent-style-name="DefaultParagraphFont" style:family="text">
      <style:text-properties fo:color="#000000" style:letter-kerning="true" style:font-size-complex="12pt" fo:background-color="#FFFFFF"/>
    </style:style>
    <style:style style:name="P985" style:parent-style-name="Normal" style:family="paragraph">
      <style:paragraph-properties fo:text-align="justify" fo:line-height="150%" fo:text-indent="0.5in"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fo:background-color="#FFFFFF"/>
    </style:style>
    <style:style style:name="T989" style:parent-style-name="DefaultParagraphFont" style:family="text">
      <style:text-properties fo:color="#000000" style:letter-kerning="true" style:font-size-complex="12pt" fo:language="en" fo:country="US"/>
    </style:style>
    <style:style style:name="T990" style:parent-style-name="DefaultParagraphFont" style:family="text">
      <style:text-properties fo:color="#000000" style:letter-kerning="true" style:font-size-complex="12pt" fo:language="en" fo:country="US"/>
    </style:style>
    <style:style style:name="T991" style:parent-style-name="DefaultParagraphFont" style:family="text">
      <style:text-properties fo:color="#000000" style:letter-kerning="true" style:font-size-complex="12pt"/>
    </style:style>
    <style:style style:name="T992" style:parent-style-name="DefaultParagraphFont" style:family="text">
      <style:text-properties fo:color="#000000" style:letter-kerning="true" style:font-size-complex="12pt"/>
    </style:style>
    <style:style style:name="P993" style:parent-style-name="Normal" style:family="paragraph">
      <style:paragraph-properties fo:text-align="justify" fo:line-height="150%" fo:text-indent="0.5in" fo:background-color="#FFFFFF"/>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fo:background-color="#FFFFFF"/>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fo:background-color="#FFFFFF"/>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P1016" style:parent-style-name="Normal" style:family="paragraph">
      <style:paragraph-properties fo:text-align="justify" fo:line-height="150%" fo:text-indent="0.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letter-kerning="true"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letter-kerning="true"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fo:background-color="#FFFFFF"/>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letter-kerning="true" style:font-size-complex="12pt"/>
    </style:style>
    <style:style style:name="T1035" style:parent-style-name="DefaultParagraphFont" style:family="text">
      <style:text-properties fo:font-weight="bold" style:font-weight-asian="bold" style:font-weight-complex="bold" style:letter-kerning="true" style:font-size-complex="12pt"/>
    </style:style>
    <style:style style:name="T1036" style:parent-style-name="DefaultParagraphFont" style:family="text">
      <style:text-properties fo:font-weight="bold" style:font-weight-asian="bold" style:font-weight-complex="bold" style:letter-kerning="true" style:font-size-complex="12pt"/>
    </style:style>
    <style:style style:name="T1037" style:parent-style-name="DefaultParagraphFont" style:family="text">
      <style:text-properties fo:font-weight="bold" style:font-weight-asian="bold" style:font-weight-complex="bold" style:letter-kerning="true" style:text-position="super 66.6%" style:font-size-complex="12pt"/>
    </style:style>
    <style:style style:name="T1038" style:parent-style-name="DefaultParagraphFont" style:family="text">
      <style:text-properties fo:font-weight="bold" style:font-weight-asian="bold" style:font-weight-complex="bold" style:letter-kerning="true"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letter-kerning="true" style:font-size-complex="12pt" fo:background-color="#FFFFFF"/>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text-position="super 66.6%" style:font-size-complex="12pt"/>
    </style:style>
    <style:style style:name="T1043" style:parent-style-name="DefaultParagraphFont" style:family="text">
      <style:text-properties fo:color="#000000" style:letter-kerning="true" style:font-size-complex="12pt" fo:background-color="#FFFFFF"/>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text-position="super 66.6%"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fo:background-color="#FFFFFF"/>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fo:background-color="#FFFFFF"/>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fo:background-color="#FFFFFF"/>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fo:background-color="#FFFFFF"/>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fo:background-color="#FFFFFF"/>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fo:background-color="#FFFFFF"/>
    </style:style>
    <style:style style:name="T1075" style:parent-style-name="DefaultParagraphFont" style:family="text">
      <style:text-properties fo:color="#000000" style:font-size-complex="12pt" fo:language="en" fo:country="US" style:language-asian="lt" style:country-asian="LT"/>
    </style:style>
    <style:style style:name="T1076" style:parent-style-name="DefaultParagraphFont" style:family="text">
      <style:text-properties fo:color="#000000" style:font-size-complex="12pt" fo:language="en" fo:country="US"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fo:background-color="#FFFFFF"/>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fo:background-color="#FFFFFF"/>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etter-kerning="true"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4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fo:background-color="#FFFFFF"/>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style:style>
    <style:style style:name="P1102" style:parent-style-name="Normal" style:family="paragraph">
      <style:paragraph-properties fo:line-height="150%" fo:text-indent="0.5in" fo:background-color="#FFFFFF"/>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justify" fo:line-height="150%" fo:text-indent="0.5in" fo:background-color="#FFFFFF"/>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fo:color="#000000" style:letter-kerning="true" style:font-size-complex="12pt"/>
    </style:style>
    <style:style style:name="T1114" style:parent-style-name="DefaultParagraphFont" style:family="text">
      <style:text-properties fo:color="#000000"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fo:color="#000000" style:letter-kerning="true" style:font-size-complex="12pt"/>
    </style:style>
    <style:style style:name="T1123" style:parent-style-name="DefaultParagraphFont" style:family="text">
      <style:text-properties fo:color="#000000" style:letter-kerning="true" style:font-size-complex="12pt"/>
    </style:style>
    <style:style style:name="P1124" style:parent-style-name="Normal" style:family="paragraph">
      <style:paragraph-properties fo:text-align="justify" fo:line-height="150%" fo:text-indent="0.5in" fo:background-color="#FFFFFF"/>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P1132" style:parent-style-name="Normal" style:family="paragraph">
      <style:paragraph-properties fo:line-height="150%" fo:text-indent="0.5in" fo:background-color="#FFFFFF"/>
    </style:style>
    <style:style style:name="P1133" style:parent-style-name="Normal" style:family="paragraph">
      <style:paragraph-properties fo:line-height="150%" fo:margin-left="0.75in" fo:text-indent="-0.25in" fo:background-color="#FFFFFF">
        <style:tab-stops/>
      </style:paragraph-properties>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line-height="150%" fo:margin-left="0.5in" fo:background-color="#FFFFFF">
        <style:tab-stops/>
      </style:paragraph-properties>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line-height="150%" fo:text-indent="0.5in" fo:background-color="#FFFFFF"/>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fo:background-color="#FFFFFF"/>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line-height="150%" fo:margin-left="0.75in" fo:text-indent="-0.25in" fo:background-color="#FFFFFF">
        <style:tab-stops/>
      </style:paragraph-properties>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text-align="justify" fo:line-height="150%" fo:text-indent="0.5in" fo:background-color="#FFFFFF"/>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fo:background-color="#FFFFFF"/>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letter-kerning="true" style:font-size-complex="12pt"/>
    </style:style>
    <style:style style:name="T1172" style:parent-style-name="DefaultParagraphFont" style:family="text">
      <style:text-properties fo:font-weight="bold" style:font-weight-asian="bold" style:letter-kerning="true" style:font-size-complex="12pt"/>
    </style:style>
    <style:style style:name="T1173" style:parent-style-name="DefaultParagraphFont" style:family="text">
      <style:text-properties fo:font-weight="bold" style:font-weight-asian="bold" style:letter-kerning="true"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P1181" style:parent-style-name="Normal" style:family="paragraph">
      <style:paragraph-properties fo:text-align="justify" fo:line-height="150%" fo:text-indent="0.5in" fo:background-color="#FFFFFF"/>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P1184" style:parent-style-name="Normal" style:family="paragraph">
      <style:paragraph-properties fo:text-align="justify" fo:text-indent="0.543in" fo:background-color="#FFFFFF"/>
      <style:text-properties fo:color="#000000" style:font-size-complex="12pt" style:language-asian="lt" style:country-asian="LT"/>
    </style:style>
    <style:style style:name="P1185" style:parent-style-name="Normal" style:family="paragraph">
      <style:paragraph-properties fo:text-align="justify" fo:background-color="#FFFFFF"/>
      <style:text-properties fo:color="#000000" style:font-size-complex="12pt" style:language-asian="lt" style:country-asian="LT"/>
    </style:style>
    <style:style style:name="P1186" style:parent-style-name="Normal" style:family="paragraph">
      <style:paragraph-properties fo:text-align="justify" fo:line-height="150%"/>
    </style:style>
    <style:style style:name="T1187" style:parent-style-name="DefaultParagraphFont" style:family="text">
      <style:text-properties style:letter-kerning="true" style:font-size-complex="12pt"/>
    </style:style>
    <style:style style:name="P1188" style:parent-style-name="Normal" style:family="paragraph">
      <style:paragraph-properties fo:text-align="justify" fo:line-height="150%" fo:text-indent="0.5in"/>
      <style:text-properties fo:font-weight="bold" style:font-weight-asian="bold" style:font-weight-complex="bold" fo:color="#000000" style:letter-kerning="true" style:font-size-complex="12pt" fo:background-color="#FFFFFF"/>
    </style:style>
    <style:style style:name="P1189" style:parent-style-name="Normal" style:family="paragraph">
      <style:paragraph-properties fo:text-align="justify" fo:line-height="150%" fo:text-indent="0.5in"/>
      <style:text-properties fo:font-weight="bold" style:font-weight-asian="bold" style:font-weight-complex="bold" fo:color="#000000" style:letter-kerning="true" style:font-size-complex="12pt" fo:background-color="#FFFFFF"/>
    </style:style>
    <style:style style:name="P1190" style:parent-style-name="Normal" style:family="paragraph">
      <style:paragraph-properties fo:text-align="justify" fo:line-height="150%" fo:text-indent="0.5in"/>
      <style:text-properties fo:font-weight="bold" style:font-weight-asian="bold" style:font-weight-complex="bold" fo:color="#000000" style:letter-kerning="true" style:font-size-complex="12pt" fo:background-color="#FFFFFF"/>
    </style:style>
    <style:style style:name="P1191" style:parent-style-name="Normal" style:family="paragraph">
      <style:paragraph-properties fo:text-align="justify" fo:line-height="150%" fo:text-indent="0.5in"/>
      <style:text-properties fo:font-weight="bold" style:font-weight-asian="bold" style:font-weight-complex="bold" fo:color="#000000" style:letter-kerning="true" style:font-size-complex="12pt" fo:background-color="#FFFFFF"/>
    </style:style>
    <style:style style:name="P1192" style:parent-style-name="Normal" style:family="paragraph">
      <style:paragraph-properties fo:text-align="justify" fo:line-height="150%" fo:text-indent="0.5in"/>
      <style:text-properties fo:font-weight="bold" style:font-weight-asian="bold" style:font-weight-complex="bold" fo:color="#000000" style:letter-kerning="true" style:font-size-complex="12pt" fo:background-color="#FFFFFF"/>
    </style:style>
    <style:style style:name="P1193" style:parent-style-name="Normal" style:family="paragraph">
      <style:paragraph-properties fo:text-align="justify" fo:line-height="150%" fo:text-indent="0.5in"/>
      <style:text-properties fo:font-weight="bold" style:font-weight-asian="bold" style:font-weight-complex="bold" fo:color="#000000" style:letter-kerning="true" style:font-size-complex="12pt" fo:background-color="#FFFFFF"/>
    </style:style>
    <style:style style:name="P1194" style:parent-style-name="Normal" style:family="paragraph">
      <style:paragraph-properties fo:text-align="justify" fo:line-height="150%" fo:text-indent="0.5in"/>
      <style:text-properties fo:font-weight="bold" style:font-weight-asian="bold" style:font-weight-complex="bold" fo:color="#000000" style:letter-kerning="true" style:font-size-complex="12pt" fo:background-color="#FFFFFF"/>
    </style:style>
    <style:style style:name="P1195" style:parent-style-name="Normal" style:family="paragraph">
      <style:paragraph-properties fo:text-align="justify" fo:line-height="150%" fo:text-indent="0.5in"/>
      <style:text-properties fo:font-weight="bold" style:font-weight-asian="bold" style:font-weight-complex="bold" fo:color="#000000" style:letter-kerning="true" style:font-size-complex="12pt" fo:background-color="#FFFFFF"/>
    </style:style>
    <style:style style:name="P1196" style:parent-style-name="Normal" style:family="paragraph">
      <style:paragraph-properties fo:text-align="justify" fo:background-color="#FFFFFF"/>
    </style:style>
  </office:automatic-styles>
  <office:body>
    <office:text text:use-soft-page-breaks="true">
      <text:p text:style-name="P1"/>
      <text:p text:style-name="P8">Projektas<text:s/></text:p>
      <text:p text:style-name="P9"/>
      <text:p text:style-name="P10"/>
      <text:p text:style-name="P11">LIETUVOS RESPUBLIKOS</text:p>
      <text:p text:style-name="P12">LIETUVOS RESPUBLIKOS AUGALŲ APSAUGOS ĮSTATYMO NR. I-1069 <text:s/>2, 7, 20, 21, 23 STRAIPSNIŲ PAKEITIMO IR ĮSTATYMO PAPILDYMO</text:p>
      <text:p text:style-name="P13"><text:span text:style-name="T14">4</text:span><text:span text:style-name="T15">1</text:span><text:span text:style-name="T16">, 4</text:span><text:span text:style-name="T17">2</text:span><text:span text:style-name="T18">, 6</text:span><text:span text:style-name="T19">1</text:span><text:span text:style-name="T20">, 6</text:span><text:span text:style-name="T21">2</text:span><text:span text:style-name="T22">, 7</text:span><text:span text:style-name="T23">1</text:span><text:span text:style-name="T24">, 7</text:span><text:span text:style-name="T25">2</text:span><text:span text:style-name="T26">, 16</text:span><text:span text:style-name="T27">1</text:span><text:span text:style-name="T28">, 16</text:span><text:span text:style-name="T29">2</text:span><text:span text:style-name="T30"><text:s/>STRAIPSNIAIS<text:s/></text:span></text:p>
      <text:p text:style-name="P31">ĮSTATYMAS</text:p>
      <text:p text:style-name="P32"/>
      <text:p text:style-name="P33"><text:span text:style-name="T34">2024<text:s/></text:span><text:span text:style-name="T35">m</text:span><text:span text:style-name="T36">. <text:s text:c="31"/></text:span><text:span text:style-name="T37">d. Nr</text:span><text:span text:style-name="T38">.</text:span></text:p>
      <text:p text:style-name="P39">Vilnius</text:p>
      <text:p text:style-name="P40"/>
      <text:p text:style-name="P41"><text:span text:style-name="T42">1</text:span><text:span text:style-name="T43"><text:s/>straipsnis.<text:s/></text:span><text:span text:style-name="T44">2 straipsnio pakeitimas</text:span></text:p>
      <text:p text:style-name="P45"><text:span text:style-name="T46">1</text:span><text:span text:style-name="T47">.</text:span><text:span text:style-name="T48"><text:tab/>Pakeisti 2 straipsnio 16 dalį ir ją išdėstyti taip:</text:span></text:p>
      <text:p text:style-name="P49"><text:span text:style-name="T50">„</text:span><text:span text:style-name="T51">16</text:span><text:span text:style-name="T52">. </text:span><text:span text:style-name="T53">Falsifikuotas augalų apsaugos produktas</text:span><text:span text:style-name="T54"> – augalų apsaugos produktas, kurio</text:span><text:span text:style-name="T55"><text:s/></text:span><text:span text:style-name="T56">neteisingai nurodyta</text:span><text:span text:style-name="T57">:</text:span></text:p>
      <text:p text:style-name="P58"><text:span text:style-name="T59">1</text:span><text:span text:style-name="T60">) tapatybė, įskaitant pakuotę ir<text:s/></text:span><text:span text:style-name="T61">etiketę, pavadinimą, sudėtį, taip pat atskiras sudėtines medžiagas, įskaitant sudėtinių medžiagų kiekį ar kokybę, arba</text:span></text:p>
      <text:p text:style-name="P62"><text:span text:style-name="T63">2</text:span><text:span text:style-name="T64">) šaltinis, įskaitant gamintoją, pagaminimo šalį, kilmės šalį ar augalų apsaugos produkto registruotoją. Ši sąvoka netaikoma nustata</text:span><text:span text:style-name="T65">nt intelektinės nuosavybės teisių pažeidimus.“<text:s/></text:span></text:p>
      <text:p text:style-name="P66"><text:span text:style-name="T67">2</text:span><text:span text:style-name="T68">. Papildyti 2 straipsnį 6</text:span><text:span text:style-name="T69">1</text:span><text:span text:style-name="T70"> dalimi:</text:span></text:p>
      <text:p text:style-name="P71"><text:span text:style-name="T72">„</text:span><text:span text:style-name="T73">6</text:span><text:span text:style-name="T74">1</text:span><text:span text:style-name="T75">.</text:span><text:span text:style-name="T76"> </text:span><text:span text:style-name="T77">Augalų apsaugos produktas, tapatus Lietuvos Respublikoje registruotam augalų apsaugos produktui</text:span><text:span text:style-name="T78"> – augalų apsaugos produktas, kurį Valstybinė augalininkystė</text:span><text:span text:style-name="T79">s tarnyba prie Žemės ūkio ministerijos, palyginusi su referenciniu augalų apsaugos produktu, pripažįsta atitinkančiu<text:s/></text:span><text:span text:style-name="T80">2009 m. spalio 21 d. Europos Parlamento ir <text:s/>Tarybos reglamento<text:s/></text:span><text:a xlink:href="http://eur-lex.europa.eu/legal-content/LIT/TXT/?uri=CELEX:32009R1107&amp;locale=lt" office:target-frame-name="_blank" xlink:show="new"><text:span text:style-name="T81">(EB) Nr. 1107/2009</text:span></text:a><text:span text:style-name="T82"><text:s text:c="2"/>dėl augalų apsaugos produktų pateikimo į rinką ir panaikinančio Tarybos direktyvas<text:s/></text:span><text:a xlink:href="http://eur-lex.europa.eu/legal-content/LIT/TXT/?uri=CELEX:31979L0117&amp;locale=lt" office:target-frame-name="_blank" xlink:show="new"><text:span text:style-name="T83">79/117/EEB</text:span></text:a><text:span text:style-name="T84"><text:s/>ir<text:s/></text:span><text:a xlink:href="http://eur-lex.europa.eu/legal-content/LIT/TXT/?uri=CELEX:31991L0414&amp;locale=lt" office:target-frame-name="_blank" xlink:show="new"><text:span text:style-name="T85">91/414/EEB</text:span></text:a><text:span text:style-name="T86"><text:s/>su paskutiniais pakeitimais, padarytais 2022 m. rugpjūčio 31 d. Komisijos reglamentu<text:s/></text:span><text:a xlink:href="http://eur-lex.europa.eu/legal-content/LIT/TXT/?uri=CELEX:31438R2022&amp;locale=lt" office:target-frame-name="_blank" xlink:show="new"><text:span text:style-name="T87">(ES) 2022/1438</text:span></text:a><text:span text:style-name="T88">,<text:s/></text:span><text:span text:style-name="T89">52 straipsnio 3 dalyje išdėstytas sąlygas.“</text:span></text:p>
      <text:p text:style-name="P90"><text:span text:style-name="T91">3</text:span><text:span text:style-name="T92">. Papildyti 2 straipsnį 9</text:span><text:span text:style-name="T93">1</text:span><text:span text:style-name="T94"> dalimi:</text:span></text:p>
      <text:p text:style-name="P95"><text:span text:style-name="T96">„</text:span><text:span text:style-name="T97">9</text:span><text:span text:style-name="T98">1</text:span><text:span text:style-name="T99">. </text:span><text:span text:style-name="T100">Augalų apsaugos produkto, tapataus Lietuvos Respublikoje registruotam augalų apsaugos produktui, kilmės šalis</text:span><text:span text:style-name="T101"> (toliau – augalų apsaugos produkto kilmės šalis) – Europos Sąjungos arba Europos ekonominės erdvės valstybė, kurioje registruotas augalų apsaugos produktas, kuriam siekiama gauti leidimą įvežti<text:s/></text:span><text:span text:style-name="T102">į Lietuvos Respubliką<text:s/></text:span><text:span text:style-name="T103">ir tiekti Lietuvos rinkai kaip tapatų L</text:span><text:span text:style-name="T104">ietuvos Respublikoje registruotam augalų apsaugos produktui arba toks leidimas yra gautas.“</text:span></text:p>
      <text:p text:style-name="P105"><text:span text:style-name="T106">4</text:span><text:span text:style-name="T107">. Papildyti 2 straipsnį 19</text:span><text:span text:style-name="T108">1</text:span><text:span text:style-name="T109"> dalimi:</text:span></text:p>
      <text:p text:style-name="P110"><text:span text:style-name="T111">„</text:span><text:span text:style-name="T112">19</text:span><text:span text:style-name="T113">1</text:span><text:span text:style-name="T114">. </text:span><text:span text:style-name="T115">Kontrolinis augalų apsaugos produktų pirkimas</text:span><text:span text:style-name="T116"> – augalų apsaugos produktų pirkimas, vykdomas atliekant fizinių a</text:span><text:span text:style-name="T117">r juridinių asmenų veiklos neplaninį patikrinimą, kurio tikslas – nustatyti, ar fiziniai ar juridiniai asmenys parduoda augalų apsaugos produktus laikydamiesi augalų apsaugos tiekimo rinkai reglamentuojančių teisės aktų nustatytų reikalavimų.“</text:span></text:p>
      <text:p text:style-name="P118"><text:span text:style-name="T119">5</text:span><text:span text:style-name="T120">. P</text:span><text:span text:style-name="T121">apildyti 2 straipsnį 22</text:span><text:span text:style-name="T122">1</text:span><text:span text:style-name="T123"> dalimi:</text:span></text:p>
      <text:p text:style-name="P124"><text:span text:style-name="T125">„</text:span><text:span text:style-name="T126">22</text:span><text:span text:style-name="T127">1</text:span><text:span text:style-name="T128">. </text:span><text:span text:style-name="T129">Referencinis augalų apsaugos produktas</text:span><text:span text:style-name="T130"> – Lietuvos Respublikoje registruotas augalų apsaugos produktas, su kuriuo Reglamento<text:s/></text:span><text:a xlink:href="http://eur-lex.europa.eu/legal-content/LIT/TXT/?uri=CELEX:32009R1107&amp;locale=lt" office:target-frame-name="_blank" xlink:show="new"><text:span text:style-name="T131">(EB) Nr. 1107/2009</text:span></text:a><text:span text:style-name="T132"><text:s/>52 straipsnio nustatyta tvarka lyginamas augalų apsaugos produktas, kuriam siekiama gauti leidimą įvežti į Lietuvos Respubliką ir tiekti Lietuvos rinkai kaip tapatų Lietuvos Respublikoje registruotam augalų apsaugos produktui.“</text:span></text:p>
      <text:p text:style-name="P133"/>
      <text:p text:style-name="P134"><text:span text:style-name="T135">2</text:span><text:span text:style-name="T136"><text:s/>straipsnis.<text:s/></text:span><text:span text:style-name="T137">Įstatymo papildymas 4</text:span><text:span text:style-name="T138">1</text:span><text:span text:style-name="T139"><text:s/>straipsniu</text:span></text:p>
      <text:p text:style-name="P140"><text:span text:style-name="T141">Papildyti Įstatymą<text:s/></text:span><text:span text:style-name="T142">4</text:span><text:span text:style-name="T143">1</text:span><text:span text:style-name="T144"> straipsniu:</text:span></text:p>
      <text:p text:style-name="P145"><text:span text:style-name="T146">„</text:span><text:span text:style-name="T147">4</text:span><text:span text:style-name="T148">1</text:span><text:span text:style-name="T149"><text:s/>straipsnis.  </text:span><text:span text:style-name="T150">Leidimų<text:s/></text:span><text:span text:style-name="T151">atlikti mokslinius tyrimus ar bandymus su augalų apsaugos produktais išdavimo, pakeitimo, jų galiojimo panaikinimo </text:span><text:span text:style-name="T152">reikalavimai</text:span></text:p>
      <text:p text:style-name="P153"><text:span text:style-name="T154">1</text:span><text:span text:style-name="T155">. Augalų apsaugos produktų mokslinius tyrimus ar bandymus atlikti leidžiama fiziniams ar juridiniams asmenims, turintiems Leidimą augalų apsaugos produktų moksliniams tyrimams (toliau – leidimas moksliniams tyrimams).<text:s/></text:span></text:p>
      <text:p text:style-name="P156"><text:span text:style-name="T157">2</text:span><text:span text:style-name="T158">. Leidimus moksliniams tyrimams<text:s/></text:span><text:span text:style-name="T159">išduoda Tarnyba. Leidimai moksliniams tyrimams išduodami ne vėliau kaip per 30 dienų nuo visų tinkamai įformintų leidimų augalų apsaugos produktų moksliniams tyrimams išdavimo, jų galiojimo panaikinimo taisyklėse, kurias tvirtina žemės ūkio ministras, nuro</text:span><text:span text:style-name="T160">dytų dokumentų gauti leidimą augalų apsaugos produktų moksliniams tyrimams gavimo dienos.<text:s/></text:span></text:p>
      <text:p text:style-name="P161"><text:span text:style-name="T162">3</text:span><text:span text:style-name="T163">. Leidimas moksliniams tyrimams išduodamas atlikti mokslinius tyrimus ar bandymus vienam augalų apsaugos produktui.</text:span></text:p>
      <text:p text:style-name="P164"><text:span text:style-name="T165">4</text:span><text:span text:style-name="T166">. Moksliniai tyrimai ar bandymai<text:s/></text:span><text:span text:style-name="T167">atliekami su:</text:span></text:p>
      <text:p text:style-name="P168"><text:span text:style-name="T169">1</text:span><text:span text:style-name="T170">) Lietuvos Respublikoje neregistruotu augalų apsaugos produktu;</text:span></text:p>
      <text:p text:style-name="P171"><text:span text:style-name="T172">2</text:span><text:span text:style-name="T173">) Lietuvos Respublikoje registruotu augalų apsaugos produktu, siekiant pakeisti augalų apsaugos produkto naudojimo sąlygas.<text:s/></text:span></text:p>
      <text:p text:style-name="P174"><text:span text:style-name="T175">5</text:span><text:span text:style-name="T176">. Leidimai moksliniams tyrimams išduod</text:span><text:span text:style-name="T177">ami, jei:</text:span></text:p>
      <text:p text:style-name="P178"><text:span text:style-name="T179">1</text:span><text:span text:style-name="T180">) augalų apsaugos produkto mokslinius tyrimus ar bandymus atliks GBP sertifikato turėtojas;</text:span></text:p>
      <text:p text:style-name="P181"><text:span text:style-name="T182">2</text:span><text:span text:style-name="T183">) plotas, kuriame bus atliekami moksliniai tyrimai ar bandymai, neviršija 5 ha;</text:span></text:p>
      <text:p text:style-name="P184"><text:span text:style-name="T185">3</text:span><text:span text:style-name="T186">) fizinis ar juridinis asmuo sumokėjo valstybės rinkliavą;</text:span></text:p>
      <text:p text:style-name="P187"><text:span text:style-name="T188">4</text:span><text:span text:style-name="T189">) fizinio ar juridinio asmens pateikta informacija apie veikliosios medžiagos, esančios augalų apsaugos produkto sudėtyje ir susirūpinimą keliančios medžiagos, kaip apibrėžta Reglamento<text:s/></text:span><text:a xlink:href="http://eur-lex.europa.eu/legal-content/LIT/TXT/?uri=CELEX:32009R1107&amp;locale=lt" office:target-frame-name="_blank" xlink:show="new"><text:span text:style-name="T190">(EB) Nr. 1107/2009</text:span></text:a><text:span text:style-name="T191"><text:s/></text:span><text:span text:style-name="T192">3 straipsnio 4 punkte, jei yra, galimą toksinį poveikį žmonių sveikatai atitinka 2008 m. Gruodžio 16 d. Europos Parlamento ir Tarybos reglamento<text:s/></text:span><text:a xlink:href="http://eur-lex.europa.eu/legal-content/LIT/TXT/?uri=CELEX:32008R1272&amp;locale=lt" office:target-frame-name="_blank" xlink:show="new"><text:span text:style-name="T193">(EB) Nr. 1272/2008</text:span></text:a><text:span text:style-name="T194"><text:s/>dėl cheminių medžiagų ir mišinių klasifikavimo, ženklinimo ir pakavimo, iš dalies keičiančio ir panaikinančio direktyvas<text:s/></text:span><text:a xlink:href="http://eur-lex.europa.eu/legal-content/LIT/TXT/?uri=CELEX:31967L0548&amp;locale=lt" office:target-frame-name="_blank" xlink:show="new"><text:span text:style-name="T195">67/548/EEB</text:span></text:a><text:span text:style-name="T196"><text:s/>bei<text:s/></text:span><text:a xlink:href="http://eur-lex.europa.eu/legal-content/LIT/TXT/?uri=CELEX:31999L0045&amp;locale=lt" office:target-frame-name="_blank" xlink:show="new"><text:span text:style-name="T197">1999/45/EB</text:span></text:a><text:span text:style-name="T198"><text:s/>ir iš dalies keičiančio Reglamentą<text:s/></text:span><text:a xlink:href="http://eur-lex.europa.eu/legal-content/LIT/TXT/?uri=CELEX:32006R1907&amp;locale=lt" office:target-frame-name="_blank" xlink:show="new"><text:span text:style-name="T199">(EB) Nr. 1907/2006</text:span></text:a><text:span text:style-name="T200">, I priedo 3 dalyje nustatytus kriterijus;</text:span></text:p>
      <text:p text:style-name="P201"><text:span text:style-name="T202">5</text:span><text:span text:style-name="T203">) <text:s/></text:span><text:span text:style-name="T204">fizinio ar juridinio asmens<text:s/></text:span><text:span text:style-name="T205">pateikta informacija apie žinomą galimą neigiamą poveikį vandens aplinkai tyrimus ar bandymus atitinka R</text:span><text:span text:style-name="T206">eglamento<text:s/></text:span><text:a xlink:href="http://eur-lex.europa.eu/legal-content/LIT/TXT/?uri=CELEX:32008R1272&amp;locale=lt" office:target-frame-name="_blank" xlink:show="new"><text:span text:style-name="T207">(EB) Nr. 1272/2008</text:span></text:a><text:span text:style-name="T208">, I priedo 4 dalyje nustatytus kriterijus;</text:span></text:p>
      <text:p text:style-name="P209"><text:span text:style-name="T210">6</text:span><text:span text:style-name="T211">)<text:s/></text:span><text:span text:style-name="T212">fizinio ar juridinio asmens<text:s/></text:span><text:span text:style-name="T213">pateiktas augalų apsaugos produkto etiketės projektas atitink</text:span><text:span text:style-name="T214">a Reglamento<text:s/></text:span><text:a xlink:href="http://eur-lex.europa.eu/legal-content/LIT/TXT/?uri=CELEX:32011R0547&amp;locale=lt" office:target-frame-name="_blank" xlink:show="new"><text:span text:style-name="T215">(ES) Nr.  547/2011</text:span></text:a><text:span text:style-name="T216"><text:s/>I priedo 5 dalyje nurodytą informaciją;</text:span></text:p>
      <text:p text:style-name="P217"><text:span text:style-name="T218">7</text:span><text:span text:style-name="T219">) fizinio ar juridinio asmens pateikti Lietuvos Respublikoje neregistruoto aug</text:span><text:span text:style-name="T220">alų apsaugos produkto sudėtyje esančių veikliųjų medžiagų liekanų lauko tyrimų, <text:s/>jeigu yra, arba Lietuvos Respublikoje registruoto augalų apsaugos produkto sudėtyje esančių veikliųjų medžiagų liekanų lauko tyrimų, jeigu yra, rezultatai neviršija ES didžiau</text:span><text:span text:style-name="T221">sių leistinų augalų apsaugos produktų liekanų koncentracijų, nurodytų<text:s/></text:span><text:span text:style-name="T222">2005 m. vasario 21 d. Europos Parlamento ir Tarybos reglamente<text:s/></text:span><text:a xlink:href="http://eur-lex.europa.eu/legal-content/LIT/TXT/?uri=CELEX:32005R0396&amp;locale=lt" office:target-frame-name="_blank" xlink:show="new"><text:span text:style-name="T223">(EB) Nr. 396/2005</text:span></text:a><text:span text:style-name="T224"><text:s/>dėl<text:s/></text:span><text:span text:style-name="T225">didžiausių pesticidų likučių kiekių augalinės ir gyvūninės kilmės maiste ir pašaruose ar ant jų ir iš dalies keičiantis Tarybos direktyvą<text:s/></text:span><text:a xlink:href="http://eur-lex.europa.eu/legal-content/LIT/TXT/?uri=CELEX:31991L0414&amp;locale=lt" office:target-frame-name="_blank" xlink:show="new"><text:span text:style-name="T226">91/414/EEB</text:span></text:a><text:span text:style-name="T227">, su vi</text:span><text:span text:style-name="T228">sais pakeitimais</text:span><text:span text:style-name="T229">.<text:s/></text:span></text:p>
      <text:p text:style-name="P230"><text:span text:style-name="T231">8</text:span><text:span text:style-name="T232">) fizinio ar juridinio asmens nurodytos asmeninės apsaugos priemonės apsaugoti operatorius, darbuotojus;</text:span></text:p>
      <text:p text:style-name="P233"><text:span text:style-name="T234">9</text:span><text:span text:style-name="T235">)<text:s/></text:span><text:span text:style-name="T236">jei fizinis ar juridinis asmuo siekia vienos augalo rūšies duomenis ekstrapoliuoti kitai augalo rūšiai, augalų apsaugos<text:s/></text:span><text:span text:style-name="T237">produkto sudėtyje esančių veikliųjų medžiagų liekanų lauko tyrimų rezultatai atitinka reikalavimus, nustatytus techninėse gairėse SANTE/2019/12752 dėl duomenų reikalavimų nustatant didžiausias leistinas liekanų koncentracijas, liekanų lauko tyrimų palygini</text:span><text:span text:style-name="T238">mą ir liekanų duomenų ekstrapoliavimą augalinės ir gyvulinės kilmės produktuose.</text:span></text:p>
      <text:p text:style-name="P239"><text:span text:style-name="T240">6</text:span><text:span text:style-name="T241">. Leidimai moksliniams tyrimams panaikinami, jei:</text:span></text:p>
      <text:p text:style-name="P242"><text:span text:style-name="T243">1</text:span><text:span text:style-name="T244">) leidimo moksliniams tyrimams turėtojas nesilaiko leidime <text:s/>moksliniams tyrimams ar bandymams nustatytų reikalavimų</text:span><text:span text:style-name="T245">;</text:span></text:p>
      <text:p text:style-name="P246"><text:span text:style-name="T247">2</text:span><text:span text:style-name="T248">) leidimo turėtojas pateikė klaidingą informaciją leidimui išduoti;</text:span></text:p>
      <text:p text:style-name="P249"><text:span text:style-name="T250">3</text:span><text:span text:style-name="T251">) leidimo turėtojas pateikė prašymą panaikinti leidimo galiojimą.“</text:span></text:p>
      <text:p text:style-name="P252"/>
      <text:p text:style-name="P253"/>
      <text:p text:style-name="P254"><text:span text:style-name="T255">3</text:span><text:span text:style-name="T256"><text:s/>straipsnis.<text:s/></text:span><text:span text:style-name="T257">Įstatymo papildymas 4</text:span><text:span text:style-name="T258">2<text:s/></text:span><text:span text:style-name="T259">straipsniu</text:span></text:p>
      <text:p text:style-name="P260"><text:span text:style-name="T261">Papildyti Įstatymą<text:s/></text:span><text:span text:style-name="T262">4</text:span><text:span text:style-name="T263">1</text:span><text:span text:style-name="T264"> straipsniu:</text:span></text:p>
      <text:p text:style-name="P265"><text:span text:style-name="T266">„</text:span><text:span text:style-name="T267">4</text:span><text:span text:style-name="T268">2</text:span><text:span text:style-name="T269"><text:s/>straipsnis. Reikalavimai leidimų moksliniams tyrimams turėtojams</text:span></text:p>
      <text:p text:style-name="P270"><text:span text:style-name="T271">Leidimų moksliniams tyrimams turėtojai privalo:</text:span></text:p>
      <text:p text:style-name="P272"><text:span text:style-name="T273">1</text:span><text:span text:style-name="T274">)</text:span><text:span text:style-name="T275"><text:tab/></text:span><text:span text:style-name="T276">mokslinius tyrimus ar bandymai atlikti leidime nurodytomis sąlygomis;</text:span></text:p>
      <text:p text:style-name="P277"><text:span text:style-name="T278">2</text:span><text:span text:style-name="T279">)</text:span><text:span text:style-name="T280"><text:tab/></text:span><text:span text:style-name="T281">augalų apsaugos produktą, kuriam išduotas leidimas naudoti tik konkrečiam <text:s/>moksliniams tyrimui ar bandymui.<text:s/></text:span></text:p>
      <text:p text:style-name="P282"><text:span text:style-name="T283">3</text:span><text:span text:style-name="T284">)</text:span><text:span text:style-name="T285"><text:tab/></text:span><text:span text:style-name="T286">sunaikinti augalinę produkciją, apdorotą augalų apsaugos produktu, kuriam išduotas leidimas. Šis reikalavimas netaikomas, jei augalų apsaugo</text:span><text:span text:style-name="T287">s produktą sudarančių veikliųjų medžiagų didžiausios leistinos koncentracijos neviršija nurodytų R</text:span><text:span text:style-name="T288">eglamente<text:s/></text:span><text:a xlink:href="http://eur-lex.europa.eu/legal-content/LIT/TXT/?uri=CELEX:32005R0396&amp;locale=lt" office:target-frame-name="_blank" xlink:show="new"><text:span text:style-name="T289">(EB) Nr. 396/2005</text:span></text:a><text:span text:style-name="T290">.“</text:span></text:p>
      <text:p text:style-name="P291"/>
      <text:p text:style-name="P292"><text:span text:style-name="T293">4</text:span><text:span text:style-name="T294"><text:s/>straipsnis.<text:s/></text:span><text:span text:style-name="T295">Įstatymo papildymas 6</text:span><text:span text:style-name="T296">1</text:span><text:span text:style-name="T297"><text:s/>straipsniu</text:span></text:p>
      <text:p text:style-name="P298"><text:span text:style-name="T299">Papildyti Įstatymą<text:s/></text:span><text:span text:style-name="T300">6</text:span><text:span text:style-name="T301">1</text:span><text:span text:style-name="T302"> straipsniu:</text:span></text:p>
      <text:p text:style-name="P303"><text:span text:style-name="T304">„</text:span><text:span text:style-name="T305">6</text:span><text:span text:style-name="T306">1</text:span><text:span text:style-name="T307"><text:s/>straipsnis.  </text:span><text:span text:style-name="T308">Leidimų<text:s/></text:span><text:span text:style-name="T309">tiekti augalų apsaugos produktus rinkai ir juos naudoti ne ilgesnį kaip 120 dienų laikotarpį išdavimo, jų patikslinimo, pakeitimo, galiojimo panai</text:span><text:span text:style-name="T310">kinimo </text:span><text:span text:style-name="T311">reikalavimai</text:span></text:p>
      <text:p text:style-name="P312"><text:span text:style-name="T313">1</text:span><text:span text:style-name="T314">.</text:span><text:span text:style-name="T315"><text:tab/></text:span><text:span text:style-name="T316">Fiziniai ar juridiniai asmenys, siekiantys tiekti Lietuvos Respublikoje neregistruotus<text:s/></text:span><text:span text:style-name="T317">augalų apsaugos produktus<text:s/></text:span><text:span text:style-name="T318">rinkai<text:s/></text:span><text:span text:style-name="T319">ir juos naudoti ne ilgesnį kaip 120 dienų laikotarpį privalo turėti  leidimą tiekti augalų apsaugos produktus</text:span><text:span text:style-name="T320"><text:s/>rinkai ir juos naudoti ne ilgesnį kaip 120 dienų laikotarpį<text:s/></text:span><text:span text:style-name="T321">(toliau – leidimas 120 dienų laikotarpiui).</text:span><text:span text:style-name="T322"><text:s text:c="2"/>Leidimai<text:s/></text:span><text:span text:style-name="T323">120 dienų laikotarpiui<text:s/></text:span><text:span text:style-name="T324">išduodami ne vėliau kaip per 14 darbo dienų nuo visų dokumentų ir informacijos gauti leidimą pateikimo Tarnybai dienos</text:span><text:span text:style-name="T325">.</text:span></text:p>
      <text:p text:style-name="P326"><text:span text:style-name="T327">2</text:span><text:span text:style-name="T328">.</text:span><text:span text:style-name="T329"><text:tab/></text:span><text:span text:style-name="T330">Leidimų<text:s/></text:span><text:span text:style-name="T331">120 dienų laikotarpiui<text:s/></text:span><text:span text:style-name="T332">išdavimo, jų patikslinimo, pakeitimo, galiojimo panaikinimo taisykles tvirtina žemės ūkio ministras. </text:span><text:span text:style-name="T333">Leidimus išduoda, patikslina, jų galiojimą panaikina Tarnyba.<text:s/></text:span></text:p>
      <text:p text:style-name="P334"><text:span text:style-name="T335">3</text:span><text:span text:style-name="T336">.</text:span><text:span text:style-name="T337"><text:tab/></text:span><text:span text:style-name="T338">Fiziniai ar juridiniai</text:span><text:span text:style-name="T339"><text:s/>asmenys turi teisę kreiptis į Tarnybą dėl leidimo 120 dienų laikotarpiui išdavimo, jei Lietuvos Respublikoje atsirado kenksmingųjų organizmų, kurių negalima sunaikinti Lietuvos Respublikoje registruotais augalų apsaugos produktais arba kitais alternatyvia</text:span><text:span text:style-name="T340">is augalų apsaugos ir kenksmingųjų organizmų kontrolės metodais, pagrįstais žemdirbystės technologijomis, arba fiziniais, mechaniniais metodais.</text:span></text:p>
      <text:p text:style-name="P341"><text:span text:style-name="T342">4</text:span><text:span text:style-name="T343">.</text:span><text:span text:style-name="T344"><text:tab/>Leidimas 120 dienų išduodamas fiziniam arba juridiniam asmeniui, jei:</text:span></text:p>
      <text:p text:style-name="P345"><text:span text:style-name="T346">1</text:span><text:span text:style-name="T347">) augalų apsaugos produktas,<text:s/></text:span><text:span text:style-name="T348">ku</text:span><text:span text:style-name="T349">riam siekiama gauti leidimą<text:s/></text:span><text:span text:style-name="T350">120 dienų, yra būtinas kenksmingiesiems organizmams sunaikinti;</text:span></text:p>
      <text:p text:style-name="P351"><text:span text:style-name="T352">2</text:span><text:span text:style-name="T353">) Lietuvos Respublikoje nėra registruoto (-ų) augalų apsaugos produkto(-ų) kenksmingiesiems organizmams, dėl kurių prašoma išduoti leidimą 120 dienų, sunaikint</text:span><text:span text:style-name="T354">i ir (ar) yra duomenų apie kenksmingųjų organizmų atsparumą Lietuvos Respublikoje registruoto (-ų) augalų apsaugos produkto (-ų) veikliajai (-iosioms) medžiagai (-oms);</text:span></text:p>
      <text:p text:style-name="P355"><text:span text:style-name="T356">3</text:span><text:span text:style-name="T357">)<text:s/></text:span><text:span text:style-name="T358">augalų apsaugos produktas yra efektyvus prieš kenksminguosius organizmus, kuriuo</text:span><text:span text:style-name="T359">s siekiama sunaikinti;</text:span></text:p>
      <text:p text:style-name="P360"><text:span text:style-name="T361">4</text:span><text:span text:style-name="T362">) panaudojus augalų apsaugos produktą, veikliosios (-iųjų) medžagos (-ų) likučiai, susidarantys augaluose ar ant jų, neviršys didžiausių leistinų koncentracijų, numatytų<text:s/></text:span><text:span text:style-name="T363">2005 m. vasario 21 d. Europos Parlamento ir Tarybos reglam</text:span><text:span text:style-name="T364">ente<text:s/></text:span><text:a xlink:href="http://eur-lex.europa.eu/legal-content/LIT/TXT/?uri=CELEX:32005R0396&amp;locale=lt" office:target-frame-name="_blank" xlink:show="new"><text:span text:style-name="T365">(EB) Nr. 396/2005</text:span></text:a><text:span text:style-name="T366"><text:s/>dėl didžiausių pesticidų likučių kiekių augalinės ir gyvūninės kilmės maiste ir pašaruose ar ant jų ir iš dalies keičiančio Tarybos direktyvą<text:s/></text:span><text:a xlink:href="http://eur-lex.europa.eu/legal-content/LIT/TXT/?uri=CELEX:31991L0414&amp;locale=lt" office:target-frame-name="_blank" xlink:show="new"><text:span text:style-name="T367">91/414/EEB</text:span></text:a><text:span text:style-name="T368">;</text:span></text:p>
      <text:p text:style-name="P369"><text:span text:style-name="T370">5</text:span><text:span text:style-name="T371">) augalų apsaugos produktas yra saugus operatoriui, darbininkui, pašaliečiui ir gyventojui, ir (ar) rizikos mažinimo priemonės užtikrins jų saugą;</text:span></text:p>
      <text:p text:style-name="P372"><text:span text:style-name="T373">6</text:span><text:span text:style-name="T374">) augalų apsaugos produktas yra saugus aplinkai, ir (ar) rizikos mažinimo priemonės užtikrins<text:s/></text:span><text:span text:style-name="T375">aplinkos saugą;</text:span></text:p>
      <text:p text:style-name="P376"><text:span text:style-name="T377">7</text:span><text:span text:style-name="T378">) fizinis ar juridinis asmuo sumokėjo valstybės rinkliavą.</text:span></text:p>
      <text:p text:style-name="P379"><text:span text:style-name="T380">5</text:span><text:span text:style-name="T381">.<text:s/></text:span><text:span text:style-name="T382">Leidimas 120 dienų<text:s/></text:span><text:span text:style-name="T383">laikotarpiui turi būti pakeistas:</text:span></text:p>
      <text:p text:style-name="P384"><text:span text:style-name="T385">1</text:span><text:span text:style-name="T386">) pasikeitus leidimo 120 dienų laikotarpiui – fizinio asmens – rekvizitams: vardui, pavardei, gyvenamosios viet</text:span><text:span text:style-name="T387">os adresui;</text:span></text:p>
      <text:p text:style-name="P388"><text:span text:style-name="T389">2</text:span><text:span text:style-name="T390">) pasikeitus leidimo 120 dienų laikotarpiui – juridinio asmens – rekvizitams: pavadinimui, buveinės adresui;</text:span></text:p>
      <text:p text:style-name="P391"><text:span text:style-name="T392">3</text:span><text:span text:style-name="T393">) siekiant ištaisyti klaidas.</text:span></text:p>
      <text:p text:style-name="P394"><text:span text:style-name="T395">6</text:span><text:span text:style-name="T396">. Leidimas 120 dienų laikotarpiui turi būti patikslintas, jei</text:span><text:span text:style-name="T397"><text:s/>keičiasi</text:span><text:span text:style-name="T398">:</text:span></text:p>
      <text:p text:style-name="P399"><text:span text:style-name="T400">1</text:span><text:span text:style-name="T401">)<text:s/></text:span><text:span text:style-name="T402">augalų apsaugos produkto kiekis (l, kg),<text:s/></text:span><text:span text:style-name="T403">beicuotos sėklos kiekis (kg, t, sėjos vnt.),</text:span><text:span text:style-name="T404"><text:s/>reikalingas kenksmingiesiems organizmams sunaikinti;</text:span></text:p>
      <text:p text:style-name="P405"><text:span text:style-name="T406">2</text:span><text:span text:style-name="T407">)<text:s/></text:span><text:span text:style-name="T408">planuojamas augalų apsaugos produktu apdoroti plotas (ha, m</text:span><text:span text:style-name="T409">3</text:span><text:span text:style-name="T410">), planuojamas išbeicuoti sėklų kiekis (kg, t , sė</text:span><text:span text:style-name="T411">jos vienetais), planuojamas įvežti beicuotos sėklos kiekis (kg, t, sėjos vienetais), planuojamas apsėti sėkla, beicuota augalų apsaugos produktu, plotas (ha);</text:span></text:p>
      <text:p text:style-name="P412"><text:span text:style-name="T413">3</text:span><text:span text:style-name="T414">) augalų apsaugos produkto<text:s/></text:span><text:span text:style-name="T415">etiketė ir (ar) sąrašas fizinių arba juridinių asmenų, kuriems bu</text:span><text:span text:style-name="T416">s tiekiamas augalų apsaugos produktas.</text:span></text:p>
      <text:p text:style-name="P417"><text:span text:style-name="T418">7</text:span><text:span text:style-name="T419">.<text:s/></text:span><text:span text:style-name="T420">Leidimo 120 dienų laikotarpiui <text:s/>galiojimas panaikinamas, jei:</text:span></text:p>
      <text:p text:style-name="P421"><text:span text:style-name="T422">1</text:span><text:span text:style-name="T423">) leidimo 120 dienų laikotarpiui turėtojas nesilaiko reikalavimų, keliamų leidimo turėtojui;</text:span></text:p>
      <text:p text:style-name="P424"><text:span text:style-name="T425">2</text:span><text:span text:style-name="T426">) jeigu Europos Komisija priėmė sprendimą dėl</text:span><text:span text:style-name="T427"><text:s/>leidimo<text:s/></text:span><text:span text:style-name="T428">120 dienų laikotarpiui</text:span><text:span text:style-name="T429"><text:s/>išdavimo nepagrįstumo;</text:span></text:p>
      <text:p text:style-name="P430"><text:span text:style-name="T431">3</text:span><text:span text:style-name="T432">) jeigu leidimo<text:s/></text:span><text:span text:style-name="T433">120 dienų laikotarpiui<text:s/></text:span><text:span text:style-name="T434">turėtojas pateikė prašymą panaikinti leidimo galiojimą.“</text:span></text:p>
      <text:p text:style-name="P435"/>
      <text:p text:style-name="P436"><text:span text:style-name="T437">5</text:span><text:span text:style-name="T438"><text:s/>straipsnis.<text:s/></text:span><text:span text:style-name="T439">Įstatymo papildymas 6</text:span><text:span text:style-name="T440">2</text:span><text:span text:style-name="T441"><text:s/>straipsniu</text:span></text:p>
      <text:p text:style-name="P442"><text:span text:style-name="T443">Papildyti Įstatymą<text:s/></text:span><text:span text:style-name="T444">6</text:span><text:span text:style-name="T445">2</text:span><text:span text:style-name="T446"> straipsniu:</text:span></text:p>
      <text:p text:style-name="P447"><text:span text:style-name="T448">„</text:span><text:span text:style-name="T449">6</text:span><text:span text:style-name="T450">2</text:span><text:span text:style-name="T451"><text:s/>straipsnis</text:span><text:span text:style-name="T452">.<text:s/></text:span><text:span text:style-name="T453">Reikalavimai leidimų 120 dienų laikotarpiui turėtojams</text:span></text:p>
      <text:p text:style-name="P454"><text:span text:style-name="T455">Leidimų<text:s/></text:span><text:span text:style-name="T456">120 dienų laikotarpiui<text:s/></text:span><text:span text:style-name="T457">turėtojai privalo:</text:span></text:p>
      <text:p text:style-name="P458"><text:span text:style-name="T459">1</text:span><text:span text:style-name="T460">) <text:s/>laikytis leidime<text:s/></text:span><text:span text:style-name="T461">120 dienų laikotarpiui<text:s/></text:span><text:span text:style-name="T462">nustatytų reikalavimų;</text:span></text:p>
      <text:p text:style-name="P463"><text:span text:style-name="T464">2</text:span><text:span text:style-name="T465">) įvežti į Lietuvos Respubliką ir (ar) tiekti rinkai<text:s/></text:span><text:span text:style-name="T466">leidime nurodytus augalų apsaugos produktus, kurie yra supakuoti, suklasifikuoti ir paženklinti Lietuvos Respublikos cheminių medžiagų ir preparatų įstatymo nustatyta tvarka.</text:span><text:span text:style-name="T467"><text:s/></text:span><text:span text:style-name="T468">Ženklinimas turi atitikti Reglamento<text:s/></text:span><text:a xlink:href="http://eur-lex.europa.eu/legal-content/LIT/TXT/?uri=CELEX:32008R1272&amp;locale=lt" office:target-frame-name="_blank" xlink:show="new"><text:span text:style-name="T469">(EB) Nr. 1272/2008</text:span></text:a><text:span text:style-name="T470"><text:s/>ir 2011 m. birželio 8 d. Komisijos reglamento<text:s/></text:span><text:a xlink:href="http://eur-lex.europa.eu/legal-content/LIT/TXT/?uri=CELEX:32011R0547&amp;locale=lt" office:target-frame-name="_blank" xlink:show="new"><text:span text:style-name="T471">(ES) Nr. 547/2011</text:span></text:a><text:span text:style-name="T472">, kuriuo dėl augalų apsaugos produktų ženklinimo reikalavimų įgyvendinamas Europos Parlamento ir Tarybos reglamentas<text:s/></text:span><text:a xlink:href="http://eur-lex.europa.eu/legal-content/LIT/TXT/?uri=CELEX:32009R1107&amp;locale=lt" office:target-frame-name="_blank" xlink:show="new"><text:span text:style-name="T473">(EB) Nr. 1107/2009</text:span></text:a><text:span text:style-name="T474">, su visais pakeitim</text:span><text:span text:style-name="T475">ais, I priede nustatytus reikalavimus;</text:span></text:p>
      <text:p text:style-name="P476"><text:span text:style-name="T477">3</text:span><text:span text:style-name="T478">) tvarkyti savo įvežamų ir (ar) tiekiamų rinkai augalų apsaugos produktų, kuriems išduotas leidimas<text:s/></text:span><text:span text:style-name="T479">120 dienų laikotarpiui</text:span><text:span text:style-name="T480">, apskaitą, kurioje įrašomi šie duomenys:</text:span></text:p>
      <text:p text:style-name="P481"><text:span text:style-name="T482">3.1</text:span><text:span text:style-name="T483">.) į Lietuvos Respubliką įvežto augalų<text:s/></text:span><text:span text:style-name="T484">apsaugos produkto kiekis;</text:span></text:p>
      <text:p text:style-name="P485"><text:span text:style-name="T486">3.2</text:span><text:span text:style-name="T487">.) parduoto augalų apsaugos produkto pavadinimas ir kiekis;</text:span></text:p>
      <text:p text:style-name="P488"><text:span text:style-name="T489">3.3</text:span><text:span text:style-name="T490">.) fizinių ir (ar) juridinių asmenų, įsigijusių augalų apsaugos produktą, sąrašas;</text:span></text:p>
      <text:p text:style-name="P491"><text:span text:style-name="T492">3.4</text:span><text:span text:style-name="T493">.) pardavėjui grąžintas augalų apsaugos produkto kiekis;</text:span></text:p>
      <text:p text:style-name="P494"><text:span text:style-name="T495">3.5</text:span><text:span text:style-name="T496">.)</text:span><text:span text:style-name="T497"><text:s/>išimto<text:s/></text:span><text:span text:style-name="T498">iš Lietuvos Respublikos rinkos<text:s/></text:span><text:span text:style-name="T499">augalų apsaugos produkto kiekis</text:span><text:span text:style-name="T500"><text:s/>ir nepanaudoto augalų apsaugos produkto sunaikinimo būdai;</text:span></text:p>
      <text:p text:style-name="P501"><text:span text:style-name="T502">4</text:span><text:span text:style-name="T503">) penkerius metus saugoti dokumentus bei Tarnybos ar kitų institucijų, atsakingų už teisės aktuose pavestų funkcijų atlikim</text:span><text:span text:style-name="T504">ą augalų apsaugos produktų srityje, reikalavimu pateikti šios apskaitos duomenis ir dokumentus;</text:span></text:p>
      <text:p text:style-name="P505"><text:span text:style-name="T506">5</text:span><text:span text:style-name="T507">) laikytis įstatyme, Augalų apsaugos produktų saugojimo, tiekimo rinkai, naudojimo taisyklėse ir (ar) Augalų apsaugos produktų įvežimo, vežimo taisyklėse,<text:s/></text:span><text:span text:style-name="T508">kurias tvirtina Lietuvos Respublikos žemės ūkio ministras, nustatytų reikalavimų;</text:span></text:p>
      <text:p text:style-name="P509"><text:span text:style-name="T510">6</text:span><text:span text:style-name="T511">) pasibaigus leidimo 120 dienų laikotarpiui galiojimui, per 30 kalendorinių dienų teikti Tarnybai ataskaitą, kurioje nurodoma šio straipsnio 3 punkte nurodyta<text:s/></text:span><text:span text:style-name="T512">informacija.“</text:span></text:p>
      <text:p text:style-name="P513"/>
      <text:p text:style-name="P514"><text:span text:style-name="T515">6</text:span><text:span text:style-name="T516"><text:s/>straipsnis.<text:s/></text:span><text:span text:style-name="T517">7 straipsnio pakeitimas</text:span></text:p>
      <text:p text:style-name="P518"><text:span text:style-name="T519">1</text:span><text:span text:style-name="T520">.</text:span><text:span text:style-name="T521"><text:tab/>Pakeisti 7 straipsnio 4 dalį ir ją išdėstyti taip:</text:span></text:p>
      <text:p text:style-name="P522"><text:span text:style-name="T523">„</text:span><text:span text:style-name="T524">4</text:span><text:span text:style-name="T525">. Jeigu Tarnyba nustato, kad augalų apsaugos produktų platinimo leidimo turėtojas nesilaiko šio įstatymo 8 straipsnyje nurodytų</text:span><text:span text:style-name="T526"><text:s/>reikalavimų, augalų apsaugos produktų platinimo leidimo turėtojas įspėjamas apie augalų apsaugos produktų platinimo leidimo galiojimo sustabdymą. Ši nuostata netaikoma, kai<text:s/></text:span><text:span text:style-name="T527">augalų apsaugos produktų platinimo leidimo turėtojas saugo, tiekia rinkai Lietuvos</text:span><text:span text:style-name="T528"><text:s/>Respublikoje neregistruotus, falsifikuotus ir (ar) netapačius Lietuvos Respublikoje registruotiems augalų apsaugos produktams augalų apsaugos produktus.</text:span><text:span text:style-name="T529">“</text:span></text:p>
      <text:p text:style-name="P530"><text:span text:style-name="T531">2</text:span><text:span text:style-name="T532">. Papildyti 7 straipsnio 9 dalį nauju 1 punktu:</text:span></text:p>
      <text:p text:style-name="P533"><text:span text:style-name="T534">„</text:span><text:span text:style-name="T535">1</text:span><text:span text:style-name="T536">)</text:span><text:span text:style-name="T537"><text:s/></text:span><text:span text:style-name="T538">Tarnyba nustato, kad augalų apsaugos<text:s/></text:span><text:span text:style-name="T539">produktų platinimo leidimo turėtojas saugo, tiekia rinkai Lietuvos Respublikoje neregistruotus, falsifikuotus ir (ar) netapačius Lietuvos Respublikoje registruotiems augalų apsaugos produktams augalų apsaugos produktus;“.</text:span></text:p>
      <text:p text:style-name="P540"><text:span text:style-name="T541">3</text:span><text:span text:style-name="T542">. Buvusius 7 straipsnio 9</text:span><text:span text:style-name="T543"><text:s/>dalies 1–5 punktus laikyti atitinkamai 2–6 punktais.</text:span></text:p>
      <text:p text:style-name="P544"><text:span text:style-name="T545">4</text:span><text:span text:style-name="T546">.</text:span><text:span text:style-name="T547"><text:s/>Pakeisti 7 straipsnio 10 dalį ir ją išdėstyti taip:</text:span></text:p>
      <text:p text:style-name="P548"><text:span text:style-name="T549">„</text:span><text:span text:style-name="T550">10</text:span><text:span text:style-name="T551">. Panaikinus augalų apsaugos produktų platinimo leidimo galiojimą šio straipsnio 9 dalies 1 ir (arba) 2 ir (arba) 3 punktuose nurodytais p</text:span><text:span text:style-name="T552">agrindais, fiziniai ir juridiniai asmenys gali teikti deklaraciją apie ketinimą vykdyti veiklą ne anksčiau kaip po vienų metų nuo augalų apsaugos produktų platinimo leidimo  galiojimo panaikinimo dienos.“</text:span><text:span text:style-name="T553"><text:s/></text:span></text:p>
      <text:p text:style-name="P554"/>
      <text:p text:style-name="P555"><text:span text:style-name="T556">7</text:span><text:span text:style-name="T557"><text:s/>straipsnis.<text:s/></text:span><text:span text:style-name="T558">Įstatymo papildymas 7</text:span><text:span text:style-name="T559">1</text:span><text:span text:style-name="T560"><text:s/>straipsniu</text:span></text:p>
      <text:p text:style-name="P561"><text:span text:style-name="T562">Papildyti Įstatymą<text:s/></text:span><text:span text:style-name="T563">7</text:span><text:span text:style-name="T564">1</text:span><text:span text:style-name="T565"> straipsniu:</text:span></text:p>
      <text:p text:style-name="P566"><text:span text:style-name="T567">„</text:span><text:span text:style-name="T568">7</text:span><text:span text:style-name="T569">1</text:span><text:span text:style-name="T570"><text:s/>straipsnis.  </text:span><text:span text:style-name="T571">Leidimo tiekti rinkai augalų apsaugos produktus, tapačius Lietuvos Respublikoje registruotiems augalų apsaugos produktams išdavimo, jų patikslinimo, pakeitimo, galiojimo panaikinimo reikala</text:span><text:span text:style-name="T572">vimai</text:span></text:p>
      <text:p text:style-name="P573"><text:span text:style-name="T574">1</text:span><text:span text:style-name="T575">.</text:span><text:span text:style-name="T576"><text:tab/></text:span><text:span text:style-name="T577">Fiziniai ar juridiniai asmenys, siekiantys tiekti rinkai augalų apsaugos produktus, tapačius Lietuvos Respublikoje registruotiems augalų apsaugos produktams, tik turint<text:s/></text:span><text:span text:style-name="T578">privalo turėti leidimą tiekti rinkai augalų apsaugos produktus, tapačius L</text:span><text:span text:style-name="T579">ietuvos Respublikoje registruotiems augalų apsaugos produktams (toliau – leidimas tiekti rinkai tapačius).</text:span><text:span text:style-name="T580"><text:s text:c="2"/></text:span></text:p>
      <text:p text:style-name="P581"><text:span text:style-name="T582">2</text:span><text:span text:style-name="T583">.</text:span><text:span text:style-name="T584"><text:tab/></text:span><text:span text:style-name="T585">Leidimus<text:s/></text:span><text:span text:style-name="T586">tiekti rinkai tapačius</text:span><text:span text:style-name="T587"><text:s/>išduoda Tarnyba. Leidimų<text:s/></text:span><text:span text:style-name="T588">tiekti rinkai tapačius</text:span><text:span text:style-name="T589"><text:s/>išdavimo, jų patikslinimo, pakeitimo, galiojimo panaikinimo<text:s/></text:span><text:span text:style-name="T590">taisykles tvirtina žemės ūkio ministras. </text:span><text:span text:style-name="T591">Leidimai tiekti rinkai tapačius išduodami ne vėliau kaip per 45 darbo dienas nuo visų dokumentų ir informacijos gauti leidimą tiekti rinkai tapačius pateikimo dienos. Į leidimo tiekti rinkai tapačius išdavimo laikot</text:span><text:span text:style-name="T592">arpį neįskaitomas laikotarpis nuo prašymo suteikti informaciją apie augalų apsaugos produktą, kilmės šalies už augalų apsaugos produkto registravimą atsakingai institucijai pateikimo iki visos reikiamos informacijos, pagrindžiančios kilmės šalyje registruo</text:span><text:span text:style-name="T593">to augalų apsaugos produkto tapatumą prašyme nurodytam augalų apsaugos produktui, gavimo Tarnyboje.</text:span></text:p>
      <text:p text:style-name="P594"><text:span text:style-name="T595">3</text:span><text:span text:style-name="T596">.</text:span><text:span text:style-name="T597"><text:tab/>Leidimo tiekti rinkai tapačius galiojimo laikotarpis – referencinio augalų apsaugos produkto galiojimo laikotarpis. Jei augalų apsaugos produkto, tap</text:span><text:span text:style-name="T598">ataus Lietuvos Respublikoje registruotam augalų apsaugos produktui, kilmės šalyje augalų apsaugos produkto registracija galioja trumpiau nei referencinio augalų apsaugos produkto registracija, leidimo tiekti rinkai</text:span><text:span text:style-name="T599"><text:s/></text:span><text:span text:style-name="T600">tapačius galiojimo laikotarpis – augalų a</text:span><text:span text:style-name="T601">psaugos produkto, tapataus Lietuvos Respublikoje registruotam augalų apsaugos produktui, kilmės šalies augalų apsaugos produkto galiojimo laikotarpis.<text:s/></text:span></text:p>
      <text:p text:style-name="P602"><text:span text:style-name="T603">4</text:span><text:span text:style-name="T604">.</text:span><text:span text:style-name="T605"><text:tab/>Laikoma, kad augalų apsaugos produktas,<text:s/></text:span><text:span text:style-name="T606">kurį ketinama įvežti į Lietuvos Respubliką ir tiekti rink</text:span><text:span text:style-name="T607">ai</text:span><text:span text:style-name="T608"><text:s/>yra tapatus Lietuvos Respublikoje registruotam augalų apsaugos produktui, jei jis atitinka šiuos kriterijus:</text:span></text:p>
      <text:p text:style-name="P609"><text:span text:style-name="T610">1</text:span><text:span text:style-name="T611">) juos pagamino ta pati įmonė, asocijuotoji įmonė arba jie buvo pagaminti pagal licenciją taikant tą patį gamybos procesą;</text:span></text:p>
      <text:p text:style-name="P612"><text:span text:style-name="T613">2</text:span><text:span text:style-name="T614">) augalų<text:s/></text:span><text:span text:style-name="T615">apsaugos produkto forma yra ta pati;</text:span></text:p>
      <text:p text:style-name="P616"><text:span text:style-name="T617">3</text:span><text:span text:style-name="T618">) augalų apsaugos produktą sudarančių veikliųjų medžiagų, apsauginių medžiagų, sinergiklių kiekiai yra tokie patys;</text:span></text:p>
      <text:p text:style-name="P619"><text:span text:style-name="T620">4</text:span><text:span text:style-name="T621">) augalų apsaugos produktą sudarančių koformuliantų kiekiai, pakuotės dydis, pakavimo medžiag</text:span><text:span text:style-name="T622">a ar pakuotės forma yra tokie patys arba lygiaverčiai.</text:span></text:p>
      <text:p text:style-name="P623"><text:span text:style-name="T624">5</text:span><text:span text:style-name="T625">.</text:span><text:span text:style-name="T626"><text:tab/>Leidimas tiekti rinkai tapačius išduodamas fiziniams ar juridiniams asmenims, jeigu:</text:span></text:p>
      <text:p text:style-name="P627"><text:span text:style-name="T628">1</text:span><text:span text:style-name="T629">) referencinis augalų apsaugos produktas yra registruotas Lietuvos Respublikoje;</text:span></text:p>
      <text:p text:style-name="P630"><text:span text:style-name="T631">2</text:span><text:span text:style-name="T632">) fizinis ar<text:s/></text:span><text:span text:style-name="T633">juridinis asmuo sumoka valstybės rinkliavą;</text:span></text:p>
      <text:p text:style-name="P634"><text:span text:style-name="T635">3</text:span><text:span text:style-name="T636">) augalų apsaugos produktas atitinka tapatumo kriterijus, nurodytus šio straipsnio 4 dalyje;</text:span></text:p>
      <text:p text:style-name="P637"><text:span text:style-name="T638">4</text:span><text:span text:style-name="T639">)<text:s/></text:span><text:span text:style-name="T640">fizinis ar juridinis asmuo<text:s/></text:span><text:span text:style-name="T641">turi augalų<text:s/></text:span><text:span text:style-name="T642">apsaugos produktų platinimo leidimą;</text:span></text:p>
      <text:p text:style-name="P643"><text:span text:style-name="T644">5</text:span><text:span text:style-name="T645">)</text:span><text:span text:style-name="T646"><text:tab/>Tarnybai pateikė augalų<text:s/></text:span><text:span text:style-name="T647">apsaugos produkto, kuriam prašoma išduoti leidimą tiekti rinkai tapačius, pavyzdį;</text:span></text:p>
      <text:p text:style-name="P648"><text:span text:style-name="T649">6</text:span><text:span text:style-name="T650">)</text:span><text:span text:style-name="T651"><text:tab/></text:span><text:span text:style-name="T652">yra suėjęs 7 straipsnio 10 dalyje nustatytas terminas, jei leidimas<text:s/></text:span><text:span text:style-name="T653">tiekti rinkai tapačius</text:span><text:span text:style-name="T654"><text:s/>panaikintas 7 straipsnio 9 dalies 1 punkte numatytu atveju.<text:s/></text:span></text:p>
      <text:p text:style-name="P655"><text:span text:style-name="T656">6</text:span><text:span text:style-name="T657">.</text:span><text:span text:style-name="T658"><text:tab/>Leidi</text:span><text:span text:style-name="T659">mas tiekti rinkai tapačius keičiamas:</text:span></text:p>
      <text:p text:style-name="P660"><text:span text:style-name="T661">1</text:span><text:span text:style-name="T662">) pasikeitus leidimo tiekti rinkai tapačius turėtojo – fizinio asmens – rekvizitams: vardui, pavardei, gyvenamosios vietos adresui;</text:span></text:p>
      <text:p text:style-name="P663"><text:span text:style-name="T664">2</text:span><text:span text:style-name="T665">) pasikeitus leidimo tiekti rinkai tapačius turėtojo – juridinio asmens – rekv</text:span><text:span text:style-name="T666">izitams: pavadinimui, buveinės adresui;</text:span></text:p>
      <text:p text:style-name="P667"><text:span text:style-name="T668">3</text:span><text:span text:style-name="T669">) siekiant ištaisyti klaidas.</text:span></text:p>
      <text:p text:style-name="P670"><text:span text:style-name="T671">7</text:span><text:span text:style-name="T672">. Leidimas tiekti rinkai tapačius turi būti patikslintas, jei keičiasi referencinio augalų apsaugos produkto naudojimo reglamentas ir (ar) augalų apsaugos produkto klasifikav</text:span><text:span text:style-name="T673">imas, nurodyti augalų apsaugos produkto etiketėje. Leidimo tiekti rinkai tapačius turėtojas per 5 darbo dienas nuo referencinio augalų apsaugos produkto etiketės pakeitimo, Tarnybai turi pateikti augalų apsaugos produkto, tapataus Lietuvos Respublikoje reg</text:span><text:span text:style-name="T674">istruotam augalų apsaugos produktui, patikslintos etiketės informaciją.</text:span></text:p>
      <text:p text:style-name="P675"><text:span text:style-name="T676">8</text:span><text:span text:style-name="T677">.<text:s/></text:span><text:span text:style-name="T678">Jei referencinio augalų apsaugos produkto registracija atnaujinama Reglamento<text:s/></text:span><text:a xlink:href="http://eur-lex.europa.eu/legal-content/LIT/TXT/?uri=CELEX:32009R1107&amp;locale=lt" office:target-frame-name="_blank" xlink:show="new"><text:span text:style-name="T679">(EB) Nr. 1107/2009</text:span></text:a><text:span text:style-name="T680"><text:s/>43 straipsnio 1 ar 6 dalyje nustatytais pagrindais, leidimo tiekti rinkai tapačius turėtojas Tarnybai turi pateikti naują prašymą.</text:span></text:p>
      <text:p text:style-name="P681"><text:span text:style-name="T682">9</text:span><text:span text:style-name="T683">.<text:s/></text:span><text:span text:style-name="T684">Leidimo tiekti rinkai tapačius galiojimą Tarnyba panaikina:</text:span></text:p>
      <text:p text:style-name="P685"><text:span text:style-name="T686">1</text:span><text:span text:style-name="T687">) jeigu <text:s/>panaikino referencinio augalų apsaugos produkto registraciją;</text:span></text:p>
      <text:p text:style-name="P688"><text:span text:style-name="T689">2</text:span><text:span text:style-name="T690">) jeigu leidimo tiekti rinkai tapačius turėtojas per šio straipsnio 7 dalyje nustatytą terminą nepateikia Tarnybai au</text:span><text:span text:style-name="T691">galų apsaugos produkto, tapataus Lietuvos Respublikoje registruotam augalų apsaugos produktui, patikslintos etiketės informacijos;</text:span></text:p>
      <text:p text:style-name="P692"><text:span text:style-name="T693">3</text:span><text:span text:style-name="T694">) jeigu kilmės šalyje augalų apsaugos produkto registracija panaikinta dėl priežasčių, susijusių su augalų apsaugos prod</text:span><text:span text:style-name="T695">ukto sauga ar jo veiksmingumu;</text:span></text:p>
      <text:p text:style-name="P696"><text:span text:style-name="T697">4</text:span><text:span text:style-name="T698">) Reglamento<text:s/></text:span><text:a xlink:href="http://eur-lex.europa.eu/legal-content/LIT/TXT/?uri=CELEX:32009R1107&amp;locale=lt" office:target-frame-name="_blank" xlink:show="new"><text:span text:style-name="T699">(EB) Nr. 1107/2009</text:span></text:a><text:span text:style-name="T700"><text:s/>44 straipsnio 3 dalyje ir 45 straipsnyje nustatytais atvejais;</text:span></text:p>
      <text:p text:style-name="P701"><text:span text:style-name="T702">5</text:span><text:span text:style-name="T703">) jeigu leidimo tie</text:span><text:span text:style-name="T704">kti rinkai tapačius turėtojas nepateikė naujo prašymo šio straipsnio 6, 7, 8 dalyse nustatytais pagrindais;</text:span></text:p>
      <text:p text:style-name="P705"><text:span text:style-name="T706">6</text:span><text:span text:style-name="T707">) jeigu leidimo tiekti rinkai tapačius turėtojas įveža į Lietuvos Respubliką ir tiekia Lietuvos rinkai augalų apsaugos produktą, netapatų<text:s/></text:span><text:span text:style-name="T708">Lietuvos Respublikoje registruotam augalų apsaugos produktui;</text:span></text:p>
      <text:p text:style-name="P709"><text:span text:style-name="T710">7</text:span><text:span text:style-name="T711">) jeigu leidimo tiekti rinkai tapačius turėtojas nepateikia Tarnybai informacijos apie augalų apsaugos produktų, tapačių Lietuvos Respublikoje registruotiems augalų apsaugos produktams, įve</text:span><text:span text:style-name="T712">žtų į Lietuvos Respubliką ir tiekiamus Lietuvos rinkai kiekius per 20 darbo dienų nuo Tarnybos prašymo pateikti informaciją gavimo dienos;</text:span></text:p>
      <text:p text:style-name="P713"><text:span text:style-name="T714">8</text:span><text:span text:style-name="T715">) jeigu leidimo tiekti rinkai tapačius turėtojas pateikia prašymą panaikinti leidimo tiekti rinkai tapačius gali</text:span><text:span text:style-name="T716">ojimą;</text:span></text:p>
      <text:p text:style-name="P717"><text:span text:style-name="T718">9</text:span><text:span text:style-name="T719">) jeigu leidimo tiekti rinkai tapačius turėtojas – fizinis asmuo, mirė;</text:span></text:p>
      <text:p text:style-name="P720"><text:span text:style-name="T721">10</text:span><text:span text:style-name="T722">) jeigu leidimo tiekti rinkai tapačius turėtojas – juridinis asmuo<text:s/></text:span><text:span text:style-name="T723">– pasibaigia likvidavimo arba reorganizavimo būdu</text:span><text:span text:style-name="T724">;</text:span></text:p>
      <text:p text:style-name="P725"><text:span text:style-name="T726">11</text:span><text:span text:style-name="T727">) jeigu leidimo tiekti rinkai tapačius turėtojas pateikia<text:s/></text:span><text:span text:style-name="T728">tikrovės neatitinkančius duomenis ir (ar) informaciją;</text:span></text:p>
      <text:p text:style-name="P729"><text:span text:style-name="T730">12</text:span><text:span text:style-name="T731">) jeigu leidimo tiekti rinkai tapačius turėtojas nebeatitinka reikalavimų leidimui tiekti rinkai tapačius gauti;</text:span></text:p>
      <text:p text:style-name="P732"><text:span text:style-name="T733">13</text:span><text:span text:style-name="T734">) leidimo tiekti r</text:span><text:span text:style-name="T735">inkai tapačius turėtojas nesilaiko bent vieno iš leidimo tiekti rinkai tapačius turėtojui straipsnyje nustatytų reikalavimų.“</text:span></text:p>
      <text:p text:style-name="P736"/>
      <text:p text:style-name="P737"><text:span text:style-name="T738">8</text:span><text:span text:style-name="T739"><text:s/>straipsnis.<text:s/></text:span><text:span text:style-name="T740">Įstatymo papildymas 7</text:span><text:span text:style-name="T741">2</text:span><text:span text:style-name="T742"><text:s/>straipsniu</text:span></text:p>
      <text:p text:style-name="P743"><text:span text:style-name="T744">Papildyti Įstatymą<text:s/></text:span><text:span text:style-name="T745">7</text:span><text:span text:style-name="T746">2</text:span><text:span text:style-name="T747"> straipsniu:</text:span></text:p>
      <text:p text:style-name="P748"><text:span text:style-name="T749">„</text:span><text:span text:style-name="T750">7</text:span><text:span text:style-name="T751">2</text:span><text:span text:style-name="T752"><text:s/>straipsnis.</text:span><text:span text:style-name="T753"><text:s/></text:span><text:span text:style-name="T754">Reikalavimai<text:s/></text:span><text:span text:style-name="T755">leidimų tiekti rinkai tapačius turėtojams</text:span></text:p>
      <text:p text:style-name="P756"><text:span text:style-name="T757">1</text:span><text:span text:style-name="T758">. Įvežti į Lietuvos Respubliką ir tiekti Lietuvos rinkai augalų apsaugos produktus, tapačius Lietuvos Respublikoje registruotiems augalų apsaugos produktams, galima tik turint leidimą tiekti rinkai tapačius ir</text:span><text:span text:style-name="T759"><text:s/>augalų apsaugos produktų platinimo leidimą.</text:span></text:p>
      <text:p text:style-name="P760"><text:span text:style-name="T761">2</text:span><text:span text:style-name="T762">.<text:s/></text:span><text:span text:style-name="T763">Draudžiama perpakuoti, įvežti, vežti, saugoti, tiekti rinkai, naudoti perpakuotus augalų apsaugos produktus, tapačius Lietuvos Respublikoje registruotiems augalų apsaugos produktams</text:span><text:span text:style-name="T764">.</text:span></text:p>
      <text:p text:style-name="P765"><text:span text:style-name="T766">3</text:span><text:span text:style-name="T767">. Leidimo<text:s/></text:span><text:span text:style-name="T768">tiekti</text:span><text:span text:style-name="T769"><text:s/>rinkai tapačius</text:span><text:span text:style-name="T770"><text:s/>turėtojui draudžiama įvežti<text:s/></text:span><text:span text:style-name="T771">į Lietuvos Respubliką<text:s/></text:span><text:span text:style-name="T772">ir tiekti Lietuvos rinkai<text:s/></text:span><text:span text:style-name="T773">augalų apsaugos produktus, tapačius Lietuvos Respublikoje registruotiems augalų apsaugos produktams iš ne Europos Sąjungos valstybių narių ir ne Europos ekonominės</text:span><text:span text:style-name="T774"><text:s/>erdvės valstybių.</text:span></text:p>
      <text:p text:style-name="P775"><text:span text:style-name="T776">4</text:span><text:span text:style-name="T777">. Leidimų tiekti rinkai tapačius turėtojai privalo:</text:span></text:p>
      <text:p text:style-name="P778"><text:span text:style-name="T779">1</text:span><text:span text:style-name="T780">) įvežti į Lietuvos Respubliką ir tiekti Lietuvos rinkai augalų apsaugos produktus, tapačius Lietuvos Respublikoje registruotiems augalų apsaugos produktams, kurie yra supakuoti</text:span><text:span text:style-name="T781">, suklasifikuoti ir paženklinti Lietuvos Respublikos cheminių medžiagų ir preparatų įstatymo nustatyta tvarka. Ženklinimas turi atitikti 2008 m. gruodžio 16 d. Europos Parlamento ir Tarybos reglamento<text:s/></text:span><text:a xlink:href="http://eur-lex.europa.eu/legal-content/LIT/TXT/?uri=CELEX:32008R1272&amp;locale=lt" office:target-frame-name="_blank" xlink:show="new"><text:span text:style-name="T782">(EB) Nr. 1272/2008</text:span></text:a><text:span text:style-name="T783"><text:s/>dėl cheminių medžiagų ir mišinių klasifikavimo, ženklinimo ir pakavimo, iš dalies keičiančio ir panaikinančio direktyvas<text:s/></text:span><text:a xlink:href="http://eur-lex.europa.eu/legal-content/LIT/TXT/?uri=CELEX:31967L0548&amp;locale=lt" office:target-frame-name="_blank" xlink:show="new"><text:span text:style-name="T784">67/548/EEB</text:span></text:a><text:span text:style-name="T785"><text:s/>bei<text:s/></text:span><text:a xlink:href="http://eur-lex.europa.eu/legal-content/LIT/TXT/?uri=CELEX:31999L0045&amp;locale=lt" office:target-frame-name="_blank" xlink:show="new"><text:span text:style-name="T786">1999/45/EB</text:span></text:a><text:span text:style-name="T787"><text:s/>ir iš dalies keičiančio Reglamentą<text:s/></text:span><text:a xlink:href="http://eur-lex.europa.eu/legal-content/LIT/TXT/?uri=CELEX:32006R1907&amp;locale=lt" office:target-frame-name="_blank" xlink:show="new"><text:span text:style-name="T788">(EB) Nr. 1907/2006</text:span></text:a><text:span text:style-name="T789">, su visais pakeitimais, ir 2011 m. birželio 8 d. Komisijos reglamento<text:s/></text:span><text:a xlink:href="http://eur-lex.europa.eu/legal-content/LIT/TXT/?uri=CELEX:32011R0547&amp;locale=lt" office:target-frame-name="_blank" xlink:show="new"><text:span text:style-name="T790">(ES) Nr. 547/2011</text:span></text:a><text:span text:style-name="T791">, kuriuo dė</text:span><text:span text:style-name="T792">l augalų apsaugos produktų ženklinimo reikalavimų įgyvendinamas Europos Parlamento ir Tarybos reglamentas<text:s/></text:span><text:a xlink:href="http://eur-lex.europa.eu/legal-content/LIT/TXT/?uri=CELEX:32009R1107&amp;locale=lt" office:target-frame-name="_blank" xlink:show="new"><text:span text:style-name="T793">(EB) Nr. 1107/2009</text:span></text:a><text:span text:style-name="T794">, su visais pakeitimais, I prie</text:span><text:span text:style-name="T795">de nustatytus reikalavimus;</text:span></text:p>
      <text:p text:style-name="P796"><text:span text:style-name="T797">2</text:span><text:span text:style-name="T798">) nedelsiant, bet ne vėliau kaip per 3 darbo dienas nuo augalų apsaugos produktų, tapačių Lietuvos Respublikoje registruotiems augalų apsaugos produktams įvežimo į Lietuvos Respubliką pranešti Tarnybai apie įvežtą į<text:s/></text:span><text:span text:style-name="T799">Lietuvos Respubliką augalų apsaugos produktų, tapačių Lietuvos Respublikoje registruotiems augalų apsaugos produktams, kiekį ir jų saugojimo vietą;</text:span></text:p>
      <text:p text:style-name="P800"><text:span text:style-name="T801">3</text:span><text:span text:style-name="T802">) tvarkyti savo įvežamų į Lietuvos Respubliką ir tiekiamų rinkai augalų<text:s/></text:span><text:span text:style-name="T803">apsaugos produktų, tapačių Liet</text:span><text:span text:style-name="T804">uvos Respublikoje registruotiems augalų apsaugos produktams apskaitą ir Lietuvos Respublikos augalų apsaugos įstatyme numatytu laikotarpiu saugoti dokumentus bei Tarnybos ar kitų institucijų, atsakingų už teisės aktuose pavestų funkcijų atlikimą augalų aps</text:span><text:span text:style-name="T805">augos produktų srityje, reikalavimu pateikti šios apskaitos duomenis ir dokumentus;</text:span></text:p>
      <text:p text:style-name="P806"><text:span text:style-name="T807">4</text:span><text:span text:style-name="T808">) laikytis Lietuvos Respublikos augalų apsaugos įstatyme, Augalų apsaugos produktų saugojimo, tiekimo rinkai, naudojimo taisyklėse, ir (ar) Augalų apsaugos produktų<text:s/></text:span><text:span text:style-name="T809">įvežimo, vežimo taisyklėse, kurias tvirtina žemės ūkio ministras, reikalavimų;</text:span></text:p>
      <text:p text:style-name="P810"><text:span text:style-name="T811">5</text:span><text:span text:style-name="T812">) tiekti<text:s/></text:span><text:span text:style-name="T813">rinkai<text:s/></text:span><text:span text:style-name="T814">augalų apsaugos produktus, tapačius Lietuvos Respublikoje registruotiems augalų apsaugos produktams gamintojo pakuotėse;</text:span></text:p>
      <text:p text:style-name="P815"><text:span text:style-name="T816">6</text:span><text:span text:style-name="T817">) laikytis<text:s/></text:span><text:span text:style-name="T818">Reglamento<text:s/></text:span><text:a xlink:href="http://eur-lex.europa.eu/legal-content/LIT/TXT/?uri=CELEX:32009R1107&amp;locale=lt" office:target-frame-name="_blank" xlink:show="new"><text:span text:style-name="T819">(EB) Nr. 1107/2009</text:span></text:a><text:span text:style-name="T820"><text:s/>56 straipsnio 4 dalyje išdėstytų reikalavimų.</text:span></text:p>
      <text:p text:style-name="P821"><text:span text:style-name="T822">5</text:span><text:span text:style-name="T823">.<text:s/></text:span><text:span text:style-name="T824">Leidimų<text:s/></text:span><text:span text:style-name="T825">tiekti rinkai tapačius</text:span><text:span text:style-name="T826"><text:s/>turėtojui draudžiama kitiems asmenims perleisti teisę vykd</text:span><text:span text:style-name="T827">yti leidime<text:s/></text:span><text:span text:style-name="T828">tiekti rinkai tapačius</text:span><text:span text:style-name="T829"><text:s/>nurodytą veiklą.</text:span></text:p>
      <text:p text:style-name="P830"><text:span text:style-name="T831">6</text:span><text:span text:style-name="T832">. Leidimo<text:s/></text:span><text:span text:style-name="T833">tiekti rinkai tapačius</text:span><text:span text:style-name="T834"><text:s/>turėtojui draudžiama įvežti<text:s/></text:span><text:span text:style-name="T835">į Lietuvos Respubliką<text:s/></text:span><text:span text:style-name="T836">ir tiekti rinkai<text:s/></text:span><text:span text:style-name="T837">augalų apsaugos produktus, tapačius Lietuvos Respublikoje registruotiems augalų apsaugos produktams</text:span><text:span text:style-name="T838"><text:s/>iš ne Europos Sąjungos valstybių narių ir ne Europos ekonominės erdvės valstybių.</text:span></text:p>
      <text:p text:style-name="P839"><text:span text:style-name="T840">7</text:span><text:span text:style-name="T841">. Pasibaigus leidimo<text:s/></text:span><text:span text:style-name="T842">tiekti rinkai tapačius</text:span><text:span text:style-name="T843"><text:s/>galiojimo laikotarpiui ar panaikinus leidimo galiojimą įstatymo 7</text:span><text:span text:style-name="T844">1</text:span><text:span text:style-name="T845"><text:s/>straipsnio 4 <text:s/>dalyje numatytais pagrindais, išskyrus įstatymo 7</text:span><text:span text:style-name="T846">1</text:span><text:span text:style-name="T847"><text:s/>straipsnio 9 dalies 6 papunktį, Tarnyba, vadovaudamasi Reglamento<text:s/></text:span><text:a xlink:href="http://eur-lex.europa.eu/legal-content/LIT/TXT/?uri=CELEX:32009R1107&amp;locale=lt" office:target-frame-name="_blank" xlink:show="new"><text:span text:style-name="T848">(EB) Nr. 1107/2009</text:span></text:a><text:span text:style-name="T849"><text:s/>46 s</text:span><text:span text:style-name="T850">traipsniu, gali nustatyti laikotarpį turimoms augalų apsaugos produktų atsargoms saugoti, tiekti rinkai ir (ar) naudoti.</text:span></text:p>
      <text:p text:style-name="P851"><text:span text:style-name="T852">8</text:span><text:span text:style-name="T853">. Už augalų apsaugos produkto, tapataus Lietuvos Respublikoje registruotam augalų apsaugos produktui atitiktį teisės aktų, reglame</text:span><text:span text:style-name="T854">ntuojančių augalų apsaugą reikalavimams, atsako augalų apsaugos produkto turėtojas.“</text:span></text:p>
      <text:p text:style-name="P855"/>
      <text:p text:style-name="P856"><text:span text:style-name="T857">9</text:span><text:span text:style-name="T858"><text:s/>straipsnis.<text:s/></text:span><text:span text:style-name="T859">Įstatymo papildymas 16</text:span><text:span text:style-name="T860">1</text:span><text:span text:style-name="T861"><text:s/>straipsniu</text:span></text:p>
      <text:p text:style-name="P862"><text:span text:style-name="T863">Papildyti Įstatymą<text:s/></text:span><text:span text:style-name="T864">16</text:span><text:span text:style-name="T865">1</text:span><text:span text:style-name="T866"> straipsniu:</text:span></text:p>
      <text:p text:style-name="P867"><text:span text:style-name="T868">„</text:span><text:span text:style-name="T869">16</text:span><text:span text:style-name="T870">1</text:span><text:span text:style-name="T871"><text:s/>straipsnis.  </text:span><text:span text:style-name="T872">Leidimo naudoti asmeninėms reikmėms augalų apsaugos<text:s/></text:span><text:span text:style-name="T873">produktus, tapačius Lietuvos Respublikoje registruotiems augalų apsaugos produktams išdavimo, jų patikslinimo, pakeitimo, galiojimo panaikinimo reikalavimai</text:span></text:p>
      <text:p text:style-name="P874"><text:span text:style-name="T875">1</text:span><text:span text:style-name="T876">.<text:s/></text:span><text:span text:style-name="T877">Leidžiama naudoti asmeninėms reikmėms augalų apsaugos produktus, tapačius Lietuvos Respublik</text:span><text:span text:style-name="T878">oje registruotiems augalų apsaugos produktams tik turint leidimą naudoti asmeninėms reikmėms augalų apsaugos produktus, tapačius Lietuvos Respublikoje registruotiems augalų apsaugos produktams (toliau – leidimas naudoti asmeninėms reikmėms).</text:span></text:p>
      <text:p text:style-name="P879"><text:span text:style-name="T880">2</text:span><text:span text:style-name="T881">. Leidimu</text:span><text:span text:style-name="T882">s naudoti asmeninėms reikmėms išduoda, juos patikslina, pakeičia, galiojimą panaikina Tarnyba.<text:s/></text:span><text:span text:style-name="T883">Leidimų<text:s/></text:span><text:span text:style-name="T884">naudoti asmeninėms reikmėms</text:span><text:span text:style-name="T885"><text:s/>išdavimo, jų patikslinimo, pakeitimo, galiojimo panaikinimo taisykles tvirtina žemės ūkio ministras. </text:span><text:span text:style-name="T886"><text:s/>Leidimai asmeninėms rei</text:span><text:span text:style-name="T887">kmėms išduodami ne vėliau kaip per 45 darbo dienas nuo visų dokumentų ir informacijos jį gauti pateikimo dienos. Į leidimo naudoti<text:s/></text:span><text:span text:style-name="T888">asmeninėms reikmėms</text:span><text:span text:style-name="T889"><text:s/>išdavimo laikotarpį neįskaitomas laikotarpis nuo prašymo suteikti informaciją apie augalų apsaugos produk</text:span><text:span text:style-name="T890">tą, kilmės šalies už augalų apsaugos produkto registravimą atsakingai institucijai pateikimo iki visos reikiamos informacijos, pagrindžiančios kilmės šalyje registruoto augalų apsaugos produkto tapatumą prašyme nurodytam augalų apsaugos produktui, gavimo T</text:span><text:span text:style-name="T891">arnyboje.</text:span></text:p>
      <text:p text:style-name="P892"><text:span text:style-name="T893">3</text:span><text:span text:style-name="T894">. Leidimo naudoti asmeninėms reikmėms galiojimo laikotarpis – referencinio augalų apsaugos produkto galiojimo laikotarpis. Jei augalų apsaugos produkto, tapataus Lietuvos Respublikoje registruotam augalų apsaugos produktui, kilmės šalyje reg</text:span><text:span text:style-name="T895">istracija galioja trumpiau nei referencinio augalų apsaugos produkto registracija Lietuvoje, tai leidimo naudoti asmeninėms reikmėms galiojimo laikotarpis – augalų apsaugos produkto, tapataus Lietuvos Respublikoje registruotam augalų apsaugos produktui, ki</text:span><text:span text:style-name="T896">lmės šalyje galiojimo laikotarpis.</text:span></text:p>
      <text:p text:style-name="P897"><text:span text:style-name="T898">4</text:span><text:span text:style-name="T899">.</text:span><text:span text:style-name="T900"><text:tab/>Laikoma, kad augalų apsaugos produktas,<text:s/></text:span><text:span text:style-name="T901">kurį ketinama įvežti į Lietuvos</text:span><text:span text:style-name="T902"><text:s/></text:span><text:span text:style-name="T903">Respubliką ir naudoti asmeninėms reikmėms</text:span><text:span text:style-name="T904"><text:s/>yra tapatus Lietuvos Respublikoje registruotam augalų apsaugos produktui, jei jis atitinka šiuos kri</text:span><text:span text:style-name="T905">terijus:</text:span></text:p>
      <text:p text:style-name="P906"><text:span text:style-name="T907">1</text:span><text:span text:style-name="T908">) juos pagamino ta pati įmonė, asocijuotoji įmonė arba jie buvo pagaminti pagal licenciją taikant tą patį gamybos procesą;</text:span></text:p>
      <text:p text:style-name="P909"><text:span text:style-name="T910">2</text:span><text:span text:style-name="T911">) augalų apsaugos produkto forma yra ta pati;</text:span></text:p>
      <text:p text:style-name="P912"><text:span text:style-name="T913">3</text:span><text:span text:style-name="T914">) augalų apsaugos produktą sudarančių veikliųjų medžiagų, apsaugi</text:span><text:span text:style-name="T915">nių medžiagų, sinergiklių kiekiai yra tokie patys;</text:span></text:p>
      <text:p text:style-name="P916"><text:span text:style-name="T917">4</text:span><text:span text:style-name="T918">) augalų apsaugos produktą sudarančių koformuliantų kiekiai, pakuotės dydis, pakavimo medžiaga ir pakuotės forma yra tokie patys arba lygiaverčiai.</text:span></text:p>
      <text:p text:style-name="P919"><text:span text:style-name="T920">5</text:span><text:span text:style-name="T921">.</text:span><text:span text:style-name="T922"><text:tab/>Leidimas naudoti asmeninėms reikmėms<text:s/></text:span><text:span text:style-name="T923">išduodamas fiziniams ar juridiniams asmenims, jeigu:</text:span></text:p>
      <text:p text:style-name="P924"><text:span text:style-name="T925">1</text:span><text:span text:style-name="T926">) referencinis augalų apsaugos produktas yra registruotas Lietuvos Respublikoje;</text:span></text:p>
      <text:p text:style-name="P927"><text:span text:style-name="T928">2</text:span><text:span text:style-name="T929">) fizinis ar juridinis asmuo sumoka valstybės rinkliavą;</text:span></text:p>
      <text:p text:style-name="P930"><text:span text:style-name="T931">3</text:span><text:span text:style-name="T932">)<text:s/></text:span><text:span text:style-name="T933">augalų apsaugos produktas atitinka tapatumo kriterijus, nurodytus<text:s/></text:span><text:span text:style-name="T934">šio straipsnio 4 dalyje;</text:span></text:p>
      <text:p text:style-name="P935"><text:span text:style-name="T936">4</text:span><text:span text:style-name="T937">)<text:s/></text:span><text:span text:style-name="T938">fizinis ar juridinis asmuo</text:span><text:span text:style-name="T939"><text:s/>turi</text:span><text:span text:style-name="T940"><text:s/>Augalų apsaugos ar kitą jam prilyginamą Europos Sąjungos valstybėje narėje ar Europos ekonominės erdvės valstybėje išduotą paž</text:span><text:span text:style-name="T941">ymėjimą;<text:s/></text:span></text:p>
      <text:p text:style-name="P942"><text:span text:style-name="T943">5</text:span><text:span text:style-name="T944">) fizinis ar juridinis asmuo, deklaravo žemės ūkio naudmenas ir (ar) pasėlius, jei siekia apdoroti žemės ūkio naudmenas ir (ar) pasėlius profesionaliajam naudojimui skirtais augalų apsaugos produktais;</text:span></text:p>
      <text:p text:style-name="P945"><text:span text:style-name="T946">7</text:span><text:span text:style-name="T947">)</text:span><text:span text:style-name="T948"><text:tab/>Tarnybai pateikė augalų apsaugos</text:span><text:span text:style-name="T949"><text:s/>produkto, kuriam prašoma išduoti leidimą naudoti asmeninėms reikmėms, pavyzdį.</text:span></text:p>
      <text:p text:style-name="P950"><text:span text:style-name="T951">6</text:span><text:span text:style-name="T952">.</text:span><text:span text:style-name="T953"><text:tab/>Leidimas naudoti asmeninėms reikmėms keičiamas:</text:span></text:p>
      <text:p text:style-name="P954"><text:span text:style-name="T955">1</text:span><text:span text:style-name="T956">) pasikeitus leidimo naudoti asmeninėms reikmėms turėtojo – fizinio asmens – rekvizitams: vardui, pavardei, gyvenamo</text:span><text:span text:style-name="T957">sios vietos adresui;</text:span></text:p>
      <text:p text:style-name="P958"><text:span text:style-name="T959">2</text:span><text:span text:style-name="T960">) pasikeitus leidimo naudoti asmeninėms reikmėms turėtojo – juridinio asmens – rekvizitams: pavadinimui, buveinės adresui;</text:span></text:p>
      <text:p text:style-name="P961"><text:span text:style-name="T962">3</text:span><text:span text:style-name="T963">) siekiant ištaisyti klaidas.</text:span></text:p>
      <text:p text:style-name="P964"><text:span text:style-name="T965">7</text:span><text:span text:style-name="T966">. Leidimas naudoti asmeninėms reikmėms turi būti patikslintas, je</text:span><text:span text:style-name="T967">i keičiasi referencinio augalų apsaugos produkto naudojimo reglamentas ir (ar) augalų apsaugos produkto klasifikavimas, nurodyti augalų apsaugos produkto etiketėje. Leidimo naudoti asmeninėms reikmėms <text:s/>turėtojas per 5 darbo dienas nuo referencinio augalų a</text:span><text:span text:style-name="T968">psaugos produkto etiketės pakeitimo, Tarnybai turi pateikti augalų apsaugos produkto, tapataus Lietuvos Respublikoje registruotam augalų apsaugos produktui, patikslintos etiketės informaciją.</text:span></text:p>
      <text:p text:style-name="P969"><text:span text:style-name="T970">8</text:span><text:span text:style-name="T971">. Leidimo naudoti asmeninėms <text:s/>reikmėms galiojimą Tarnyba pa</text:span><text:span text:style-name="T972">naikina:</text:span></text:p>
      <text:p text:style-name="P973"><text:span text:style-name="T974">1</text:span><text:span text:style-name="T975">) jeigu <text:s/>panaikino referencinio augalų apsaugos produkto registraciją;</text:span></text:p>
      <text:p text:style-name="P976"><text:span text:style-name="T977">2</text:span><text:span text:style-name="T978">) jeigu augalų apsaugos produkto, tapataus Lietuvos Respublikoje registruotam augalų apsaugos produktui, kilmės šalyje augalų apsaugos produkto registracija panaikinta<text:s/></text:span><text:span text:style-name="T979">dėl priežasčių, susijusių su augalų apsaugos produkto sauga ar jo veiksmingumu;</text:span></text:p>
      <text:p text:style-name="P980"><text:span text:style-name="T981">3</text:span><text:span text:style-name="T982">) Reglamento<text:s/></text:span><text:a xlink:href="http://eur-lex.europa.eu/legal-content/LIT/TXT/?uri=CELEX:31438R2022&amp;locale=lt" office:target-frame-name="_blank" xlink:show="new"><text:span text:style-name="T983">(ES) 2022/1438</text:span></text:a><text:span text:style-name="T984"><text:s/>44 straipsnio 3 dalyje ir 45 straipsnyje nustatytais atvejais;</text:span></text:p>
      <text:p text:style-name="P985"><text:span text:style-name="T986">4</text:span><text:span text:style-name="T987">) jeigu per šio straipsnio 7 dalyje nustatytą terminą Tarnybai nepateikė naujo prašymo;</text:span></text:p>
      <text:p text:style-name="P988"><text:span text:style-name="T989">5</text:span><text:span text:style-name="T990">)<text:s/></text:span><text:span text:style-name="T991">jeigu leidimo naudoti asmeninėms reikmėms turėtojas įveža ir naudoja augalų apsaugos produkt</text:span><text:span text:style-name="T992">ą, netapatų Lietuvos Respublikoje registruotam augalų apsaugos produktui;</text:span></text:p>
      <text:p text:style-name="P993"><text:span text:style-name="T994">6</text:span><text:span text:style-name="T995">) jeigu leidimo naudoti<text:s/></text:span><text:span text:style-name="T996">asmeninėms reikmėms</text:span><text:span text:style-name="T997"><text:s/>turėtojas pateikė prašymą panaikinti leidimo<text:s/></text:span><text:span text:style-name="T998">asmeninėms reikmėms<text:s/></text:span><text:span text:style-name="T999">galiojimą;</text:span></text:p>
      <text:p text:style-name="P1000"><text:span text:style-name="T1001">7</text:span><text:span text:style-name="T1002">) jeigu leidimo naudoti<text:s/></text:span><text:span text:style-name="T1003">asmeninėms reikmėms<text:s/></text:span><text:span text:style-name="T1004">turėtoja</text:span><text:span text:style-name="T1005">s – fizinis asmuo, mirė;</text:span></text:p>
      <text:p text:style-name="P1006"><text:span text:style-name="T1007">8</text:span><text:span text:style-name="T1008">) jeigu leidimo naudoti asmeninėms reikmėms turėtojas – juridinis asmuo,<text:s/></text:span><text:span text:style-name="T1009">pasibaigė likvidavimo arba reorganizavimo būdu</text:span><text:span text:style-name="T1010">;</text:span></text:p>
      <text:p text:style-name="P1011"><text:span text:style-name="T1012">9</text:span><text:span text:style-name="T1013">) jeigu leidimo naudoti asmeninėms reikmėms turėtojas pateikė<text:s/></text:span><text:span text:style-name="T1014">tikrovės neatitinkančius duomenis ir (</text:span><text:span text:style-name="T1015">ar) informaciją;</text:span></text:p>
      <text:p text:style-name="P1016"><text:span text:style-name="T1017">10</text:span><text:span text:style-name="T1018">) jeigu leidimo naudoti<text:s/></text:span><text:span text:style-name="T1019">asmeninėms reikmėms<text:s/></text:span><text:span text:style-name="T1020">turėtojas nebeatitinka reikalavimų leidimui naudoti<text:s/></text:span><text:span text:style-name="T1021">asmeninėms reikmėms<text:s/></text:span><text:span text:style-name="T1022">gauti;</text:span></text:p>
      <text:p text:style-name="P1023"><text:span text:style-name="T1024">11</text:span><text:span text:style-name="T1025">) jeigu leidimo naudoti<text:s/></text:span><text:span text:style-name="T1026">asmeninėms reikmėms</text:span><text:span text:style-name="T1027"><text:s/>turėtojas nesilaiko reikalavimų, keliamų leidimo naudoti asmeninėms reikmėms turėtojui;</text:span></text:p>
      <text:p text:style-name="P1028"><text:span text:style-name="T1029">12</text:span><text:span text:style-name="T1030">) leidimo naudoti asmeninėms reikmėms turėtojas per 20 darbo dienų nuo Tarnybos prašymo pateikti informaciją gavimo dienos nepateikia Tarnybai informacijos apie<text:s/></text:span><text:span text:style-name="T1031">įvežtus į Lietuvos Respubliką ir sunaudotus augalų apsaugos produktų, tapačių Lietuvos Respublikoje registruotiems augalų apsaugos produktams, kiekius.“</text:span></text:p>
      <text:p text:style-name="P1032"/>
      <text:p text:style-name="P1033"><text:span text:style-name="T1034">10</text:span><text:span text:style-name="T1035"><text:s/>straipsnis.<text:s/></text:span><text:span text:style-name="T1036">Įstatymo papildymas 16</text:span><text:span text:style-name="T1037">2</text:span><text:span text:style-name="T1038"><text:s/>straipsniu</text:span></text:p>
      <text:p text:style-name="P1039"><text:span text:style-name="T1040">Papildyti Įstatymą<text:s/></text:span><text:span text:style-name="T1041">16</text:span><text:span text:style-name="T1042">2</text:span><text:span text:style-name="T1043"> straipsniu:</text:span></text:p>
      <text:p text:style-name="P1044"><text:span text:style-name="T1045">„</text:span><text:span text:style-name="T1046">16</text:span><text:span text:style-name="T1047">2</text:span><text:span text:style-name="T1048"><text:s/>straipsnis.  </text:span><text:span text:style-name="T1049">Reikalavimai leidimų naudoti asmeninėms reikmėms turėtojams</text:span></text:p>
      <text:p text:style-name="P1050"><text:span text:style-name="T1051">1</text:span><text:span text:style-name="T1052">. Į Lietuvos Respubliką įvežti ir naudoti augalų apsaugos produktus, tapačius Lietuvos Respublikoje registruotiems augalų apsaugos produktams, leidžiama, tik turint leidimą</text:span><text:span text:style-name="T1053"><text:s/>asmeninėms reikmėms.</text:span></text:p>
      <text:p text:style-name="P1054"><text:span text:style-name="T1055">2</text:span><text:span text:style-name="T1056">. Draudžiama į Lietuvos Respubliką įvežti ir naudoti augalų apsaugos produktus, tapačius Lietuvos Respublikoje registruotiems augalų apsaugos produktams asmeninėms reikmėms iš ne Europos Sąjungos valstybių ir ne Europos ekonominė</text:span><text:span text:style-name="T1057">s erdvės valstybių.</text:span></text:p>
      <text:p text:style-name="P1058"><text:span text:style-name="T1059">3</text:span><text:span text:style-name="T1060">. Draudžiama perleisti kitiems asmenims augalų apsaugos produktus, tapačius Lietuvos Respublikoje registruotiems augalų apsaugos produktams, skirtus naudoti asmeninėms reikmėms.</text:span></text:p>
      <text:p text:style-name="P1061"><text:span text:style-name="T1062">4</text:span><text:span text:style-name="T1063">. Draudžiama perpakuoti,<text:s/></text:span><text:span text:style-name="T1064">įvežti, vežti, saugoti,</text:span><text:span text:style-name="T1065"><text:s/>tiekti rinkai, naudoti perpakuotus</text:span><text:span text:style-name="T1066"><text:s/>augalų apsaugos produktus, tapačius Lietuvos Respublikoje registruotiems augalų apsaugos produktams, skirtus naudoti asmeninėms reikmėms.</text:span></text:p>
      <text:p text:style-name="P1067"><text:span text:style-name="T1068">5</text:span><text:span text:style-name="T1069">. Leidimų naudoti asmeninėms reikmėms turėtojai privalo:</text:span></text:p>
      <text:p text:style-name="P1070"><text:span text:style-name="T1071">1</text:span><text:span text:style-name="T1072">) įvežti į Lietuv</text:span><text:span text:style-name="T1073">os Respubliką augalų apsaugos produktus, tapačius Lietuvos Respublikoje registruotiems augalų apsaugos produktams, skirtus naudoti asmeninėms reikmėms augalų apsaugos produkto gamintojo pakuotėje;</text:span></text:p>
      <text:p text:style-name="P1074"><text:span text:style-name="T1075">2</text:span><text:span text:style-name="T1076">)</text:span><text:span text:style-name="T1077"><text:s/>turėti referencinio augalų apsaugos produkto etiketė</text:span><text:span text:style-name="T1078">s pavyzdį;</text:span></text:p>
      <text:p text:style-name="P1079"><text:span text:style-name="T1080">3</text:span><text:span text:style-name="T1081">) asmeninėms reikmėms naudoti augalų apsaugos produktus, tapačius Lietuvos Respublikoje registruotiems augalų apsaugos produktams, pagal referencinio augalų apsaugos produkto etiketėje nustatytus reikalavimus;</text:span></text:p>
      <text:p text:style-name="P1082"><text:span text:style-name="T1083">4</text:span><text:span text:style-name="T1084">) nedelsiant, bet ne vėli</text:span><text:span text:style-name="T1085">au kaip per 3 darbo dienas nuo augalų apsaugos produktų, tapačių Lietuvos Respublikoje registruotiems augalų apsaugos produktams, skirtų naudoti asmeninėms reikmėms įvežimo pranešti Tarnybai apie įvežtą augalų apsaugos produktų, tapačių Lietuvos Respubliko</text:span><text:span text:style-name="T1086">je registruotiems augalų apsaugos produktams, skirtų naudoti asmeninėms reikmėms, kiekį ir jų saugojimo vietą;</text:span></text:p>
      <text:p text:style-name="P1087"><text:span text:style-name="T1088">5</text:span><text:span text:style-name="T1089">) tvarkyti savo įvežamų ir naudojamų augalų apsaugos produktų,<text:s/></text:span><text:span text:style-name="T1090">tapačių Lietuvos Respublikoje registruotiems augalų apsaugos produktams,<text:s/></text:span><text:span text:style-name="T1091">skir</text:span><text:span text:style-name="T1092">tų naudoti asmeninėms reikmėms, apskaitą ir penkerius mwtus saugoti dokumentus bei Tarnybos ar kitų institucijų, atsakingų už teisės aktuose pavestų funkcijų atlikimą augalų apsaugos produktų srityje, reikalavimu pateikti šios apskaitos duomenis ir dokumen</text:span><text:span text:style-name="T1093">tus;</text:span></text:p>
      <text:p text:style-name="P1094"><text:span text:style-name="T1095">6</text:span><text:span text:style-name="T1096">) laikytis Lietuvos Respublikos augalų apsaugos įstatyme, Augalų apsaugos produktų saugojimo, tiekimo rinkai, naudojimo taisyklėse ir (ar) Augalų apsaugos produktų įvežimo, vežimo taisyklėse, kurias tvirtina Lietuvos Respublikos žemės ūkio minist</text:span><text:span text:style-name="T1097">ras nustatytų reikalavimų.</text:span></text:p>
      <text:p text:style-name="P1098"><text:span text:style-name="T1099">6</text:span><text:span text:style-name="T1100">. Už augalų apsaugos produkto, tapataus Lietuvos Respublikoje registruotam augalų apsaugos produktui atitiktį teisės aktų, reglamentuojančių augalų apsaugą reikalavimams, atsako augalų apsaugos produkto turėtojas. “</text:span></text:p>
      <text:p text:style-name="P1101"/>
      <text:p text:style-name="P1102"><text:span text:style-name="T1103">11</text:span><text:span text:style-name="T1104"><text:s/>straipsnis.<text:s/></text:span><text:span text:style-name="T1105">20 straipsnio pakeitimas</text:span></text:p>
      <text:p text:style-name="P1106"><text:span text:style-name="T1107">Papildyti 20 straipsnį 3 ir 4 dalimis</text:span><text:span text:style-name="T1108">:</text:span></text:p>
      <text:p text:style-name="P1109"><text:span text:style-name="T1110">„</text:span><text:span text:style-name="T1111">3</text:span><text:span text:style-name="T1112">. Jei fiziniai ar juridiniai asmenys atsisako pašalinti iš rinkos<text:s/></text:span><text:span text:style-name="T1113">Lietuvos Respublikoje neregistruotus, falsifikuotus ir (ar) netapačius Lietuvos Respublikoje<text:s/></text:span><text:span text:style-name="T1114">registruotiems augalų apsaugos produktams augalų apsaugos produktus</text:span><text:span text:style-name="T1115"><text:s/></text:span><text:span text:style-name="T1116">ir Augalų apsaugos produktų saugojimo, tiekimo rinkai, naudojimo taisyklėse nustatyta tvarka bei terminais perduoti atliekų tvarkytojui, turinčiam teisę tvarkyti atitinkamas atliekas, Tarn</text:span><text:span text:style-name="T1117">yba turi tokius augalų apsaugos produktus<text:s/></text:span><text:span text:style-name="T1118">savo lėšomis<text:s/></text:span><text:span text:style-name="T1119">pašalinti iš rinkos ir Augalų apsaugos produktų saugojimo, tiekimo rinkai, naudojimo taisyklėse nustatyta tvarka bei terminais perduoti atliekų tvarkytojui, turinčiam teisę tvarkyti atitinkamas atlieka</text:span><text:span text:style-name="T1120">s. Pašalinusi iš rinkos Lietuvos Respublikoje neregistruotus, falsifikuotus ir (ar) netapačius Lietuvos Respublikoje registruotiems augalų apsaugos produktams augalų apsaugos produktus</text:span><text:span text:style-name="T1121"><text:s/>ir a</text:span><text:span text:style-name="T1122">tliekų tvarkytojui sutvarkius atitinkamas atliekas, Tarnyba priima<text:s/></text:span><text:span text:style-name="T1123">sprendimą lėšas už pašalinimą iš rinkos ir atitinkamų atliekų sutvarkymą regreso tvarka išieškoti iš augalų apsaugos produkto turėtojo.</text:span></text:p>
      <text:p text:style-name="P1124"><text:span text:style-name="T1125">4</text:span><text:span text:style-name="T1126">. Šio straipsnio 3 dalyje nurodytas Tarnybos sprendimas dėl lėšų už<text:s/></text:span><text:span text:style-name="T1127">Lietuvos Respublikoje neregistruotų, falsifikuo</text:span><text:span text:style-name="T1128">tų ir (ar) netapačių Lietuvos Respublikoje registruotiems augalų apsaugos produktams augalų apsaugos produktų pašalinimą iš rinkos ir atitinkamų atliekų sutvarkymą<text:s/></text:span><text:span text:style-name="T1129">yra vykdomasis dokumentas, vykdomas</text:span><text:span text:style-name="T1130"><text:s/>Lietuvos Respublikos<text:s/></text:span><text:span text:style-name="T1131">v nustatyta tvarka.“</text:span></text:p>
      <text:p text:style-name="P1132"/>
      <text:p text:style-name="P1133"><text:span text:style-name="T1134">12</text:span><text:span text:style-name="T1135"><text:tab/></text:span><text:span text:style-name="T1136">straipsnis.<text:s/></text:span><text:span text:style-name="T1137">21 straipsnio pakeitimas</text:span></text:p>
      <text:p text:style-name="P1138"><text:span text:style-name="T1139">Pakeisti 21 straipsnio 2 dalies 1 punktą ir jį išdėstyti taip:</text:span></text:p>
      <text:p text:style-name="P1140"><text:span text:style-name="T1141">„</text:span><text:span text:style-name="T1142">2</text:span><text:span text:style-name="T1143">. Tarnybos pareigūnai, pateikę tarnybinį pažymėjimą, turi teisę:</text:span></text:p>
      <text:p text:style-name="P1144"><text:span text:style-name="T1145">1</text:span><text:span text:style-name="T1146">) nekliudomi patekti į fizinių asmenų ir darbo metu į juridinių asmenų pastatus ir</text:span><text:span text:style-name="T1147"><text:s/>patalpas, žemės</text:span><text:span text:style-name="T1148"> </text:span><text:span text:style-name="T1149">sklypus ir kitas teritorijas, kuriuose auginami augalai, saugomi, naudojami augalų apsaugos produktai, ir tikrinti, ar juose laikomasi augalų apsaugos produktų įvežimo, vežimo, saugojimo, tiekimo rinkai, naudojimo reikalavimų,<text:s/></text:span><text:span text:style-name="T1150">atlikti kont</text:span><text:span text:style-name="T1151">rolinį augalų apsaugos produktų pirkimą</text:span><text:span text:style-name="T1152">;“.</text:span></text:p>
      <text:p text:style-name="P1153"/>
      <text:p text:style-name="P1154"><text:span text:style-name="T1155">13</text:span><text:span text:style-name="T1156"><text:tab/>straipsnis.<text:s/></text:span><text:span text:style-name="T1157">23 straipsnio pakeitimas </text:span></text:p>
      <text:p text:style-name="P1158"><text:span text:style-name="T1159">Pakeisti 23 straipsnio 4 punktą ir jį išdėstyti taip:</text:span></text:p>
      <text:p text:style-name="P1160"><text:span text:style-name="T1161">„</text:span><text:span text:style-name="T1162">4</text:span><text:span text:style-name="T1163">) išduoda leidimus<text:s/></text:span><text:span text:style-name="T1164">tiekti rinkai augalų apsaugos produktus, tapačius<text:s/></text:span><text:span text:style-name="T1165">Lietuvos Respublikoje registruotiems augalų apsaugos produktams, leidimus naudoti asmeninėms reikmėms, tiekti augalų apsaugos produktus rinkai ir juos naudoti ne ilgesnį kaip 120 dienų laikotarpį, mokslinių tyrimų ar technologinės plėtros tikslais atlikti<text:s/></text:span><text:span text:style-name="T1166">eksperimentus ar bandymus su Lietuvos Respublikoje neregistruotais augalų apsaugos produktais ar Lietuvos Respublikoje registruotais augalų apsaugos produktais, siekiant pakeisti augalų apsaugos produkto naudojimo sąlygas, reglamento<text:s/></text:span><text:a xlink:href="http://eur-lex.europa.eu/legal-content/LIT/TXT/?uri=CELEX:32009R1107&amp;locale=lt" office:target-frame-name="_blank" xlink:show="new"><text:span text:style-name="T1167">(EB) Nr. 1107/2009</text:span></text:a><text:span text:style-name="T1168"><text:s/>atitinkamai 52, 53 ir 54 straipsniuose nustatytais atvejais ir tvarka;“.</text:span></text:p>
      <text:p text:style-name="P1169"/>
      <text:p text:style-name="P1170"><text:span text:style-name="T1171">14</text:span><text:span text:style-name="T1172"><text:s/>straipsnis.<text:s/></text:span><text:span text:style-name="T1173">Įstatymo įsigaliojimas ir įgyvendinimas<text:s/></text:span></text:p>
      <text:p text:style-name="P1174"><text:span text:style-name="T1175">1</text:span><text:span text:style-name="T1176">. Šis įstatym</text:span><text:span text:style-name="T1177">as įsigalioja 2024 m. gegužės 1 d.</text:span></text:p>
      <text:p text:style-name="P1178"><text:span text:style-name="T1179">2</text:span><text:span text:style-name="T1180">. Žemės ūkio ministras iki 2024 m. balandžio 30 d. priima šio įstatymo įgyvendinamuosius teisės aktus.</text:span></text:p>
      <text:p text:style-name="P1181"/>
      <text:p text:style-name="P1182"><text:span text:style-name="T1183">Skelbiu šį Lietuvos Respublikos Seimo priimtą įstatymą.</text:span></text:p>
      <text:p text:style-name="P1184"/>
      <text:p text:style-name="P1185"/>
      <text:p text:style-name="P1186"><text:span text:style-name="T1187">Respublikos <text:s/>Prezidentas</text:span></text:p>
      <text:p text:style-name="P1188"/>
      <text:p text:style-name="P1189"/>
      <text:p text:style-name="P1190"/>
      <text:p text:style-name="P1191"/>
      <text:p text:style-name="P1192"/>
      <text:p text:style-name="P1193"/>
      <text:p text:style-name="P1194"/>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4-01-31T13:04:00Z</meta:creation-date>
    <dc:date>2024-01-31T13:04:00Z</dc:date>
    <meta:template xlink:href="Normal.dotm" xlink:type="simple"/>
    <meta:editing-cycles>2</meta:editing-cycles>
    <meta:editing-duration>PT0S</meta:editing-duration>
    <meta:document-statistic meta:page-count="3" meta:paragraph-count="264" meta:word-count="4679" meta:character-count="41239" meta:row-count="783" meta:non-whitespace-character-count="36824"/>
  </office:meta>
</office:document-meta>
</file>