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end" fo:line-height="150%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text-properties fo:font-size="3pt" style:font-size-asian="3pt" style:font-size-complex="3pt"/>
    </style:style>
    <style:style style:name="P5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8" style:parent-style-name="Normal" style:family="paragraph">
      <style:paragraph-properties fo:text-align="center" fo:text-indent="0.1972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1972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1972in"/>
      <style:text-properties style:font-size-complex="12pt"/>
    </style:style>
    <style:style style:name="P16" style:parent-style-name="Normal" style:family="paragraph">
      <style:paragraph-properties fo:text-align="center" fo:text-indent="0.1972in"/>
      <style:text-properties style:font-size-complex="12pt"/>
    </style:style>
    <style:style style:name="P17" style:parent-style-name="Normal" style:family="paragraph">
      <style:paragraph-properties fo:text-align="center" fo:text-indent="0.1972in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style="italic" style:font-style-asian="italic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fo:font-style="italic" style:font-style-asian="italic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style:font-name="Calibri"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 fo:text-indent="0.5in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/>
      <style:text-properties style:font-size-complex="12pt"/>
    </style:style>
    <style:style style:name="P37" style:parent-style-name="Normal" style:family="paragraph">
      <style:paragraph-properties fo:text-align="justify" fo:line-height="115%">
        <style:tab-stops>
          <style:tab-stop style:type="right" style:position="6.3125in"/>
        </style:tab-stops>
      </style:paragraph-properties>
    </style:style>
    <style:style style:name="P38" style:parent-style-name="Normal" style:family="paragraph">
      <style:paragraph-properties fo:text-align="justify" fo:line-height="115%">
        <style:tab-stops>
          <style:tab-stop style:type="right" style:position="6.312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>
        <style:tab-stops>
          <style:tab-stop style:type="right" style:position="6.312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line-height="150%"/>
      <style:text-properties style:font-size-complex="12pt"/>
    </style:style>
    <style:style style:name="P47" style:parent-style-name="Normal" style:family="paragraph">
      <style:paragraph-properties fo:line-height="150%"/>
      <style:text-properties style:font-size-complex="12pt"/>
    </style:style>
    <style:style style:name="P48" style:parent-style-name="Normal" style:family="paragraph">
      <style:paragraph-properties fo:line-height="150%"/>
      <style:text-properties style:font-size-complex="12pt"/>
    </style:style>
    <style:style style:name="P49" style:parent-style-name="Normal" style:family="paragraph">
      <style:paragraph-properties fo:line-height="150%"/>
      <style:text-properties style:font-size-complex="12pt"/>
    </style:style>
    <style:style style:name="P50" style:parent-style-name="Normal" style:family="paragraph">
      <style:paragraph-properties fo:line-height="150%" fo:text-indent="2.5402in"/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/>
    </style:style>
    <style:style style:name="P52" style:parent-style-name="Normal" style:family="paragraph">
      <style:paragraph-properties fo:line-height="150%" fo:text-indent="4.5in"/>
      <style:text-properties style:font-size-complex="12pt"/>
    </style:style>
    <style:style style:name="P53" style:parent-style-name="Normal" style:family="paragraph">
      <style:paragraph-properties fo:line-height="150%" fo:text-indent="0.043in"/>
      <style:text-properties style:font-size-complex="12pt"/>
    </style:style>
    <style:style style:name="P54" style:parent-style-name="Normal" style:family="paragraph">
      <style:paragraph-properties fo:line-height="150%" fo:text-indent="2.4972in"/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>LIETUVOS RESPUBLIKOS SEIMAS</text:p>
      <text:p text:style-name="P4"/>
      <text:p text:style-name="P5">NUTARIMAS</text:p>
      <text:p text:style-name="P6"/>
      <text:p text:style-name="P7"/>
      <text:p text:style-name="P8"><text:span text:style-name="T9">DĖL<text:s/></text:span><text:span text:style-name="T10">201</text:span><text:span text:style-name="T11">7</text:span><text:span text:style-name="T12"><text:s/>metų paskelbimo arkivyskupo TEOFILIAUS MATULIONIO metais</text:span><text:span text:style-name="T13"><text:s/></text:span></text:p>
      <text:p text:style-name="P14"/>
      <text:p text:style-name="P15">2017 m.<text:s/><text:tab/><text:s text:c="6"/>d. Nr.<text:s/></text:p>
      <text:p text:style-name="P16"><text:line-break/>Vilnius</text:p>
      <text:p text:style-name="P17"/>
      <text:p text:style-name="P18"><text:span text:style-name="T19">Lietuvos Respublikos Seimas,</text:span></text:p>
      <text:p text:style-name="P20"><text:span text:style-name="T21">a</text:span><text:span text:style-name="T22">tsižvelgdamas<text:s/></text:span><text:span text:style-name="T23">į tai, kad šiais, 201</text:span><text:span text:style-name="T24">7</text:span><text:span text:style-name="T25"><text:s/>metais, garbingas lietuvių tautos sūnus, ganytojas, sovietinių represijų kankinys, arkivyskupas Teofilius Matulionis Katalikų bažnyčios bus skelbiamas palaimintuoju;</text:span></text:p>
      <text:p text:style-name="P26"><text:span text:style-name="T27">vertindamas</text:span><text:s/>šio istorinio įvykio svarbą lietuvių tautai ir Lietuvos valstybei ir tai, kad pirmą kartą Lietuvos istorijoje iškilminga beatifikacija vyks būtent Lietuvoje;</text:p>
      <text:p text:style-name="P28"><text:span text:style-name="T29">pabrėždamas</text:span><text:s/>tai, kad arkivyskupo Teofiliaus Matulionio asmenybė simboliškai atstovauja visiems nuo sovietų valdžios represijų nukentėjusiems lietuviams ar kitų tautybių Lietuvos piliečiams – tiek dvasininkams, tiek pasauliečiams,<text:span text:style-name="T30"><text:s/></text:span><text:span text:style-name="T31"><text:s/>n u t a r i a :</text:span></text:p>
      <text:p text:style-name="P32"/>
      <text:p text:style-name="P33">Paskelbti 201<text:span text:style-name="T34">7</text:span><text:s/>metus<text:s/><text:span text:style-name="T35">arkivyskupo Teofiliaus Matulionio<text:s/></text:span>metais.</text:p>
      <text:p text:style-name="P36"/>
      <text:p text:style-name="P37"/>
      <text:p text:style-name="P38"><text:span text:style-name="T39">SEIMO PIRMININKAS</text:span></text:p>
      <text:p text:style-name="P40"/>
      <text:p text:style-name="P41"/>
      <text:p text:style-name="P42">Teikia Seimo nariai:<text:tab/><text:tab/><text:tab/><text:tab/><text:tab/><text:tab/></text:p>
      <text:p text:style-name="P43"/>
      <text:p text:style-name="P44">Paulius Saudargas</text:p>
      <text:p text:style-name="P45">Mantas Adomėnas</text:p>
      <text:p text:style-name="P46">Žygimantas Pavilionis</text:p>
      <text:p text:style-name="P47">Rimantas Jonas Dagys</text:p>
      <text:p text:style-name="P48">Laurynas Kasčiūnas</text:p>
      <text:p text:style-name="P49">Audronius Ažubalis<text:s/>(pasirašė 2017-05-11)<text:tab/><text:tab/><text:tab/><text:tab/><text:tab/><text:s/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ubiel</meta:initial-creator>
    <dc:creator>adlibuser</dc:creator>
    <meta:creation-date>2017-05-11T09:56:00Z</meta:creation-date>
    <dc:date>2017-05-11T09:56:00Z</dc:date>
    <meta:print-date>2017-01-27T07:3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6" meta:character-count="1076" meta:row-count="18" meta:non-whitespace-character-count="939"/>
  </office:meta>
</office:document-meta>
</file>