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keep-with-next="always" fo:text-align="center" fo:line-height="115%"/>
    </style:style>
    <style:style style:name="T36" style:parent-style-name="DefaultParagraphFont" style:family="text">
      <style:text-properties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T38" style:parent-style-name="DefaultParagraphFont" style:family="text">
      <style:text-properties fo:font-weight="bold" style:font-weight-asian="bold" fo:text-transform="uppercase" style:language-asian="lt" style:country-asian="LT"/>
    </style:style>
    <style:style style:name="P39"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40" style:parent-style-name="Normal" style:family="paragraph">
      <style:paragraph-properties fo:keep-with-next="always" fo:text-align="center" fo:line-height="115%"/>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text-align="center"/>
      <style:text-properties fo:font-weight="bold" style:font-weight-asian="bold" fo:color="#000000" style:language-asian="lt" style:country-asian="LT"/>
    </style:style>
    <style:style style:name="P43" style:parent-style-name="Normal" style:family="paragraph">
      <style:paragraph-properties fo:text-align="center" fo:line-height="115%" fo:text-indent="0.3937in"/>
      <style:text-properties fo:color="#000000"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text-position="super 66.6%"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per 66.6%"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text-position="super 66.6%"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keep-with-next="always" fo:text-align="justify" fo:line-height="115%"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keep-with-next="always" fo:text-align="justify"/>
      <style:text-properties style:font-size-complex="12pt" style:language-asian="lt" style:country-asian="LT"/>
    </style:style>
    <style:style style:name="P104" style:parent-style-name="Normal" style:family="paragraph">
      <style:paragraph-properties fo:keep-with-next="always" fo:text-align="justify"/>
      <style:text-properties style:language-asian="lt" style:country-asian="LT"/>
    </style:style>
    <style:style style:name="P105" style:parent-style-name="Normal" style:family="paragraph">
      <style:paragraph-properties fo:keep-with-next="always" fo:text-align="justify"/>
    </style:style>
    <style:style style:name="P106"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master-page-name="MPF1" style:family="paragraph">
      <style:paragraph-properties fo:break-before="page" fo:text-align="center" style:page-number="1"/>
    </style:style>
    <style:style style:name="P121" style:parent-style-name="Normal" style:family="paragraph">
      <style:paragraph-properties fo:line-height="115%" fo:margin-left="3.3472in">
        <style:tab-stops/>
      </style:paragraph-properties>
    </style:style>
    <style:style style:name="T122" style:parent-style-name="DefaultParagraphFont" style:family="text">
      <style:text-properties style:language-asian="ar" style:country-asian="SA"/>
    </style:style>
    <style:style style:name="P123" style:parent-style-name="Normal" style:family="paragraph">
      <style:paragraph-properties fo:line-height="115%" fo:margin-left="3.3472in">
        <style:tab-stops/>
      </style:paragraph-properties>
      <style:text-properties style:language-asian="ar" style:country-asian="SA"/>
    </style:style>
    <style:style style:name="P124" style:parent-style-name="Normal" style:family="paragraph">
      <style:paragraph-properties fo:line-height="115%" fo:margin-left="3.3472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line-height="115%" fo:margin-left="3.3472in">
        <style:tab-stops/>
      </style:paragraph-properties>
      <style:text-properties style:language-asian="ar" style:country-asian="SA"/>
    </style:style>
    <style:style style:name="P128" style:parent-style-name="Normal" style:family="paragraph">
      <style:paragraph-properties fo:line-height="115%" fo:margin-left="3.3472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P133" style:parent-style-name="Normal" style:family="paragraph">
      <style:paragraph-properties fo:line-height="115%" fo:margin-left="3.3472in">
        <style:tab-stops/>
      </style:paragraph-properties>
      <style:text-properties style:language-asian="lt" style:country-asian="LT"/>
    </style:style>
    <style:style style:name="P134" style:parent-style-name="Normal" style:family="paragraph">
      <style:paragraph-properties fo:line-height="115%">
        <style:tab-stops>
          <style:tab-stop style:type="left" style:position="-0.1972in"/>
        </style:tab-stops>
      </style:paragraph-properties>
      <style:text-properties fo:text-transform="uppercase" style:language-asian="lt" style:country-asian="LT"/>
    </style:style>
    <style:style style:name="P135"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line-height="115%"/>
      <style:text-properties style:language-asian="lt" style:country-asian="L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fo:line-height="115%"/>
      <style:text-properties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3937in"/>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justify" fo:line-height="115%" fo:text-indent="0.5in"/>
      <style:text-properties fo:font-weight="bold" style:font-weight-asian="bold" style:font-weight-complex="bold"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size-complex="12pt" fo:language="lt" style:language-asian="lt" style:country-asian="LT"/>
    </style:style>
    <style:style style:name="T190" style:parent-style-name="DefaultParagraphFont" style:family="text">
      <style:text-properties style:font-size-complex="12pt" fo:language="l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fo:language="en" fo:country="US"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fo:language="en" fo:country="US"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fo:background-color="#FFFFFF" style:language-asian="lt" style:country-asian="LT"/>
    </style:style>
    <style:style style:name="T205" style:parent-style-name="DefaultParagraphFont" style:family="text">
      <style:text-properties fo:color="#000000" fo:background-color="#FFFFFF"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fo:color="#000000" fo:background-color="#FFFFFF"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fo:color="#000000" fo:background-color="#FFFFFF" style:language-asian="lt" style:country-asian="LT"/>
    </style:style>
    <style:style style:name="T210" style:parent-style-name="DefaultParagraphFont" style:family="text">
      <style:text-properties fo:color="#000000" fo:background-color="#FFFFFF"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fo:color="#000000" fo:background-color="#FFFFFF" style:language-asian="lt" style:country-asian="LT"/>
    </style:style>
    <style:style style:name="T213" style:parent-style-name="DefaultParagraphFont" style:family="text">
      <style:text-properties fo:color="#000000" fo:background-color="#FFFFFF" fo:language="en" fo:country="US" style:language-asian="lt" style:country-asian="LT"/>
    </style:style>
    <style:style style:name="T214" style:parent-style-name="DefaultParagraphFont" style:family="text">
      <style:text-properties fo:color="#000000" fo:background-color="#FFFFFF"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text-position="super 66.6%"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Lucida Sans Unicode" style:language-asian="lt" style:country-asian="LT"/>
    </style:style>
    <style:style style:name="T239" style:parent-style-name="DefaultParagraphFont" style:family="text">
      <style:text-properties style:font-name-asian="Lucida Sans Unicode"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name-asian="Lucida Sans Unicode"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name-asian="Lucida Sans Unicode"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name-asian="Lucida Sans Unicode"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fo:color="#000000" fo:background-color="#FFFFFF"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background-color="#FFFFFF"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line-height="115%" fo:text-indent="0.3937in"/>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justify" fo:line-height="115%" fo:text-indent="0.3937in"/>
      <style:text-properties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fo:language="en" fo:country="U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fo:language="lt" style:language-asian="lt" style:country-asian="LT"/>
    </style:style>
    <style:style style:name="T307" style:parent-style-name="DefaultParagraphFont" style:family="text">
      <style:text-properties style:font-size-complex="12pt" fo:language="lt" style:language-asian="lt" style:country-asian="LT"/>
    </style:style>
    <style:style style:name="T308" style:parent-style-name="DefaultParagraphFont" style:family="text">
      <style:text-properties style:font-size-complex="12pt" fo:language="l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6.6%"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fo:background-color="#FFFFFF"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fo:background-color="#FFFFFF" style:language-asian="lt" style:country-asian="LT"/>
    </style:style>
    <style:style style:name="T342" style:parent-style-name="DefaultParagraphFont" style:family="text">
      <style:text-properties fo:color="#000000" fo:background-color="#FFFFFF" fo:language="en" fo:country="US" style:language-asian="lt" style:country-asian="LT"/>
    </style:style>
    <style:style style:name="T343" style:parent-style-name="DefaultParagraphFont" style:family="text">
      <style:text-properties fo:color="#000000" fo:background-color="#FFFFFF" style:language-asian="lt" style:country-asian="LT"/>
    </style:style>
    <style:style style:name="T344" style:parent-style-name="DefaultParagraphFont" style:family="text">
      <style:text-properties fo:color="#000000" fo:background-color="#FFFFFF" fo:language="en" fo:country="US" style:language-asian="lt" style:country-asian="LT"/>
    </style:style>
    <style:style style:name="T345" style:parent-style-name="DefaultParagraphFont" style:family="text">
      <style:text-properties fo:color="#000000" fo:background-color="#FFFFFF" style:language-asian="lt" style:country-asian="LT"/>
    </style:style>
    <style:style style:name="T346" style:parent-style-name="DefaultParagraphFont" style:family="text">
      <style:text-properties fo:color="#000000" fo:background-color="#FFFFFF" fo:language="en" fo:country="US" style:language-asian="lt" style:country-asian="LT"/>
    </style:style>
    <style:style style:name="T347" style:parent-style-name="DefaultParagraphFont" style:family="text">
      <style:text-properties fo:color="#000000" fo:background-color="#FFFFFF" style:language-asian="lt" style:country-asian="LT"/>
    </style:style>
    <style:style style:name="T348" style:parent-style-name="DefaultParagraphFont" style:family="text">
      <style:text-properties fo:color="#000000" fo:background-color="#FFFFFF" style:language-asian="lt" style:country-asian="LT"/>
    </style:style>
    <style:style style:name="T349" style:parent-style-name="DefaultParagraphFont" style:family="text">
      <style:text-properties fo:color="#000000" fo:background-color="#FFFFFF" fo:language="en" fo:country="US" style:language-asian="lt" style:country-asian="LT"/>
    </style:style>
    <style:style style:name="T350" style:parent-style-name="DefaultParagraphFont" style:family="text">
      <style:text-properties fo:color="#000000" fo:background-color="#FFFFFF" style:language-asian="lt" style:country-asian="LT"/>
    </style:style>
    <style:style style:name="T351" style:parent-style-name="DefaultParagraphFont" style:family="text">
      <style:text-properties fo:color="#000000" fo:background-color="#FFFFFF" fo:language="en" fo:country="US" style:language-asian="lt" style:country-asian="LT"/>
    </style:style>
    <style:style style:name="T352" style:parent-style-name="DefaultParagraphFont" style:family="text">
      <style:text-properties fo:color="#000000" fo:background-color="#FFFFFF" style:language-asian="lt" style:country-asian="LT"/>
    </style:style>
    <style:style style:name="T353" style:parent-style-name="DefaultParagraphFont" style:family="text">
      <style:text-properties fo:color="#000000" fo:background-color="#FFFFFF"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fo:language="en" fo:country="US" style:language-asian="lt" style:country-asian="LT"/>
    </style:style>
    <style:style style:name="T356" style:parent-style-name="DefaultParagraphFont" style:family="text">
      <style:text-properties fo:language="en" fo:country="U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language-asian="lt" style:country-asian="L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name-asian="MS Mincho" style:font-style-complex="italic" fo:font-size="10pt" style:font-size-asian="10pt"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language="en" fo:country="U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6.6%"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fo:language="lt" style:language-asian="lt" style:country-asian="LT"/>
    </style:style>
    <style:style style:name="T556" style:parent-style-name="DefaultParagraphFont" style:family="text">
      <style:text-properties style:font-size-complex="12pt" fo:language="l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line-height="115%" fo:text-indent="0.5in"/>
    </style:style>
    <style:style style:name="T560" style:parent-style-name="DefaultParagraphFont" style:family="text">
      <style:text-properties fo:language="en" fo:country="US" style:language-asian="lt" style:country-asian="LT"/>
    </style:style>
    <style:style style:name="T561" style:parent-style-name="DefaultParagraphFont" style:family="text">
      <style:text-properties fo:language="en" fo:country="U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564" style:parent-style-name="DefaultParagraphFont" style:family="text">
      <style:text-properties style:font-weight-complex="bold" fo:color="#000000" style:language-asian="lt" style:country-asian="LT"/>
    </style:style>
    <style:style style:name="T565" style:parent-style-name="DefaultParagraphFont" style:family="text">
      <style:text-properties style:font-weight-complex="bold" fo:color="#000000" style:language-asian="lt" style:country-asian="LT"/>
    </style:style>
    <style:style style:name="T566" style:parent-style-name="DefaultParagraphFont" style:family="text">
      <style:text-properties style:font-weight-complex="bold" fo:color="#000000" style:language-asian="lt" style:country-asian="LT"/>
    </style:style>
    <style:style style:name="T567" style:parent-style-name="DefaultParagraphFont" style:family="text">
      <style:text-properties style:font-weight-complex="bold" fo:color="#000000" style:text-position="super 66.6%" style:language-asian="lt" style:country-asian="LT"/>
    </style:style>
    <style:style style:name="T568" style:parent-style-name="DefaultParagraphFont" style:family="text">
      <style:text-properties style:font-weight-complex="bold" fo:color="#000000" style:language-asian="lt" style:country-asian="LT"/>
    </style:style>
    <style:style style:name="P569"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570" style:parent-style-name="DefaultParagraphFont" style:family="text">
      <style:text-properties fo:color="#000000"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DĖL LIETUVOS RESPUBLIKOS VYRIAUSYBĖS 2013 M. LIEPOS 24 D. NUTARIMO NR. 711 „DĖL VIETINĖS RINKLIAVOS AR KITOS ĮMOKOS UŽ<text:s/>KOMUNALINIŲ ATLIEKŲ SURINKIMĄ IŠ ATLIEKŲ TURĖTOJŲ IR ATLIEKŲ TVARKYMĄ DYDŽIO NUSTATYMO TAISYKLIŲ PATVIRTINIMO“ PAKEITIMO</text:p>
      <text:p text:style-name="P17"/>
      <text:p text:style-name="P18">2022 m.<text:s/><text:tab/><text:tab/>d. Nr.<text:s/></text:p>
      <text:p text:style-name="P19">Vilnius</text:p>
      <text:p text:style-name="P20"/>
      <text:p text:style-name="P21"><text:span text:style-name="T22">Lietuvos</text:span><text:span text:style-name="T23"><text:s/>Respublikos Vyriausybė</text:span><text:span text:style-name="T24"><text:s/>nutari</text:span><text:span text:style-name="T25">a:</text:span></text:p>
      <text:p text:style-name="P26"><text:span text:style-name="T27">1</text:span><text:span text:style-name="T28">. Pakeisti Lietuvos Respublikos Vyriausybės 2013 m. liepos 24</text:span><text:span text:style-name="T29"><text:s/>d. nutarimą Nr. 711 „Dėl vietinės rinkliavos</text:span><text:span text:style-name="T30"><text:s/></text:span><text:span text:style-name="T31">ar kitos įmokos už komunalinių atliekų surinkimą iš atliekų turėtojų ir atliekų tvarkymą dydžio nustatymo taisyklių patvirtinimo“:</text:span></text:p>
      <text:p text:style-name="P32"><text:span text:style-name="T33">1.1</text:span><text:span text:style-name="T34">. Pakeisti nurodytą nutarimą ir jį išdėstyti nauja redakcija:</text:span></text:p>
      <text:p text:style-name="P35"><text:span text:style-name="T36">„</text:span><text:span text:style-name="T37">Lietuvos<text:s/></text:span><text:span text:style-name="T38">Respublikos Vyriausybė</text:span></text:p>
      <text:p text:style-name="P39"/>
      <text:p text:style-name="P40"><text:span text:style-name="T41">NUTARIMAS</text:span></text:p>
      <text:p text:style-name="P42">DĖL VIETINĖS RINKLIAVOS AR KITOS ĮMOKOS UŽ KOMUNALINIŲ ATLIEKŲ SURINKIMĄ IŠ ATLIEKŲ TURĖTOJŲ IR ATLIEKŲ TVARKYMĄ DYDŽIO NUSTATYMO TAISYKLIŲ PATVIRTINIMO</text:p>
      <text:p text:style-name="P43"/>
      <text:p text:style-name="P44"><text:span text:style-name="T45">Vadovaudamasi Lietuvos Respublikos atliekų tvarkymo įstatymo 30</text:span><text:span text:style-name="T46">2<text:s/></text:span><text:span text:style-name="T47">straipsnio 3 dalimi,<text:s/></text:span><text:span text:style-name="T48">Lietuvos Respublikos Vyriausybė</text:span><text:span text:style-name="T49"><text:s/>nutari</text:span><text:span text:style-name="T50">a:</text:span></text:p>
      <text:p text:style-name="P51"><text:span text:style-name="T52">Patvirtinti Vietinės rinkliavos ar kitos įmokos už komunalinių atliekų surinkimą iš atliekų turėtojų ir atliekų tvarkymą<text:s/></text:span><text:span text:style-name="T53">dydžio nustatymo<text:s/></text:span><text:span text:style-name="T54">taisykles (pridedama).</text:span><text:span text:style-name="T55">“</text:span></text:p>
      <text:p text:style-name="P56"><text:span text:style-name="T57">1.2</text:span><text:span text:style-name="T58">. Pakeisti šio nu</text:span><text:span text:style-name="T59">tarimo 1.1 papunkčiu nauja redakcija išdėstytas nutarimu patvirtintas Vietinės rinkliavos ar kitos įmokos už komunalinių atliekų surinkimą iš atliekų turėtojų ir atliekų tvarkymą<text:s/></text:span><text:span text:style-name="T60">dydžio nustatymo<text:s/></text:span><text:span text:style-name="T61">taisykles:</text:span></text:p>
      <text:p text:style-name="P62"><text:span text:style-name="T63">1.2.1</text:span><text:span text:style-name="T64">. Papildyti 7.9 papunkčiu:</text:span></text:p>
      <text:p text:style-name="P65"><text:span text:style-name="T66">„</text:span><text:span text:style-name="T67">7.9</text:span><text:span text:style-name="T68">. antrini</text:span><text:span text:style-name="T69">ų žaliavų (popieriaus ir kartono, stiklo, plastiko, metalų, įskaitant pakuočių atliekas) rūšiavimo jų susidarymo vietose priemonių įsigijimo sąnaudos (išskyrus Taisyklių 9.3 papunktyje nurodytas sąnaudas).“</text:span></text:p>
      <text:p text:style-name="P70"><text:span text:style-name="T71">1.2.2</text:span><text:span text:style-name="T72">.<text:s/></text:span><text:span text:style-name="T73">Papildyti</text:span><text:span text:style-name="T74"><text:s/>23</text:span><text:span text:style-name="T75">1<text:s/></text:span><text:span text:style-name="T76">punktu:</text:span></text:p>
      <text:p text:style-name="P77"><text:span text:style-name="T78">„</text:span><text:span text:style-name="T79">23</text:span><text:span text:style-name="T80">1</text:span><text:span text:style-name="T81">.<text:s/></text:span><text:span text:style-name="T82">Savi</text:span><text:span text:style-name="T83">valdybės</text:span><text:span text:style-name="T84"><text:s/>taryba turi teisę nustatyti mažesnį įmokos dydį pagal nekilnojamojo turto objektų kategoriją, kai jai<text:s/></text:span><text:span text:style-name="T85">priklausančiuose nekilnojamojo turto objektuose gyvenantys asmenys kompostuoja namų ūkiuose susidarančias biologines atliekas jų susidarymo vietoje. Savivaldybė<text:s/></text:span><text:soft-page-break/><text:span text:style-name="T86">ar administratorius, vykdydami komunalinių atliekų turėtojų registravimą aplinkos<text:s/></text:span><text:span text:style-name="T87">ministro nust</text:span><text:span text:style-name="T88">atyta tvarka, turi teisę tvarkyti duomenis apie atliekų turėtojų (fizinių asmenų) susidarymo vietoje vykdomą biologinių atliekų, susidarančių namų ūkiuose, kompostavimą.“</text:span></text:p>
      <text:p text:style-name="P89"><text:span text:style-name="T90">2</text:span><text:span text:style-name="T91">.<text:s/></text:span><text:span text:style-name="T92">Nustatyti</text:span><text:span text:style-name="T93">, kad:</text:span></text:p>
      <text:p text:style-name="P94"><text:span text:style-name="T95">2.1</text:span><text:span text:style-name="T96">. šis<text:s/></text:span><text:span text:style-name="T97">nutarimas</text:span><text:span text:style-name="T98">, išskyrus 1.2 papunktį, įsigalioj</text:span><text:span text:style-name="T99">a 2023 m. sausio 1 d.;</text:span></text:p>
      <text:p text:style-name="P100"><text:span text:style-name="T101">2.2</text:span><text:span text:style-name="T102">. šio nutarimo 1.2 papunktis įsigalioja 2024 m. sausio 1 d.</text:span></text:p>
      <text:p text:style-name="P103"/>
      <text:p text:style-name="P104"/>
      <text:p text:style-name="P105"/>
      <text:p text:style-name="P106"><text:span text:style-name="T107">Ministras Pirmininkas</text:span><text:span text:style-name="T108"><text:tab/></text:span></text:p>
      <text:p text:style-name="P109"/>
      <text:p text:style-name="P110"/>
      <text:p text:style-name="P111"/>
      <text:p text:style-name="P112">Aplinkos ministras<text:tab/></text:p>
      <text:p text:style-name="P113"/>
      <text:p text:style-name="P121"><text:span text:style-name="T122">PATVIRTINTA</text:span></text:p>
      <text:p text:style-name="P123">Lietuvos Respublikos Vyriausybės</text:p>
      <text:p text:style-name="P124"><text:span text:style-name="T125">2013 m. liepos<text:s/></text:span><text:span text:style-name="T126">24 d. nutarimu Nr. 711</text:span></text:p>
      <text:p text:style-name="P127">(Lietuvos Respublikos Vyriausybės</text:p>
      <text:p text:style-name="P128"><text:span text:style-name="T129">2022 m. <text:s text:c="11"/>d.</text:span><text:span text:style-name="T130"><text:s/></text:span><text:span text:style-name="T131">nutarimo Nr.<text:s/></text:span><text:span text:style-name="T132"><text:s text:c="4"/></text:span></text:p>
      <text:p text:style-name="P133">redakcija)</text:p>
      <text:p text:style-name="P134"/>
      <text:p text:style-name="P135"/>
      <text:p text:style-name="P136"><text:span text:style-name="T137">VIETINĖS RINKLIAVOS AR KITOS ĮMOKOS UŽ KOMUNALINIŲ ATLIEKŲ SURINKIMĄ IŠ ATLIEKŲ TURĖTOJŲ IR ATLIEKŲ TVARKYMĄ DYDŽIO NUSTATYMO TAISYKLĖ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 Vietinės rinkliavos ar kitos įmokos už komunalinių atliekų surinkimą iš atliekų turėtojų ir atliekų<text:s/></text:span><text:span text:style-name="T148">tvarkymą</text:span><text:span text:style-name="T149"><text:s/>dydžio nustatymo taisyklės (toliau – Taisyklės) nustato bendruosius vietinės rinkliavos ar kitos įmokos už ko</text:span><text:span text:style-name="T150">munalinių atliekų surinkimą iš atliekų turėtojų ir atliekų tvarkymą dydžio nustatymo reikalavimus, kuriais savivaldybių tarybos vadovaujasi tvirtindamos vietinės rinkliavos ar kitos įmokos už komunalinių atliekų surinkimą iš atliekų turėtojų ir komunalinių</text:span><text:span text:style-name="T151"><text:s/>atliekų tvarkymą (toliau – įmoka) dydžius.</text:span></text:p>
      <text:p text:style-name="P152"><text:span text:style-name="T153">2</text:span><text:span text:style-name="T154">. Taisyklėse vartojamos sąvokos suprantamos taip, kaip jos apibrėžtos Lietuvos Respublikos atliekų tvarkymo įstatyme,<text:s/></text:span><text:span text:style-name="T155">Lietuvos Respublikos s</text:span><text:span text:style-name="T156">tatybos įstatyme, Lietuvos Respublikos nekilnojamojo turto kadastro</text:span><text:span text:style-name="T157"><text:s/>įstatyme</text:span><text:span text:style-name="T158">. Vietinės rinkliavos sąvoka suprantama taip, kaip ji apibrėžta Lietuvos Respublikos rinkliavų įstatyme.</text:span></text:p>
      <text:p text:style-name="P159"/>
      <text:p text:style-name="P160"><text:span text:style-name="T161">II</text:span><text:span text:style-name="T162"><text:s/>SKYRIUS</text:span></text:p>
      <text:p text:style-name="P163"><text:span text:style-name="T164">KOMUNALINIŲ ATLIEKŲ TVARKYMO SISTEMOS ADMINISTRAVIMO, KOMUNALINIŲ ATLIEKŲ TVARKYMO LĖŠŲ ADMINISTRAVIMO, KOMUNALINIŲ ATLIEKŲ<text:s/></text:span><text:span text:style-name="T165">SURINKIMO IR VEŽIMO IŠ ATLIEKŲ TURĖTOJŲ SĄNAUDŲ NUSTATYMAS</text:span></text:p>
      <text:p text:style-name="P166"/>
      <text:p text:style-name="P167"><text:span text:style-name="T168">3</text:span><text:span text:style-name="T169">. Savivaldybė arba komunalinių atliekų tvarkymo sistemos administratorius, kuriam pavesta vykdyti Atliekų tvarkymo įstatymo 30 straipsnio 3 dalies 4 punkte nurodytą funkciją (toliau – adminis</text:span><text:span text:style-name="T170">tratorius), iki kiekvienų kalendorinių metų pabaigos kitiems kalendoriniams metams nustato:</text:span></text:p>
      <text:p text:style-name="P171"><text:span text:style-name="T172">3.1</text:span><text:span text:style-name="T173">. komunalinių atliekų tvarkymo sistemos administravimo ir (ar) komunalinių atliekų tvarkymo lėšų administravimo sąnaudas vadovaudamiesi praėjusių kalendorinių<text:s/></text:span><text:span text:style-name="T174">metų faktines savivaldybės komunalinių atliekų tvarkymo sistemos administravimo ir (ar) komunalinių atliekų tvarkymo lėšų administravimo sąnaudas pagrindžiančiais dokumentais, atsižvelgdami į galimus darbuotojų darbo apmokėjimo tvarkos pakeitimus ir kitus<text:s/></text:span><text:span text:style-name="T175">veiksnius, lemiančius savivaldybės komunalinių atliekų tvarkymo sistemos administravimo ir (ar) komunalinių atliekų tvarkymo lėšų administravimo sąnaudų dydį;</text:span></text:p>
      <text:p text:style-name="P176"><text:span text:style-name="T177">3.2</text:span><text:span text:style-name="T178">. komunalinių atliekų surinkimo ir vežimo iš atliekų turėtojų sąnaudas vadovaudamiesi komu</text:span><text:span text:style-name="T179">nalinių atliekų surinkimo savivaldybės teritorijoje ir vežimo sąnaudų prognozėmis (jei komunalinių atliekų surinkimo ir vežimo iš atliekų turėtojų sąnaudų nustatymo metu savivaldybė nėra pasirašiusi komunalinių atliekų surinkimo ir vežimo iš atliekų turėto</text:span><text:span text:style-name="T180">jų paslaugos teikimo sutarties su bent vienu atitinkamos paslaugos teikėju ir (ar) ateinančiais kalendoriniais metais planuojama patirti Taisyklių 6 punkte nurodytų infrastruktūros<text:s/></text:span><text:span text:style-name="T181">priežiūros, atnaujinimo, plėtros sąnaudų</text:span><text:span text:style-name="T182">) ir (ar) praėjusių kalendorinių me</text:span><text:span text:style-name="T183">tų faktinėmis komunalinių atliekų surinkimo savivaldybės teritorijoje ir vežimo sąnaudomis, atsižvelgdami į komunalinių atliekų surinkimo ir vežimo iš atliekų turėtojų paslaugos įkainius ir į atitinkamų paslaugų kainų indeksavimą, nurodytus sutartyse, pasi</text:span><text:span text:style-name="T184">rašytose su atitinkamą paslaugą savivaldybės teritorijoje teikiančiais atliekų tvarkytojais, parinktais Lietuvos Respublikos viešųjų pirkimų įstatymo nustatyta tvarka, ir kitus veiksnius, lemiančius komunalinių atliekų surinkimo ir vežimo iš atliekų turėto</text:span><text:span text:style-name="T185">jų sąnaudų dydį;</text:span></text:p>
      <text:p text:style-name="P186"><text:span text:style-name="T187">3.3</text:span><text:span text:style-name="T188">.<text:s/></text:span><text:span text:style-name="T189">savivaldybės ar administratoriaus (išskyrus regioninį atliekų tvarkymo centrą) ar kito juridinio asmens patiriamas komunalinių atliekų, surinktų savivaldybių organizuojamose komunalinių atliekų tvarkymo sistemose, apdorojimo sąnau</text:span><text:span text:style-name="T190">das;</text:span></text:p>
      <text:p text:style-name="P191"><text:span text:style-name="T192">4</text:span><text:span text:style-name="T193">. Jeigu iš anksto einamųjų kalendorinių metų pabaigoje nustatant kitų kalendorinių metų Taisyklių<text:s/></text:span><text:span text:style-name="T194">3.1, 3.2</text:span><text:span text:style-name="T195"><text:s/>ir (ar) 3.3 papunkčiuose nurodytas sąnaudas paaiškėja, kad praėjusiems kalendoriniams metams nustatytos Taisyklių 3.1, 3.2 ir (ar) 3.3 pa</text:span><text:span text:style-name="T196">punkčiuose nurodytos sąnaudos skiriasi nuo faktinių tų kalendorinių metų sąnaudų (faktinės sąnaudos didesnės arba mažesnės už iš anksto nustatytas sąnaudas), skirtumas išlyginamas apskaičiuojant kitų kalendorinių metų Taisyklių<text:s/></text:span><text:span text:style-name="T197">3.1, 3.2 ir (ar) 3.3 </text:span><text:span text:style-name="T198">papunkč</text:span><text:span text:style-name="T199">iuose nurodytas sąnaudas.</text:span></text:p>
      <text:p text:style-name="P200"><text:span text:style-name="T201">5</text:span><text:span text:style-name="T202">. Komunalinių atliekų tvarkymo sistemos administravimo sąnaudas sudaro:</text:span></text:p>
      <text:p text:style-name="P203"><text:span text:style-name="T204">5.1</text:span><text:span text:style-name="T205">.<text:s/></text:span><text:span text:style-name="T206">darbuotojų</text:span><text:span text:style-name="T207"><text:s/>atlyginimų ir biuro eksploatavimo sąnaudos, susijusios su komunalinių atliekų tvarkymo sistemos administravimo funkcijomis;<text:s/></text:span></text:p>
      <text:p text:style-name="P208"><text:span text:style-name="T209">5.2</text:span><text:span text:style-name="T210">.<text:s/></text:span><text:span text:style-name="T211">visuomenės</text:span><text:span text:style-name="T212"><text:s/>švietimo ir informavimo komunalinių atliekų tvarkymo savivaldybių organizuojamose komunalinių atliekų tvarkymo sistemose klausimais sąnaudos, išskyrus Taisyklių<text:s/></text:span><text:span text:style-name="T213">8.4<text:s/></text:span><text:span text:style-name="T214">papunktyje nurodytas visuomenės švietimo ir informavimo sąnaudas.<text:s/></text:span></text:p>
      <text:p text:style-name="P215"><text:span text:style-name="T216">6</text:span><text:span text:style-name="T217">. Komu</text:span><text:span text:style-name="T218">nalinių atliekų tvarkymo lėšų administravimo sąnaudas sudaro sąnaudos, nurodytos Atliekų tvarkymo įstatymo<text:s/></text:span><text:span text:style-name="T219">30</text:span><text:span text:style-name="T220">5</text:span><text:span text:style-name="T221"> straipsn</text:span><text:span text:style-name="T222">io 2 dalyje.</text:span></text:p>
      <text:p text:style-name="P223"><text:span text:style-name="T224">7</text:span><text:span text:style-name="T225">. Komunalinių atliekų surinkimo ir vežimo iš atliekų turėtojų sąnaudas sudaro:</text:span></text:p>
      <text:p text:style-name="P226"><text:span text:style-name="T227">7.1</text:span><text:span text:style-name="T228">.<text:s/></text:span><text:span text:style-name="T229">mišrių</text:span><text:span text:style-name="T230"><text:s/>komunalinių atliekų (įskai</text:span><text:span text:style-name="T231">tant paliktas prie šių atliekų surinkimo priemonių) surinkimo ir vežimo sąnaudos;</text:span></text:p>
      <text:p text:style-name="P232"><text:span text:style-name="T233">7.2</text:span><text:span text:style-name="T234">.<text:s/></text:span><text:span text:style-name="T235">biologinių</text:span><text:span text:style-name="T236"><text:s/>atliekų (įskaitant paliktas prie šių atliekų surinkimo priemonių) rūšiuojamojo surinkimo ir vežimo sąnaudos;</text:span></text:p>
      <text:p text:style-name="P237"><text:span text:style-name="T238">7.3</text:span><text:span text:style-name="T239">.<text:s/></text:span><text:span text:style-name="T240">tekstilės</text:span><text:span text:style-name="T241"><text:s/>ir kitų komunalinių atliek</text:span><text:span text:style-name="T242">ų (įskaitant paliktas prie šių atliekų surinkimo priemonių) rūšiuojamojo surinkimo ir vežimo sąnaudos;</text:span></text:p>
      <text:p text:style-name="P243"><text:span text:style-name="T244">7.4</text:span><text:span text:style-name="T245">.<text:s/></text:span><text:span text:style-name="T246">buityje</text:span><text:span text:style-name="T247"><text:s/>susidarančių<text:s/></text:span><text:span text:style-name="T248">baldų,</text:span><text:span text:style-name="T249"><text:s/>medienos, mineralinių atliekų (pavyzdžiui, betono, plytų, keramikos ir kt.), metalų, stiklo, plastiko, gipso atliekų, susidariusių gyventojui atliekant statybos darbus ūkio būdu,<text:s/></text:span><text:span text:style-name="T250">elektros ir elektroninės įrangos, naudotų padangų,</text:span><text:span text:style-name="T251"><text:s/></text:span><text:span text:style-name="T252">pavojingųjų buitinių ir k</text:span><text:span text:style-name="T253">itų atliekų</text:span><text:span text:style-name="T254"><text:s/>surinkimo apvažiuojant ir vežimo sąnaudos,</text:span><text:span text:style-name="T255"><text:s/>išskyrus tas atliekų surinkimo ir vežimo sąnaudas, kurias<text:s/></text:span><text:span text:style-name="T256">Lietuvos Respublikos pakuočių ir pakuočių atliekų tvarkymo įstatymo<text:s/></text:span><text:span text:style-name="T257">nustatyta tvarka privalo apmokėti gamintojai ir importuotojai, ar atliekų t</text:span><text:span text:style-name="T258">urėtojų individualiai užsakytų<text:s/></text:span><text:span text:style-name="T259">atliekų</text:span><text:span text:style-name="T260"><text:s/>surinkimo</text:span><text:span text:style-name="T261"><text:s/>apvažiuojant<text:s/></text:span><text:span text:style-name="T262">ir<text:s/></text:span><text:span text:style-name="T263">vežimo<text:s/></text:span><text:span text:style-name="T264">paslaugų sąnaudas</text:span><text:span text:style-name="T265">;</text:span></text:p>
      <text:p text:style-name="P266"><text:span text:style-name="T267">7.5</text:span><text:span text:style-name="T268">.<text:s/></text:span><text:span text:style-name="T269">komunalinių</text:span><text:span text:style-name="T270"><text:s/>atliekų surinkimo infrastruktūros priežiūros, atnaujinimo, plėtros sąnaudos, kurias patiria<text:s/></text:span><text:span text:style-name="T271">savivaldybės ar administratorius (išskyrus regioninį atliekų tvarkymo centrą) ar kiti juridiniai asmenys, savivaldybės ar administratoriaus Viešųjų pirkimų įstatymo nustatyta tvarka parinkti teikti<text:s/></text:span><text:span text:style-name="T272">komunalinių atliekų<text:s/></text:span><text:span text:style-name="T273">surinkimo infrastruktūros priežiūros,<text:s/></text:span><text:span text:style-name="T274">atnaujinimo, plėtros paslaugas (neįskaitant Taisyklių 9.2 papunktyje nurodytų sąnaudų);</text:span></text:p>
      <text:p text:style-name="P275"><text:span text:style-name="T276">7.6</text:span><text:span text:style-name="T277">.<text:s/></text:span><text:span text:style-name="T278">mišrių</text:span><text:span text:style-name="T279"><text:s/>komunalinių atliekų surinkimo priemonių įsigijimo sąnaudos;</text:span></text:p>
      <text:p text:style-name="P280"><text:span text:style-name="T281">7.7</text:span><text:span text:style-name="T282">.<text:s/></text:span><text:span text:style-name="T283">biologinių</text:span><text:span text:style-name="T284"><text:s/>atliekų rūšiavimo ir sutvarkymo priemonių įsigijimo sąnaudos;</text:span></text:p>
      <text:p text:style-name="P285"><text:span text:style-name="T286">7.8</text:span><text:span text:style-name="T287">.<text:s/></text:span><text:span text:style-name="T288">t</text:span><text:span text:style-name="T289">ekstilės</text:span><text:span text:style-name="T290"><text:s/>atliekų rūšiavimo priemonių įsigijimo sąnaudos.</text:span></text:p>
      <text:p text:style-name="P291"/>
      <text:p text:style-name="P292"><text:span text:style-name="T293">III</text:span><text:span text:style-name="T294"><text:s/>SKYRIUS</text:span></text:p>
      <text:p text:style-name="P295"><text:span text:style-name="T296">ĮMOKOS DYDŽIO NUSTATYMAS</text:span></text:p>
      <text:p text:style-name="P297"/>
      <text:p text:style-name="P298"><text:span text:style-name="T299">8</text:span><text:span text:style-name="T300">.</text:span><text:span text:style-name="T301"><text:s/>Į apskaičiuojamą įmokos dydį<text:s/></text:span><text:span text:style-name="T302">įtraukiamos tiesiogiai su komunalinių atliekų tvarkymu susijusios pagrįstos sąnaudos, reikalingos komunalinių atliekų tvarkymo paslaugai suteikti, ilgalaikiam komunalinėms atliekoms tvarkyti skirtų regioninių komunalinių atliekų tvarkymo įrenginių eksploat</text:span><text:span text:style-name="T303">avimui, jų atnaujinimui, plėtrai ir priimtinos komunalinių atliekų tvarkymo paslaugos teikimui užtikrinti, aplinkos taršai mažinti (šios sąnaudos sudaro regioninę kainą, apskaičiuojamą vadovaujantis Valstybinės energetikos reguliavimo tarybos patvirtinta K</text:span><text:span text:style-name="T304">omunalinių atliekų tvarkymo regioninių kainų nustatymo metodika), taip pat komunalinių atliekų tvarkymo sistemos administravimo, komunalinių atliekų tvarkymo lėšų administravimo sąnaudos ir komunalinių atliekų surinkimo ir vežimo iš atliekų turėtojų paslau</text:span><text:span text:style-name="T305">gų,<text:s/></text:span><text:span text:style-name="T306">komunalinių atliekų surinkimo infrastruktūros priežiūros, atnaujinimo ir plėtros sąnaudos ir kitos savivaldybės ar<text:s/></text:span><text:soft-page-break/><text:span text:style-name="T307">administratoriaus (išskyrus regioninį atliekų tvarkymo centrą) ar kito juridinio asmens patiriamos komunalinių atliekų, surinktų savivald</text:span><text:span text:style-name="T308">ybių organizuojamose komunalinių atliekų tvarkymo sistemose, apdorojimo</text:span><text:span text:style-name="T309"><text:s/>sąnaudos (toliau – bendrosios būtinosios sąnaudos).</text:span></text:p>
      <text:p text:style-name="P310"><text:span text:style-name="T311">9</text:span><text:span text:style-name="T312">. Į bendrąsias būtinąsias sąnaudas negali būti įtrauktos:</text:span></text:p>
      <text:p text:style-name="P313"><text:span text:style-name="T314">9.1</text:span><text:span text:style-name="T315">. šiukšlių ir atliekų, kurių turėtojo nustatyti neįmanoma arba k</text:span><text:span text:style-name="T316">urių turėtojas neegzistuoja, tvarkymo sąnaudos;</text:span></text:p>
      <text:p text:style-name="P317"><text:span text:style-name="T318">9.2</text:span><text:span text:style-name="T319">. gaminių atliekų surinkimo savivaldybių įrengtose didelių gabaritų atliekų surinkimo aikštelėse sąnaudos ir dalis šių aikštelių eksploatavimo sąnaudų, kurias apmoka gamintojai ir importuotojai vadovau</text:span><text:span text:style-name="T320">damiesi Atliekų tvarkymo įstatymo 34</text:span><text:span text:style-name="T321">2</text:span><text:span text:style-name="T322"><text:s/>straipsnio 4 dalies 1 punktu, 34</text:span><text:span text:style-name="T323">3</text:span><text:span text:style-name="T324"> straipsnio 1 dalies 1 punktu, 34</text:span><text:span text:style-name="T325">19</text:span><text:span text:style-name="T326"> straipsnio 3 dalies 1 punktu, 34</text:span><text:span text:style-name="T327">20</text:span><text:span text:style-name="T328"><text:s/>straipsnio 2 dalies 1 punktu;</text:span></text:p>
      <text:p text:style-name="P329"><text:span text:style-name="T330">9.3</text:span><text:span text:style-name="T331">. pakuočių atliekų, susidarančių komunalinių atliekų sraute, rūšiuojamojo sur</text:span><text:span text:style-name="T332">inkimo ir vežimo paslaugos teikimo, pakuočių atliekų rūšiuojamojo surinkimo sistemos infrastruktūros, jos įrengimo,<text:s/></text:span><text:span text:style-name="T333">priežiūros, atnaujinimo ir plėtros, šių paslaugų ir veiklų administravimo</text:span><text:span text:style-name="T334"><text:s/>sąnaudos, kurias apmoka gamintojai ir importuotojai vadovaudamiesi</text:span><text:span text:style-name="T335"><text:s/>Pakuočių ir pakuočių atliekų tvarkymo įstatymo 10 straipsnio 4 dalies 2 punktu;</text:span></text:p>
      <text:p text:style-name="P336"><text:span text:style-name="T337">9.4</text:span><text:span text:style-name="T338">.<text:s/></text:span><text:span text:style-name="T339">visuomenės švietimo ir informavimo komunalinių atliekų tvarkymo klausimais sąnaudos, kurios pagal<text:s/></text:span><text:span text:style-name="T340">Atliekų</text:span><text:span text:style-name="T341"><text:s/>tvarkymo įstatymo<text:s/></text:span><text:span text:style-name="T342">34<text:s/></text:span><text:span text:style-name="T343">straipsnio<text:s/></text:span><text:span text:style-name="T344">3<text:s/></text:span><text:span text:style-name="T345">dalies</text:span><text:span text:style-name="T346"><text:s/>2<text:s/></text:span><text:span text:style-name="T347">punktą apmokamos<text:s/></text:span><text:span text:style-name="T348">Atliekų prevencijos ir tvarkymo programos lėšomis ir (ar) kurias apmoka gamintojai ir importuotojai, jei tokių sąnaudų apmokėjimas gamintojų ir importuotojų lėšomis nustatytas Pakuočių ir pakuočių atliekų tvarkymo įstatymo 10 straipsnio<text:s/></text:span><text:span text:style-name="T349">4<text:s/></text:span><text:span text:style-name="T350">dalies<text:s/></text:span><text:span text:style-name="T351">1<text:s/></text:span><text:span text:style-name="T352">punkte n</text:span><text:span text:style-name="T353">urodytose bendradarbiavimo šviečiant ir informuojant visuomenę sutartyse;</text:span></text:p>
      <text:p text:style-name="P354"><text:span text:style-name="T355">9.5</text:span><text:span text:style-name="T356">.<text:s/></text:span><text:span text:style-name="T357">savivaldybės, administratoriaus arba atliekų tvarkytojo mokėtinos netesybos (baudos, delspinigiai).</text:span></text:p>
      <text:p text:style-name="P358"><text:span text:style-name="T359">10</text:span><text:span text:style-name="T360">. Savivaldybė ar administratorius bendrąsias būtinąsias sąnaudas<text:s/></text:span><text:span text:style-name="T361">paskirsto į:</text:span></text:p>
      <text:p text:style-name="P362"><text:span text:style-name="T363">10.1</text:span><text:span text:style-name="T364">. pastoviąsias – tai sąnaudos, kurių dydis nekinta priklausomai nuo suteiktų komunalinių atliekų tvarkymo paslaugų apimties (pavyzdžiui, atliekų tvarkymo infrastruktūros objektų (atliekų sąvartyno, atliekų apdorojimo įrenginių, didelių g</text:span><text:span text:style-name="T365">abaritų atliekų surinkimo aikštelių) nusidėvėjimo (amortizacijos) sąnaudos, bendrosios veiklos ir administracinės sąnaudos);</text:span></text:p>
      <text:p text:style-name="P366"><text:span text:style-name="T367">10.2</text:span><text:span text:style-name="T368">. kintamąsias – tai sąnaudos, kurių dydis kinta priklausomai nuo suteiktų komunalinių atliekų tvarkymo paslaugų apimties<text:s/></text:span><text:span text:style-name="T369">(p</text:span><text:span text:style-name="T370">avyzdžiui, elektros energijos, šilumos, vandens įsigijimo ir nuotekų tvarkymo, kuro, tepalų, žaliavų, medžiagų įsigijimo sąnaudos).</text:span></text:p>
      <text:p text:style-name="P371"><text:span text:style-name="T372">11</text:span><text:span text:style-name="T373">. Nekilnojamojo turto objektai, vadovaujantis nekilnojamojo turto objektų rūšių sąrašu, kurį pagal Atliekų tvarkymo<text:s/></text:span><text:span text:style-name="T374">įstatymo 30</text:span><text:span text:style-name="T375">1</text:span><text:span text:style-name="T376"> straipsnio 2 dalį nustato aplinkos ministras (toliau – Sąrašas), skirstomi į kategorijas savivaldybės tarybos sprendimu pasirinktinai pagal nekilnojamojo turto objektų rūšis, įvertinus nekilnojamojo turto paskirtį, juose vykdomą ekonominę veik</text:span><text:span text:style-name="T377">lą, tai, kokia (</text:span><text:span text:style-name="T378">individuali arba kolektyvinė) atliekų surinkimo priemonė priskirta</text:span><text:span text:style-name="T379"><text:s/>nekilnojamojo turto objektui,</text:span><text:span text:style-name="T380"><text:s/></text:span><text:span text:style-name="T381">ar nekilnojamojo turto objekte gyvenantys asmenys kompostuoja namų ūkiuose susidarančias biologines atliekas jų susidarymo vietoje (toliau – ne</text:span><text:span text:style-name="T382">kilnojamojo turto objektų kategorija).<text:s/></text:span></text:p>
      <text:p text:style-name="P383"><text:span text:style-name="T384">12</text:span><text:span text:style-name="T385">. Nustatant įmokos dydį, pagal kiekvieną nekilnojamojo turto objektų kategoriją atskirai įvertinama, kiek juose gali susidaryti mišrių komunalinių atliekų ir atskirai rūšiuojamuoju būdu surenkamų komunalinių at</text:span><text:span text:style-name="T386">liekų.</text:span></text:p>
      <text:p text:style-name="P387"><text:span text:style-name="T388">13</text:span><text:span text:style-name="T389">. Taikoma dvinarė įmoka, susidedanti iš pastoviosios ir kintamosios dedamųjų.</text:span></text:p>
      <text:p text:style-name="P390"><text:span text:style-name="T391">14</text:span><text:span text:style-name="T392">. Pastovioji įmokos dedamoji nustatoma tokia, kad padengtų pastoviąsias su komunalinių atliekų tvarkymu susijusias sąnaudas.</text:span></text:p>
      <text:p text:style-name="P393"><text:span text:style-name="T394">15</text:span><text:span text:style-name="T395">.<text:s/></text:span><text:span text:style-name="T396">Pastovioji</text:span><text:span text:style-name="T397"><text:s/>įmokos dalis nu</text:span><text:span text:style-name="T398">statoma visiems nekilnojamojo turto objektų, nurodytų Sąraše, savininkams arba<text:s/></text:span><text:span text:style-name="T399">kitiems Atliekų tvarkymo įstatymo 30</text:span><text:span text:style-name="T400">1</text:span><text:span text:style-name="T401"><text:s/>straipsnio 1 dalyje nurodytiems asmenims (toliau –<text:s/></text:span><text:span text:style-name="T402">įgalioti asmenys).<text:s/></text:span><text:span text:style-name="T403">Pastoviosios įmokos dalies nemoka nekilnojamojo turto objektų, regist</text:span><text:span text:style-name="T404">ruotų Nekilnojamojo turto registre, savininkai ar jų įgalioti asmenys, kurių nekilnojamojo turto objekte yra įvykusi ir (ar) nepašalinta statinio avarija arba statinių naudojimą sustabdė statinio naudojimo priežiūrą atliekantis viešojo administravimo subje</text:span><text:span text:style-name="T405">ktas vadovaudamasis<text:s/></text:span><text:span text:style-name="T406">S</text:span><text:span text:style-name="T407">tatybos įstatymo nuostatomis.</text:span><text:span text:style-name="T408"><text:s/></text:span></text:p>
      <text:p text:style-name="P409"><text:span text:style-name="T410">16</text:span><text:span text:style-name="T411">. Savivaldybės taryba įmokos pastoviąją dedamąją kiekvienos kategorijos nekilnojamojo turto objektams nustato tik pagal vieną iš šių kriterijų (pasirinktinai):</text:span></text:p>
      <text:p text:style-name="P412"><text:span text:style-name="T413">16.1</text:span><text:span text:style-name="T414">. bendrą plotą (taikoma gyvenamo</text:span><text:span text:style-name="T415">sios paskirties patalpoms ar pastatams, negyvenamosios paskirties patalpoms ar pastatams; netaikoma pastatams, naudojamiems galvijams, gyvuliams, paukščiams auginti (kiaulidėms, karvidėms, arklidėms, veršidėms, paukštidėms ir kitiems</text:span><text:span text:style-name="T416"><text:s/>panašios paskirties pa</text:span><text:span text:style-name="T417">statams), žemės ūkiui tvarkyti skirtiems pastatams (svirnams, angarams, garažams ir kitiems panašios paskirties pastatams), sandėliavimo paskirties pastatams,<text:s/></text:span><text:span text:style-name="T418">lengvųjų automobilių garažams, esantiems namų valdoje arba</text:span><text:span text:style-name="T419"><text:s/>po daugiabučiais gyvenamaisiais namais</text:span><text:span text:style-name="T420">, ir automobilių saugykloms, esančioms po daugiabučiais gyvenamaisiais namais</text:span><text:span text:style-name="T421">);</text:span></text:p>
      <text:p text:style-name="P422"><text:span text:style-name="T423">16</text:span><text:span text:style-name="T424">.2</text:span><text:span text:style-name="T425">. nekilnojamojo turto paskirtį ir nekilnojamojo turto objektų skaičių<text:s/></text:span><text:span text:style-name="T426">(netaikoma lengvųjų automobilių<text:s/></text:span><text:span text:style-name="T427">garažams, esantiems namų valdoje arba</text:span><text:span text:style-name="T428"><text:s/>po daugiabučiais gyvenamaisi</text:span><text:span text:style-name="T429">ais namais, ir automobilių saugykloms, esančioms po daugiabučiais gyvenamaisiais namais)</text:span><text:span text:style-name="T430">;</text:span></text:p>
      <text:p text:style-name="P431"><text:span text:style-name="T432">16</text:span><text:span text:style-name="T433">.3</text:span><text:span text:style-name="T434">. gyventojų skaičių<text:s/></text:span><text:span text:style-name="T435">(taikoma gyvenamosios paskirties patalpoms ar pastatams);</text:span></text:p>
      <text:p text:style-name="P436"><text:span text:style-name="T437">16.4</text:span><text:span text:style-name="T438">. darbuotojų skaičių (taikoma negyvenamosios paskirties patalpoms ar<text:s/></text:span><text:span text:style-name="T439">pastatams);</text:span></text:p>
      <text:p text:style-name="P440"><text:span text:style-name="T441">16.5</text:span><text:span text:style-name="T442">. naudojamų komunalinių atliekų konteinerių skaičių, tūrį (dydį) ir ištuštinimo dažnį (taikoma visų kategorijų nekilnojamojo turto objektams, kurių savininkai ar jų įgalioti asmenys naudojasi individualiomis atliekų surinkimo priemonėmi</text:span><text:span text:style-name="T443">s arba kolektyvinėmis atliekų surinkimo priemonėmis, kai konkrečios kategorijos</text:span><text:span text:style-name="T444"><text:s/></text:span><text:span text:style-name="T445">nekilnojamojo turto objektams priskirta įrengta konteinerių aikštelė, kuria naudotis gali tik tos kategorijos nekilnojamojo turto objektų, kuriems priskirta ši konteinerių aikš</text:span><text:span text:style-name="T446">telė, savininkai ar jų įgalioti asmenys)</text:span><text:span text:style-name="T447">.</text:span></text:p>
      <text:p text:style-name="P448"><text:span text:style-name="T449">17</text:span><text:span text:style-name="T450">. Pastovioji įmokos dedamoji nustatoma vienodo dydžio visiems tos pačios kategorijos nekilnojamojo turto objektams.</text:span></text:p>
      <text:p text:style-name="P451"><text:span text:style-name="T452">18</text:span><text:span text:style-name="T453">. Kintamoji įmokos dedamoji nustatoma tokia, kad padengtų kintamąsias su komunalinių</text:span><text:span text:style-name="T454"><text:s/>atliekų tvarkymu susijusias sąnaudas.</text:span></text:p>
      <text:p text:style-name="P455"><text:span text:style-name="T456">19</text:span><text:span text:style-name="T457">. Kintamąją įmokos dalį moka nekilnojamojo turto objektų savininkai arba jų įgalioti asmenys, kuriems teikiama komunalinių atliekų surinkimo ir vežimo iš atliekų turėtojų paslauga.</text:span></text:p>
      <text:p text:style-name="P458"><text:span text:style-name="T459">20</text:span><text:span text:style-name="T460">. Kintamosios įmokos ded</text:span><text:span text:style-name="T461">amosios nemoka nekilnojamojo turto objektų savininkai arba jų įgalioti asmenys, savivaldybės tarybos nustatyta tvarka deklaravę, kad tam tikrą laikotarpį (ne trumpesnį kaip vienas metų ketvirtis ir ne ilgesnį kaip vieni metai) nebus naudojamasi nekilnojamo</text:span><text:span text:style-name="T462">jo turto objektu ir iš šio objekto tuo laikotarpiu komunalinės atliekos nebus surenkamos. Savivaldybės tarybos nustatyta tvarka deklaruoti galima ir ilgesnį kaip metai laikotarpį, kurį nebus naudojamasi nekilnojamojo turto objektu, jeigu asmuo pateikia sav</text:span><text:span text:style-name="T463">ivaldybei</text:span><text:span text:style-name="T464"><text:s/>arba administratoriui<text:s/></text:span><text:span text:style-name="T465">išvykimą į užsienį ar kitą Lietuvos vietovę įrodančius dokumentus ar jų kopijas (atsižvelgiant į tai, kaip nustatyta savivaldybės tarybos)</text:span><text:span text:style-name="T466">. Nekilnojamojo turto objektų<text:s/></text:span><text:soft-page-break/><text:span text:style-name="T467">savininkai, deklaruodami, kad nesinaudos nekilnojamuoju<text:s/></text:span><text:span text:style-name="T468">turtu, savivaldybės tarybos nustatyta tvarka taip pat deklaruoja, kad naudojimosi šiuo nekilnojamojo turto objektu teisės neperleidžiamos tretiesiems asmenims.</text:span></text:p>
      <text:p text:style-name="P469"><text:span text:style-name="T470">Pasibaigus deklaruotam laikotarpiui, visi nekilnojamojo turto objektų savininkai arba jų įgaliot</text:span><text:span text:style-name="T471">i asmenys, deklaravę, kad nesinaudos nekilnojamuoju turtu, pateikia savivaldybės tarybos nustatytus dokumentus, įrodančius, kad nesinaudota nekilnojamuoju turtu, ar jų kopijas. Nepateikus šių dokumentų ar jų kopijų, savivaldybė arba administratorius už dek</text:span><text:span text:style-name="T472">laruotą laikotarpį apskaičiuoja įmokos kintamosios dedamosios dydį. Jeigu deklaruojamas laikotarpis ilgesnis negu metai, savivaldybė ar administratorius gali prašyti šiuos dokumentus ar jų kopijas teikti periodiškai, bet ne dažniau negu 2 kartus per metus.</text:span><text:span text:style-name="T473"><text:s/></text:span></text:p>
      <text:p text:style-name="P474"><text:span text:style-name="T475">21</text:span><text:span text:style-name="T476">. Savivaldybės taryba<text:s/></text:span><text:span text:style-name="T477">įmokos kintamąją dedamąją visų kategorijų nekilnojamojo turto objektams,<text:s/></text:span><text:span text:style-name="T478">kurių</text:span><text:span text:style-name="T479"><text:s/>savininkai ar jų įgalioti asmenys naudojasi individualiomis atliekų surinkimo priemonėmis arba kolektyvinėmis atliekų surinkimo priemonėmis, kai ko</text:span><text:span text:style-name="T480">nkrečios kategorijos</text:span><text:span text:style-name="T481"><text:s/></text:span><text:span text:style-name="T482">nekilnojamojo turto objektams priskirta įrengta konteinerių aikštelė, kuria naudotis gali tik tos kategorijos nekilnojamojo turto objektų, kuriems priskirta ši konteinerių aikštelė, savininkai ar jų įgalioti asmenys, nustato tik</text:span><text:span text:style-name="T483"><text:s/>pagal<text:s/></text:span><text:span text:style-name="T484">vieną iš šių<text:s/></text:span><text:span text:style-name="T485">kriterijų (</text:span><text:span text:style-name="T486">pasirinktinai):</text:span></text:p>
      <text:p text:style-name="P487"><text:span text:style-name="T488">21.1</text:span><text:span text:style-name="T489">. naudojamų komunalinių atliekų konteinerių skaičių ir tūrį (dydį);</text:span></text:p>
      <text:p text:style-name="P490"><text:span text:style-name="T491">21.2</text:span><text:span text:style-name="T492">. naudojamų komunalinių atliekų konteinerių skaičių, tūrį (dydį) ir ištuštinimo dažnį;</text:span></text:p>
      <text:p text:style-name="P493"><text:span text:style-name="T494">21.3</text:span><text:span text:style-name="T495">. atiduodamų komunalinių atliekų svorį.</text:span></text:p>
      <text:p text:style-name="P496"><text:span text:style-name="T497">22</text:span><text:span text:style-name="T498">. Savivaldybės taryba įmokos kintamąją dedamąją visų kategorijų nekilnojamojo turto objektams, kurių savininkai<text:s/></text:span><text:span text:style-name="T499">ar jų įgalioti asmenys</text:span><text:span text:style-name="T500"><text:s/>naudojasi kolektyviniais konteineriais (tai yra<text:s/></text:span><text:soft-page-break/><text:span text:style-name="T501">neturi tik šiam konkrečiam nekilnojamojo turto objektui naudotis</text:span><text:span text:style-name="T502"><text:s/>priskirtos konteinerių aikštelės), nustato tik pagal vieną iš šių kriterijų (pasirinktinai):<text:s/></text:span></text:p>
      <text:p text:style-name="P503"><text:span text:style-name="T504">22.1</text:span><text:span text:style-name="T505">. bendrą plotą (taikoma gyvenamosios paskirties patalpoms ar pastatams, negyvenamosios paskirties patalpoms ar pastatams; netaikoma pastatams, naudojamiems</text:span><text:span text:style-name="T506"><text:s/>galvijams, gyvuliams, paukščiams auginti (kiaulidėms, karvidėms, arklidėms, veršidėms, paukštidėms ir kitiems</text:span><text:span text:style-name="T507"><text:s/>panašios paskirties pastatams), žemės ūkiui tvarkyti skirtiems pastatams (svirnams, angarams, garažams ir kitiems panašios paskirties pastatams),</text:span><text:span text:style-name="T508"><text:s/>sandėliavimo paskirties pastatams, lengvųjų automobilių<text:s/></text:span><text:span text:style-name="T509">garažams, esantiems namų valdoje arba</text:span><text:span text:style-name="T510"><text:s/>po daugiabučiais gyvenamaisiais namais, ir automobilių saugykloms, esančioms po daugiabučiais gyvenamaisiais namais</text:span><text:span text:style-name="T511">);</text:span></text:p>
      <text:p text:style-name="P512"><text:span text:style-name="T513">22</text:span><text:span text:style-name="T514">.2</text:span><text:span text:style-name="T515">. nekilnojamojo turto paskirtį ir nekilnojamojo turto objektų skaičių<text:s/></text:span><text:span text:style-name="T516">(netaikoma lengvųjų automobilių<text:s/></text:span><text:span text:style-name="T517">garažams, esantiems namų valdoje arba</text:span><text:span text:style-name="T518"><text:s/>po daugiabučiais gyvenamaisiais namais, ir automobilių saugykloms, esančioms po daugiabučiais gyvenamaisiais namais)</text:span><text:span text:style-name="T519">;</text:span></text:p>
      <text:p text:style-name="P520"><text:span text:style-name="T521">22</text:span><text:span text:style-name="T522">.3</text:span><text:span text:style-name="T523">. gyventojų skaičių<text:s/></text:span><text:span text:style-name="T524">(taikoma gyvenamosios paskirties patalpoms ar pastatams)</text:span><text:span text:style-name="T525">;</text:span></text:p>
      <text:p text:style-name="P526"><text:span text:style-name="T527">22</text:span><text:span text:style-name="T528">.4</text:span><text:span text:style-name="T529">.</text:span><text:span text:style-name="T530"><text:s/></text:span><text:span text:style-name="T531">darbuotojų skaičių (taikoma negyvenamosios paskirties patalpoms ar pastatams)</text:span><text:span text:style-name="T532">.</text:span></text:p>
      <text:p text:style-name="P533"><text:span text:style-name="T534">23</text:span><text:span text:style-name="T535">. Jei įmokos dedamosios nustatomos pagal Taisyklių 16.5, 21.1–2</text:span><text:span text:style-name="T536">1</text:span><text:span text:style-name="T537">.3, 22.</text:span><text:span text:style-name="T538">3 ar 22.4 papunkčiuose nurodytus kriterijus, savivaldybės turi teisę<text:s/></text:span><text:span text:style-name="T539">nustatyti mišrių komunalinių ir atskirai<text:s/></text:span><text:span text:style-name="T540">rūšiuojamuoju būdu<text:s/></text:span><text:span text:style-name="T541">surenkamų komunalinių atliekų susikaupimo normas (toliau – atliekų susikaupimo norma). Atsižvelgdamos į nustatytas atliekų susi</text:span><text:span text:style-name="T542">kaupimo normas, savivaldybės kiekvienos rūšies nekilnojamojo turto objektui nustato minimalią komunalinių atliekų tvarkymo paslaugos apimtį. Atliekų susikaupimo norma skaičiuojama kilogramais arba kubiniais metrais vienam gyventojui ar darbuotojui.</text:span></text:p>
      <text:p text:style-name="P543"><text:span text:style-name="T544">24</text:span><text:span text:style-name="T545">.</text:span><text:span text:style-name="T546"><text:s/>Įmokos dydis turi būti perskaičiuojamas kartą per metus, jei Atliekų tvarkymo įstatymo 30</text:span><text:span text:style-name="T547">2</text:span><text:span text:style-name="T548"> straipsnio 8 dalyje nustatyta tvarka pakoreguota regioninė kaina.<text:s/></text:span></text:p>
      <text:p text:style-name="P549"><text:span text:style-name="T550">25</text:span><text:span text:style-name="T551">. Įmokos dydis gali būti perskaičiuojamas kartą per metus, jei metinis vartotojų kainų inde</text:span><text:span text:style-name="T552">ksas yra lygus ar didesnis kaip 110 (t. y. jeigu praėjusių kalendorinių metų vartojimo prekių ir paslaugų kainų pokytis sudarė 10 procentų ir daugiau). Įmokos dydis pasikeitus vartotojų kainų indeksui perskaičiuojamas, kai Lietuvos statistikos departamenta</text:span><text:span text:style-name="T553">s Oficialiosios statistikos portale paskelbia metinį (praėjusių kalendorinių metų) vartotojų kainų indeksą. Perskaičiuojant įmokos dydį pasikeitus vartotojų kainų indeksui, perskaičiuojama įmokos dalis, susijusi su komunalinių atliekų tvarkymo sistemos adm</text:span><text:span text:style-name="T554">inistravimo, komunalinių atliekų tvarkymo lėšų administravimo, komunalinių atliekų surinkimo ir vežimo iš atliekų turėtojų paslaugų,<text:s/></text:span><text:span text:style-name="T555">komunalinių atliekų surinkimo infrastruktūros priežiūros, atnaujinimo ir plėtros sąnaudomis ir kitomis savivaldybės ar admi</text:span><text:span text:style-name="T556">nistratoriaus (išskyrus regioninį atliekų tvarkymo centrą) ar kito juridinio asmens patiriamomis komunalinių atliekų, surinktų savivaldybių organizuojamose komunalinių atliekų tvarkymo sistemose, apdorojimo</text:span><text:span text:style-name="T557"><text:s/>sąnaudomis, dauginant šią įmokos dalį iš vartotoj</text:span><text:span text:style-name="T558">ų kainų indekso ir dalijant iš 100. Įmokos dydis pasikeitus vartotojų kainų indeksui neperskaičiuojamas, jei savivaldybė ar administratorius, nustatydami sąnaudas Taisyklių 3 punkte numatyta tvarka, įvertino galimą metinio vartotojų kainų indekso pokytį.</text:span></text:p>
      <text:p text:style-name="P559"><text:span text:style-name="T560">26</text:span><text:span text:style-name="T561">.<text:s/></text:span><text:span text:style-name="T562">Taisyklių 24 ir (ar) 25 punktuose nustatyta tvarka perskaičiuotas įmokos dydis taikomas nuo artimiausio mokestinio laikotarpio pradžios. Sprendimą dėl mokestinio laikotarpio pradžios priima savivaldybės taryba.</text:span></text:p>
      <text:p text:style-name="P563"><text:span text:style-name="T564">27</text:span><text:span text:style-name="T565">. Ginčai ir skundai dėl įmokos<text:s/></text:span><text:span text:style-name="T566">dydžio sprendžiami Atliekų tvarkymo įstatymo 31</text:span><text:span text:style-name="T567">2</text:span><text:span text:style-name="T568"> straipsnyje nustatyta tvarka.</text:span></text:p>
      <text:p text:style-name="P569"><text:span text:style-name="T570">––––––––––––––––––––</text:span></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2</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Podymova</meta:initial-creator>
    <dc:creator>adlibuser</dc:creator>
    <meta:creation-date>2022-11-28T06:18:00Z</meta:creation-date>
    <dc:date>2022-11-28T06:1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16" meta:paragraph-count="165" meta:word-count="2999" meta:character-count="22632" meta:row-count="638" meta:non-whitespace-character-count="19798"/>
  </office:meta>
</office:document-meta>
</file>