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/>
    </style:style>
    <style:style style:name="T3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 fo:language="pl" fo:country="PL"/>
    </style:style>
    <style:style style:name="P4" style:parent-style-name="Normal" style:family="paragraph">
      <style:paragraph-properties fo:text-align="end" fo:background-color="#FFFFFF"/>
      <style:text-properties style:font-name-asian="Calibri" fo:font-weight="bold" style:font-weight-asian="bold" style:font-weight-complex="bold" fo:color="#000000" fo:letter-spacing="-0.0048in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1" style:parent-style-name="DefaultParagraphFont" style:family="text">
      <style:text-properties style:font-name-asian="Calibri" fo:font-weight="bold" style:font-weight-asian="bold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 fo:text-indent="0.043in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weight-complex="bold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fo:color="#FF0000" style:font-size-complex="11pt"/>
    </style:style>
    <style:style style:name="P29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line-height="150%"/>
      <style:text-properties style:font-name-asian="Calibri" style:font-size-complex="11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text-properties style:font-name-asian="Calibri" style:font-size-complex="11pt"/>
    </style:style>
    <style:style style:name="P41" style:parent-style-name="Normal" style:family="paragraph">
      <style:text-properties style:font-name-asian="Calibri" style:font-size-complex="11pt"/>
    </style:style>
    <style:style style:name="P42" style:parent-style-name="Normal" style:family="paragraph">
      <style:paragraph-properties fo:text-align="justify"/>
      <style:text-properties style:font-name-asian="Calibri" style:font-size-complex="11pt"/>
    </style:style>
    <style:style style:name="P43" style:parent-style-name="Normal" style:family="paragraph">
      <style:paragraph-properties fo:text-align="justify"/>
      <style:text-properties style:font-name-asian="Calibri" style:font-size-complex="11pt"/>
    </style:style>
    <style:style style:name="P44" style:parent-style-name="Normal" style:family="paragraph">
      <style:paragraph-properties fo:text-align="justify"/>
      <style:text-properties style:font-name-asian="Calibri" style:font-size-complex="11pt"/>
    </style:style>
    <style:style style:name="P45" style:parent-style-name="Normal" style:family="paragraph">
      <style:paragraph-properties fo:text-align="justify"/>
      <style:text-properties style:font-name-asian="Calibri" style:font-size-complex="11pt"/>
    </style:style>
    <style:style style:name="P46" style:parent-style-name="Normal" style:family="paragraph">
      <style:paragraph-properties fo:text-align="justify"/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</text:span><text:span text:style-name="T3"><text:s text:c="2"/>Nr. TSP-66</text:span></text:p>
      <text:p text:style-name="P4"/>
      <text:p text:style-name="P5">KUPIŠKIO RAJONO SAVIVALDYBĖS TARYBA</text:p>
      <text:p text:style-name="P6"/>
      <text:p text:style-name="P7"><text:span text:style-name="T8">SPRENDIMAS</text:span></text:p>
      <text:p text:style-name="P9"><text:span text:style-name="T10">DĖL<text:s/></text:span><text:span text:style-name="T11">KUPIŠKIO R. SALAMIESČIO PAGRINDINĖS MOKYKLOS<text:s/></text:span><text:span text:style-name="T12">nuostatų PATVIRTINIMO</text:span></text:p>
      <text:p text:style-name="P13"/>
      <text:p text:style-name="P14">2018 m. kovo <text:s text:c="5"/>d. <text:s text:c="2"/>Nr. TS-</text:p>
      <text:p text:style-name="P15">Kupiškis</text:p>
      <text:p text:style-name="P16"/>
      <text:p text:style-name="P17"/>
      <text:p text:style-name="P18">Vadovaudamasi Lietuvos Respublikos vietos savivaldos įstatymo 16 straipsnio 4 dalimi, 18 straipsnio 1 dalimi, Lietuvos Respublikos biudžetinių įstaigų įstatymo 4 straipsnio 3 dalies 1 punktu, 6 straipsnio 5 dalimi, Lietuvos Respublikos švietimo įstatymo 43<text:s/>straipsniu, Nuostatų, įstatų ar statutų įforminimo reikalavimais, patvirtintais Lietuvos Respublikos švietimo ir mokslo ministro 2011 m. birželio 29 d. įsakymu Nr. V-1164 „Dėl Nuostatų, įstatų ar statutų įforminimo reikalavimų patvirtinimo“, Kupiškio rajono savivaldybės taryba <text:s/>n u s p r e n d ž i a:</text:p>
      <text:p text:style-name="P19"><text:span text:style-name="T20">1</text:span><text:span text:style-name="T21">. Patvirtinti Kupiškio r. Salamiesčio pagrindinės mokyklos nuostatus</text:span><text:span text:style-name="T22"><text:s/>(pridedama).</text:span><text:span text:style-name="T23"><text:s/></text:span></text:p>
      <text:p text:style-name="P24"><text:span text:style-name="T25">2</text:span><text:span text:style-name="T26">. Įpareigoti Kupiškio r. Salamiesčio <text:s/>pagrindinės mokyklos direktorių pasirašyti <text:s/>Kupiškio r. Salamiesčio pagrindinės<text:s/></text:span><text:span text:style-name="T27">mokyklos nuostatus ir <text:s/>įregistruoti Juridinių asmenų registre teisės aktų nustatyta tvarka.</text:span><text:span text:style-name="T28"><text:s/></text:span></text:p>
      <text:p text:style-name="P29"><text:span text:style-name="T30">3</text:span><text:span text:style-name="T31">. Pripažinti netekusiais galios <text:s/>Kupiškio rajono savivaldybės tarybos <text:s/>2017 m. gegužės 30 d. sprendimo Nr. TS-170 „Dėl Kupiškio r. Salamiesčio pagrindinės mokyklos nuostatų pavirtinimo“ 1, 2 ir 4 punktus.</text:span></text:p>
      <text:p text:style-name="P32"><text:span text:style-name="T33">4</text:span><text:span text:style-name="T34">. Nustatyti, kad šio sprendimo 3 punktas įsiga</text:span><text:span text:style-name="T35">lioja nuo šio sprendimo 1 punktu patvirtintų nuostatų įregistravimo Juridinių asmenų registre dienos.</text:span></text:p>
      <text:p text:style-name="P36"/>
      <text:p text:style-name="P37"/>
      <text:p text:style-name="P38"><text:span text:style-name="T39">Savivaldybės meras <text:s text:c="10"/></text:span></text:p>
      <text:p text:style-name="P40"/>
      <text:p text:style-name="P41">Parengė</text:p>
      <text:p text:style-name="P42">Kultūros, švietimo ir sporto skyriaus vedėja<text:s/></text:p>
      <text:p text:style-name="P43"/>
      <text:p text:style-name="P44">Jurgita Trifeldienė <text:s text:c="69"/></text:p>
      <text:p text:style-name="P45"/>
      <text:p text:style-name="P46">Dokumentas suderintas DV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3-26T13:25:00Z</meta:creation-date>
    <dc:date>2018-03-26T13:25:00Z</dc:date>
    <meta:print-date>2018-03-15T08:38:00Z</meta:print-date>
    <meta:template xlink:href="Normal.dotm" xlink:type="simple"/>
    <meta:editing-cycles>2</meta:editing-cycles>
    <meta:editing-duration>PT0S</meta:editing-duration>
    <meta:user-defined meta:name="LabbisDVSAttachmentId">c5a9af86-d429-4cba-80a9-945886ff81b4</meta:user-defined>
    <meta:document-statistic meta:page-count="1" meta:paragraph-count="17" meta:word-count="195" meta:character-count="1604" meta:row-count="36" meta:non-whitespace-character-count="1426"/>
  </office:meta>
</office:document-meta>
</file>