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1.1145in" fo:text-indent="-0.25in">
        <style:tab-stops>
          <style:tab-stop style:type="left" style:position="-0.2486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886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line-height="150%" fo:text-indent="0.8659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olumn98" style:family="table-column">
      <style:table-column-properties style:column-width="2.3013in"/>
    </style:style>
    <style:style style:name="TableColumn99" style:family="table-column">
      <style:table-column-properties style:column-width="2.1875in"/>
    </style:style>
    <style:style style:name="TableColumn100" style:family="table-column">
      <style:table-column-properties style:column-width="2.3388in"/>
    </style:style>
    <style:style style:name="Table97" style:family="table">
      <style:table-properties style:width="6.82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 style:min-row-height="0.4062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TSP-234</text:span>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21 M. VASARIO 25 D. SPRENDIMO NR. TS-93 „DĖL KUPIŠKIO RAJONO SAVIVALDYBĖS BIUDŽETINIŲ ĮSTAIGŲ VADOVŲ DARBO APMOKĖJIMO TVARKOS APRAŠO<text:s/>PATVIRTINIMO“ PAKEITIMO</text:p>
      <text:p text:style-name="P14"/>
      <text:p text:style-name="P15">2021 m. rugpjūčio <text:s text:c="2"/>d. Nr. TS-</text:p>
      <text:p text:style-name="P16">Kupiškis</text:p>
      <text:p text:style-name="P17"/>
      <text:p text:style-name="P18"/>
      <text:p text:style-name="P19">Vadovaudamasi Lietuvos Respublikos vietos savivaldos įstatymo 16 straipsnio 4 dalimi, <text:s/>18 straipsnio 1 dalimi ir Lietuvos Respublikos valstybės ir savivaldybių įstaigų darbuotojų darbo apmokėjimo ir komisijų narių atlygio už darbą įstatymo Nr. XIII-198 7, 8, 14 straipsnių ir 5 priedo pakeitimo įstatymu, Kupiškio rajono savivaldybės taryba <text:s/>n u s p r e n d ž i a:</text:p>
      <text:p text:style-name="P20"><text:span text:style-name="T21">1</text:span><text:span text:style-name="T22">. Pakeisti Kupiškio rajono savivaldybės biudžetinių įstaigų vadovų darbo apmo</text:span><text:span text:style-name="T23">kėjimo tvarkos aprašą, patvirtintą Kupiškio rajono savivaldybės tarybos 2021 m. vasario 25 d. sprendimu Nr. TS-93 „Dėl Kupiškio rajono savivaldybės biudžetinių įstaigų vadovų darbo apmokėjimo tvarkos aprašo patvirtinimo“:</text:span></text:p>
      <text:p text:style-name="P24"><text:span text:style-name="T25">1.1</text:span><text:span text:style-name="T26">.</text:span><text:span text:style-name="T27"><text:tab/><text:s/>Pakeisti 9.2 papunktį ir j</text:span><text:span text:style-name="T28">į išdėstyti taip:</text:span></text:p>
      <text:p text:style-name="P29"><text:span text:style-name="T30">„</text:span><text:span text:style-name="T31">9.2</text:span><text:span text:style-name="T32">. Į</text:span><text:span text:style-name="T33">staigos<text:s/></text:span><text:span text:style-name="T34">vadovo (išskyrus mokyklų vadovus</text:span><text:span text:style-name="T35"><text:s/></text:span><text:span text:style-name="T36">ir švietimo pagalbos įstaigų vadovų) pareiginės algos pastovioji dalis nustatoma pagal Aprašo 1 priedą atsižvelgiant į pareigybių sąraše nustatytą darbuotojų pareigybių skaičių ir vadovauj</text:span><text:span text:style-name="T37">amojo darbo patirtį, kuri apskaičiuojama sumuojant laikotarpius, kai buvo vadovaujama įmonėms, įstaigoms ir organizacijoms ir (ar) jų padaliniams.<text:s/></text:span>Konkretus pareiginės algos koeficientas nustatomas atsižvelgiant į šiuos kriterijus:<text:s/><text:span text:style-name="T38">veiklos sudėtingumą, <text:s/>da</text:span><text:span text:style-name="T39">rbo krūvį ir</text:span><text:s/><text:span text:style-name="T40">atsakomybės lygį, papildomų įgūdžių ar svarbių einamoms pareigoms žinių turėjimą.“.</text:span></text:p>
      <text:p text:style-name="P41"><text:span text:style-name="T42">1.2</text:span><text:span text:style-name="T43">.</text:span><text:span text:style-name="T44"><text:s/>Papildyti<text:s/></text:span><text:span text:style-name="T45">9.3</text:span><text:span text:style-name="T46">1<text:s/></text:span><text:span text:style-name="T47"><text:s/>papunkčiu ir jį išdėstyti taip:</text:span></text:p>
      <text:p text:style-name="P48"><text:span text:style-name="T49">„</text:span><text:span text:style-name="T50">9.3</text:span><text:span text:style-name="T51">1</text:span><text:span text:style-name="T52">.</text:span><text:span text:style-name="T53"><text:s/></text:span><text:span text:style-name="T54">Švietimo pagalbos įstaigų vadovų, pareiginės algos pastovioji dalis nustatoma pagal šio A</text:span><text:span text:style-name="T55">prašo 3 priedą, atsižvelgiant į pareigybių sąraše nustatytą darbuotojų pareigybių skaičių, vadovaujamo darbo patirtį, kuri apskaičiuojama sumuojant laikotarpius, kai buvo vadovaujama įmonėms, įstaigoms, organizacijoms ir (ar) jų padaliniams, ir kitus darbo</text:span><text:span text:style-name="T56"><text:s/>apmokėjimo sistemoje nustatytus kriterijus.“.</text:span></text:p>
      <text:p text:style-name="P57"><text:span text:style-name="T58">1.3</text:span><text:span text:style-name="T59">.<text:s/></text:span><text:span text:style-name="T60">Pakeisti 26.4 papunktį ir jį išdėstyti taip:</text:span></text:p>
      <text:p text:style-name="P61"><text:span text:style-name="T62">„</text:span><text:span text:style-name="T63">26.4</text:span><text:span text:style-name="T64">. nepatenkinamai, – Įstaigos vadovui, išskyrus mokyklos vadovą, iki kito biudžetinės įstaigos vadovo kasmetinio veiklos vertinimo nustato mažesnį pareiginės algos<text:s/></text:span><text:soft-page-break/><text:span text:style-name="T65">pastoviosios dalies koeficientą, tačiau ne mažesnį, negu šio Aprašo 1 priede tai pareigybei p</text:span><text:span text:style-name="T66">agal vadovaujamo darbo patirtį numatytas minimalus koeficientas,<text:s/></text:span><text:span text:style-name="T67">mokyklos vadovui iki kito biudžetinės įstaigos vadovo kasmetinio veiklos vertinimo nustato vienetu mažesnį pareiginės algos pastoviosios dalies koeficientą.<text:s/></text:span><text:span text:style-name="T68">Su biudžetinės įstaigos vadovu<text:s/></text:span><text:span text:style-name="T69">gal</text:span><text:span text:style-name="T70">i būti sudarytas</text:span><text:span text:style-name="T71"><text:s/></text:span><text:span text:style-name="T72">rezultatų gerinimo planas (pagal Darbo kodekso 57 straipsnio 5 dalį), kurio vykdymas įvertinamas ne anksčiau kaip po 2 mėnesių. Rezultatų gerinimo plano vykdymo rezultatus įvertinus nepatenkinamai, su biudžetinės įstaigos vadovu</text:span><text:span text:style-name="T73"><text:s/></text:span><text:span text:style-name="T74">gali būti<text:s/></text:span><text:span text:style-name="T75">nutraukiama darbo sutartis pagal Darbo kodekso 57 straipsnio 1 dalies 2 punktą.“.</text:span></text:p>
      <text:p text:style-name="P76"><text:span text:style-name="T77">1.4</text:span><text:span text:style-name="T78">.<text:s/></text:span><text:span text:style-name="T79">Papildyti 3 priedu (pridedama).</text:span></text:p>
      <text:p text:style-name="P80"><text:span text:style-name="T81">2</text:span><text:span text:style-name="T82">. Nustatyti, kad</text:span><text:span text:style-name="T83"><text:s/>šis sprendimas įsigalioja 2021 m. rugsėjo 1 d.</text:span></text:p>
      <text:p text:style-name="P84"><text:span text:style-name="T85">3</text:span><text:span text:style-name="T86">. Paskelbti šį sprendimą Teisės aktų registre ir Kupi</text:span><text:span text:style-name="T87">škio rajono savivaldybės interneto svetainėje.</text:span><text:span text:style-name="T88"><text:tab/></text:span></text:p>
      <text:p text:style-name="P89"/>
      <text:p text:style-name="Normal"><text:span text:style-name="T90">Savivaldybės meras</text:span><text:span text:style-name="T91"><text:tab/></text:span></text:p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Parengė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Finansų ir biudžeto skyriaus vyriausioji specialistė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ražvida Kukenien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1-08-12T06:56:00Z</meta:creation-date>
    <dc:date>2021-08-12T06:56:00Z</dc:date>
    <meta:print-date>2021-08-12T06:38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2" meta:paragraph-count="50" meta:word-count="385" meta:character-count="3308" meta:row-count="69" meta:non-whitespace-character-count="2973"/>
  </office:meta>
</office:document-meta>
</file>