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text-properties fo:color="#000000" fo:font-size="7pt" style:font-size-asian="7pt" style:font-size-complex="7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ableColumn86" style:family="table-column">
      <style:table-column-properties style:column-width="4.0361in"/>
    </style:style>
    <style:style style:name="Table85" style:family="table">
      <style:table-properties style:width="4.03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1pt"/>
    </style:style>
    <style:style style:name="P90" style:parent-style-name="Normal" style:family="paragraph">
      <style:text-properties style:font-name-asian="Calibri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1pt"/>
    </style:style>
    <style:style style:name="P10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Nr. TSP-96</text:span></text:p>
      <text:p text:style-name="P11"/>
      <text:p text:style-name="P12">KUPIŠKIO RAJONO SAVIVALDYBĖS TARYBA</text:p>
      <text:p text:style-name="P13"/>
      <text:p text:style-name="P14"><text:span text:style-name="T15">SPRENDIMAS</text:span></text:p>
      <text:p text:style-name="P16"><text:span text:style-name="T17">DĖL KUPIŠKIO RAJONO SAVIVALDYBĖS TARYBOS 2019 M. BIRŽELIO 20 D. SPRENDIMO NR. TS-157 „DĖL SOCIALINĖS PARAMOS MOKINIAMS TEIKIMO TVARKOS APRAŠO PATVIRTINIMO“ PAKEITIMO</text:span></text:p>
      <text:p text:style-name="P18"/>
      <text:p text:style-name="P19">2020 m. balandžio <text:s/>d. Nr. TS-<text:s/></text:p>
      <text:p text:style-name="P20"><text:span text:style-name="T21">Kupiškis</text:span></text:p>
      <text:p text:style-name="P22"/>
      <text:p text:style-name="P23"><text:span text:style-name="T24">Vadovaudamasi Lietuvos Respublikos vietos savivaldos įstatymo<text:s/></text:span><text:span text:style-name="T25">18 straipsnio 1 dalimi,</text:span><text:span text:style-name="T26"><text:s/>Lietuvos Respublikos socialinės paramos mokiniams įstatymu, Lietuvos Respublikos Vyriausybės 2020 m. kovo 14 d. nutarimu Nr. 207<text:s/></text:span><text:span text:style-name="T27">„Dėl karantino Lietuvos Respublikos teritorijoje paskelbimo“, Lietuvos Respublikos sveikatos apsaugos ministro 2020 m. kovo 18 d. įsakymo Nr. V-421 „Dėl Lietuvos Respublikos sveikatos apsaugos ministro 2011 m. lapkričio 11 d. įsakymo Nr. V-964 „Dėl Vaikų m</text:span><text:span text:style-name="T28">aitinimo organizavimo tvarkos aprašo patvirtinimo“ pakeitimo“, 3 punktu, Kupiškio rajono savivaldybės taryba <text:s/>n u s p r e n d ž i a:</text:span></text:p>
      <text:p text:style-name="P29"><text:span text:style-name="T30">1</text:span><text:span text:style-name="T31">. Pakeisti Socialinės paramos mokiniams teikimo tvarkos aprašą, patvirtintą Kupiškio rajono savivaldybės tarybos 2019 m.</text:span><text:span text:style-name="T32"><text:s/>birželio 20 d. sprendimu Nr. TS-157 „Dėl Socialinės paramos mokiniams teikimo tvarkos aprašo patvirtinimo“, 1 punktu:</text:span></text:p>
      <text:p text:style-name="P33"><text:span text:style-name="T34">1.1</text:span><text:span text:style-name="T35">. Pakeisti 33 punktą ir jį išdėstyti taip:</text:span></text:p>
      <text:p text:style-name="P36"><text:span text:style-name="T37">33</text:span><text:span text:style-name="T38">. Nemokamas maitinimas mokiniams teikiamas mokyklose mokymosi dienomis ir vasaros</text:span><text:span text:style-name="T39"><text:s/>atostogų metu mokyklų organizuojamose vasaros poilsio stovyklose.</text:span></text:p>
      <text:p text:style-name="P40"><text:span text:style-name="T41">„</text:span><text:span text:style-name="T42">33</text:span><text:span text:style-name="T43">. Nemokamas maitinimas teikiamas:</text:span></text:p>
      <text:p text:style-name="P44"><text:span text:style-name="T45">33.1</text:span><text:span text:style-name="T46">. mokiniams<text:s/></text:span><text:span text:style-name="T47">mokyklose mokymosi dienomis ir vasaros atostogų metu mokyklų organizuojamose vasaros poilsio stovyklose;</text:span></text:p>
      <text:p text:style-name="P48"><text:span text:style-name="T49">33.2</text:span><text:span text:style-name="T50">.<text:s/></text:span><text:span text:style-name="T51">mokiniui, kuria</text:span><text:span text:style-name="T52">m skirtas mokymas namie, nemokami pietūs, pusryčiai mokyklos nustatyta tvarka atiduodami į namus maisto daviniu, skirtu maitinti ne mokykloje. Maisto davinys formuojamas už ne trumpesnį kaip 10 darbo dienų laikotarpį;</text:span></text:p>
      <text:p text:style-name="P53"><text:span text:style-name="T54">33.3</text:span><text:span text:style-name="T55">. mokiniams, kurie dalyvauja išvykose ir ekskursijose, nemokami pietūs, pusryčiai<text:s/></text:span><text:span text:style-name="T56">mokyklai pageidaujant,<text:s/></text:span><text:span text:style-name="T57">gali būti skiriami maisto daviniu;</text:span></text:p>
      <text:p text:style-name="P58"><text:span text:style-name="T59">33.4</text:span><text:span text:style-name="T60">. karantino, ekstremalios situacijos, ekstremalaus įvykio ar įvykio laikotarpiu, jei tuo metu sustabdomas va</text:span><text:span text:style-name="T61">ikų maitinimo paslaugų tiekimas mokykloje, maitinimas gali būti organizuojamas išduodant maisto davinius, skirtus maitinti ne mokykloje.“.</text:span></text:p>
      <text:p text:style-name="P62"><text:span text:style-name="T63">2</text:span><text:span text:style-name="T64">. Paskelbti šį sprendimą Savivaldybės interneto svetainėje ir Teisės aktų registre.</text:span></text:p>
      <text:p text:style-name="P65"/>
      <text:soft-page-break/>
      <text:p text:style-name="P66"><text:span text:style-name="T67">Šis sprendimas per vieną<text:s/></text:span><text:span text:style-name="T68">mėnesį gali būti skundžiamas Lietuvos administracinių ginčų komisijos Panevėžio apygardos skyriui Lietuvos Respublikos ikiteisminio administracinių ginčų nagrinėjimo tvarkos įstatymo nustatyta tvarka, Regionų apygardos administracinio teismo Panevėžio rūma</text:span><text:span text:style-name="T69">ms (Respublikos g. 62, Panevėžys) Lietuvos Respublikos administracinių bylų teisenos įstatymo.</text:span></text:p>
      <text:p text:style-name="P70"/>
      <text:p text:style-name="P71"><text:span text:style-name="T72">Savivaldybės mero pavaduotojas,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laikinai einantis Savivaldybės mero pareigas</text:span></text:p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Parengė</text:p>
          </table:table-cell>
        </table:table-row>
        <table:table-row table:style-name="TableRow91">
          <table:table-cell table:style-name="TableCell92">
            <text:p text:style-name="P93">Socialinės paramos skyriaus<text:s/></text:p>
          </table:table-cell>
        </table:table-row>
        <table:table-row table:style-name="TableRow94">
          <table:table-cell table:style-name="TableCell95">
            <text:p text:style-name="P96">vedėja</text:p>
          </table:table-cell>
        </table:table-row>
        <table:table-row table:style-name="TableRow97">
          <table:table-cell table:style-name="TableCell98">
            <text:p text:style-name="P99">Laima Bartulienė</text:p>
          </table:table-cell>
        </table:table-row>
      </table:table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parama</meta:initial-creator>
    <dc:creator>adlibuser</dc:creator>
    <meta:creation-date>2020-04-22T10:10:00Z</meta:creation-date>
    <dc:date>2020-04-22T10:10:00Z</dc:date>
    <meta:print-date>2020-04-22T08:4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5" meta:character-count="2744" meta:row-count="101" meta:non-whitespace-character-count="2434"/>
  </office:meta>
</office:document-meta>
</file>