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Normal" style:family="paragraph">
      <style:paragraph-properties fo:widows="0" fo:orphans="0" fo:break-before="page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text:number-lines="false" fo:text-align="center"/>
      <style:text-properties fo:hyphenate="false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letter-spacing="0.0138in" fo:font-size="14pt" style:font-size-asian="14pt" style:font-size-complex="14pt" style:language-complex="en" style:country-complex="US" fo:hyphenate="fal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9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30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text:number-lines="false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text:number-lines="false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8" style:family="table-cell">
      <style:table-cell-properties fo:border="non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widows="0" fo:orphans="0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style:font-size-complex="12pt" style:language-complex="en" style:country-complex="US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71" style:parent-style-name="DefaultParagraphFont" style:family="text">
      <style:text-properties style:font-name-asian="Andale Sans UI" fo:font-weight="bold" style:font-weight-asian="bold" style:font-weight-complex="bold" fo:color="#FF0000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style:font-size-complex="12pt" style:language-asian="ar" style:country-asian="SA" style:language-complex="en" style:country-complex="US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1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4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7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olumn93" style:family="table-column">
      <style:table-column-properties style:column-width="3.3451in" style:use-optimal-column-width="false"/>
    </style:style>
    <style:style style:name="TableColumn94" style:family="table-column">
      <style:table-column-properties style:column-width="3.3513in" style:use-optimal-column-width="false"/>
    </style:style>
    <style:style style:name="Table92" style:family="table">
      <style:table-properties style:width="6.6965in" fo:margin-left="0.0055in" table:align="lef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end" fo:margin-right="0.0236in"/>
      <style:text-properties style:font-name-asian="Andale Sans UI" style:font-name-complex="Tahoma" style:font-size-complex="12pt" style:language-complex="en" style:country-complex="US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olumn121" style:family="table-column">
      <style:table-column-properties style:column-width="6.6965in" style:use-optimal-column-width="false"/>
    </style:style>
    <style:style style:name="Table120" style:family="table">
      <style:table-properties style:width="6.6965in" fo:margin-left="0.0055in" table:align="lef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23"><text:span text:style-name="T24"><draw:frame draw:style-name="a2" draw:name="Picture 3" text:anchor-type="as-char" svg:x="0in" svg:y="0in" svg:width="0.56806in" svg:height="0.67986in" style:rel-width="scale" style:rel-height="scale"><draw:image xlink:href="media/image2.png" xlink:type="simple" xlink:show="embed" xlink:actuate="onLoad"/><svg:title/><svg:desc/></draw:frame></text:span></text:p>
            <text:p text:style-name="P25"/>
            <text:p text:style-name="P26">LIETUVOS RESPUBLIKOS APLINKOS MINISTERIJA</text:p>
            <text:p text:style-name="P27"/>
            <text:p text:style-name="P28">Biudžetinė įstaiga, A. Jakšto g. 4, LT-01105 Vilnius,</text:p>
            <text:p text:style-name="P29">tel. (8~5) 266 3661, faks. (8~5) 266 3663, el. p. info@am.lt, http://www.am.lt.</text:p>
            <text:p text:style-name="P30">Duomenys kaupiami ir saugomi Juridinių asmenų registre, 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Lietuvos Respublikos architektų rūmams</text:p>
            <text:p text:style-name="P37">VĮ Statybos produkcijos sertifikavimo centrui</text:p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2020-03-</text:p>
          </table:table-cell>
          <table:table-cell table:style-name="TableCell46">
            <text:p text:style-name="P47">Nr.</text:p>
          </table:table-cell>
          <table:table-cell table:style-name="TableCell48">
            <text:p text:style-name="P49">(14)-D8(E)-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P52">Į</text:p>
          </table:table-cell>
          <table:table-cell table:style-name="TableCell53">
            <text:p text:style-name="P54"/>
          </table:table-cell>
          <table:table-cell table:style-name="TableCell55">
            <text:p text:style-name="P56">Nr.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Normal"/>
          </table:covered-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Dėl Aplinkos ministro įsakymo „Dėl statinių<text:s/></text:span><text:span text:style-name="T66">projektavimo darbų kainų skaičiavimo rekomendacijų patvirtinimo“ projekt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><text:span text:style-name="T69">Vadovaujantis Lietuvos Respublikos architektūros įstatymo 15 straipsnio 1 dalies 3 punktu,<text:s/></text:span><text:span text:style-name="T70">Lietuvos Respublikos aplinkos ministerija,</text:span><text:span text:style-name="T71"><text:s/></text:span><text:span text:style-name="T72">suderinusi su Lietuvos Respublikos architektų rūmais, turi patvirtinti statinių<text:s/></text:span><text:span text:style-name="T73">projektavimo darbų kainų skaičiavimo<text:s/></text:span><text:span text:style-name="T74">rekomendacijas.<text:s/></text:span></text:p>
      <text:p text:style-name="P75"><text:span text:style-name="T76">Siunčiame derinti aplinkos ministro įsakymo „Dėl statinių projektavimo darbų kainų skaičiavimo rekomendacijų patvirtinim</text:span><text:span text:style-name="T77">o“ projektą, kurį prašome</text:span><text:span text:style-name="T78"><text:s/>suderinti per 5 darbo dienas.<text:s/></text:span></text:p>
      <text:p text:style-name="P79"><text:span text:style-name="T80">PRIDEDAMA:</text:span></text:p>
      <text:p text:style-name="P81"><text:span text:style-name="T82">1</text:span><text:span text:style-name="T83">. Įsakymo projektas, 1 lapas.</text:span></text:p>
      <text:p text:style-name="P84"><text:span text:style-name="T85">2</text:span><text:span text:style-name="T86">. Įsakymo projekto priedas, 6 lapai.</text:span></text:p>
      <text:p text:style-name="P87"><text:span text:style-name="T88">3</text:span><text:span text:style-name="T89">. Numatomo teisinio reguliavimo poveikio vertinimo pažyma, 1 lapas.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plinkos viceministras</text:p>
          </table:table-cell>
          <table:table-cell table:style-name="TableCell98">
            <text:p text:style-name="P99">Marius Narmontas<text:s/>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M. Stepanas, 8 706 63586, el. p. mindaugas.stepanas@am.lt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P1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5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6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7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Arial" style:font-name-asian="Andale Sans UI" style:font-name-complex="Tahoma" fo:letter-spacing="0.0111in" fo:font-size="5pt" style:font-size-asian="5pt" style:font-size-complex="12pt" fo:language="en" fo:country="US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fo:letter-spacing="0.0111in" fo:font-size="5pt" style:font-size-asian="5pt" style:font-size-complex="12pt" fo:language="en" fo:country="US" style:language-complex="en" style:country-complex="US"/>
    </style:style>
    <style:style style:name="P2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draw:frame draw:style-name="F12" text:anchor-type="paragraph" svg:y="0.0006in" draw:z-index="0"><draw:text-box fo:min-height="0in" fo:min-width="0in"><text:p text:style-name="P10"><text:span text:style-name="T13"><text:page-number text:fixed="false">2</text:page-number></text:span></text:p></draw:text-box></draw:frame></text:p>
      </style:header>
      <style:footer>
        <text:p text:style-name="P14"/>
        <text:p text:style-name="P15"/>
        <text:p text:style-name="P16"/>
        <text:p text:style-name="P17"><text:span text:style-name="T18">Dokumento paieškos nuoroda: <text:s/></text:span><text:span text:style-name="T19">\\amfs.ad.am.lt\user_home$\aurelija.bielskyte\Desktop\RASTAI\2018\derinimui LAR 2018-07-26.docx</text:span></text:p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><text:span text:style-name="T22"><draw:frame draw:style-name="a1" draw:name="Paveikslėlis 1" text:anchor-type="as-char" svg:x="0in" svg:y="0in" svg:width="1.12468in" svg:height="0.8482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12T08:43:00Z</meta:creation-date>
    <dc:date>2020-03-12T08:43:00Z</dc:date>
    <meta:template xlink:href="Normal.dotm" xlink:type="simple"/>
    <meta:editing-cycles>1</meta:editing-cycles>
    <meta:editing-duration>PT0S</meta:editing-duration>
    <meta:document-statistic meta:page-count="2" meta:paragraph-count="25" meta:word-count="152" meta:character-count="1227" meta:row-count="64" meta:non-whitespace-character-count="1100"/>
  </office:meta>
</office:document-meta>
</file>