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IIP-5304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2021 metų, 2022 metų ir 2023 metų valstybės biudžeto ir savivaldybių biudžetų konsoliduotos visumos planuojamų rodiklių</text:span></text:p>
      <text:p text:style-name="P11"/>
      <text:p text:style-name="P12">2020 m.<text:s/><text:tab/><text:tab/>d. Nr.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šias 2021 metų, 2022 metų ir 2023 metų valstybės biudžeto ir savivaldybių biudžetų konsoliduotos visumos planuojamas pajamas:</text:span></text:p>
      <text:p text:style-name="P25"><text:span text:style-name="T26">1</text:span><text:span text:style-name="T27">) 2021 metų –<text:s/></text:span><text:span text:style-name="T28">13 420,0 mln.<text:s/></text:span><text:span text:style-name="T29">eurų</text:span><text:span text:style-name="T30">;</text:span></text:p>
      <text:p text:style-name="P31"><text:span text:style-name="T32">2</text:span><text:span text:style-name="T33">) 2022 metų – 14 000,2 mln.<text:s/></text:span><text:span text:style-name="T34">eurų</text:span><text:span text:style-name="T35">;</text:span></text:p>
      <text:p text:style-name="P36"><text:span text:style-name="T37">3</text:span><text:span text:style-name="T38">) 2023 metų – 14 160,9 mln.<text:s/></text:span><text:span text:style-name="T39">eurų</text:span><text:span text:style-name="T40">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šiuos 2021 metų, 2022 metų ir 2023 metų valstybės biudžeto ir savivaldybių biudžetų konsoliduotos visumos planuojamus asignavimus:</text:span></text:p>
      <text:p text:style-name="P47"><text:span text:style-name="T48">1</text:span><text:span text:style-name="T49">) 2021<text:s/></text:span><text:span text:style-name="T50">metų – 17 571,8 mln</text:span><text:span text:style-name="T51">.<text:s/></text:span><text:span text:style-name="T52">eurų</text:span><text:span text:style-name="T53">;</text:span></text:p>
      <text:p text:style-name="P54"><text:span text:style-name="T55">2</text:span><text:span text:style-name="T56">) 2022 metų –<text:s/></text:span><text:span text:style-name="T57">15 854,4 mln.<text:s/></text:span><text:span text:style-name="T58">eurų</text:span><text:span text:style-name="T59">;</text:span></text:p>
      <text:p text:style-name="P60"><text:span text:style-name="T61">3</text:span><text:span text:style-name="T62">) 2023 metų – 15 296,5 mln</text:span><text:span text:style-name="T63">.<text:s/></text:span><text:span text:style-name="T64">eurų</text:span><text:span text:style-name="T65">.</text:span></text:p>
      <text:p text:style-name="P66"/>
      <text:p text:style-name="P67"/>
      <text:p text:style-name="P68"><text:span text:style-name="T6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0-12-16T11:22:00Z</meta:creation-date>
    <dc:date>2020-12-16T11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826" meta:row-count="22" meta:non-whitespace-character-count="737"/>
  </office:meta>
</office:document-meta>
</file>