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2812in" fo:text-indent="4.8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DARBO KODEKSO 179 STRAIPSNIO PAKEITIMO<text:s/></text:p>
      <text:p text:style-name="P8">ĮSTATYMAS<text:s/></text:p>
      <text:p text:style-name="P9"/>
      <text:p text:style-name="P10"/>
      <text:p text:style-name="P11">2017 m. <text:s text:c="21"/>d. Nr.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79</text:span><text:span text:style-name="T18"><text:s/>straipsnio 2 dalies pakeitimas</text:span></text:p>
      <text:p text:style-name="P19"><text:span text:style-name="T20">Pakeisti 179 straipsnio 2 dalį ir ją išdėstyti taip:</text:span></text:p>
      <text:p text:style-name="P21"><text:span text:style-name="T22">„</text:span><text:span text:style-name="T23">2</text:span><text:span text:style-name="T24">. Darbdavio (fizinio asmens, įmonės, įstaigos ar organizacijos ar šio kodekso 21 straipsnio 4 dalyje nustatytu atveju – padalinio (filialo, atstovybės) lygmeniu veikiančiai profesinei sąjungai įsteigti būtina, kad ji turėtų dvidešimt steigėjų arba steigėj</text:span><text:span text:style-name="T25">ais būtų ne mažiau kaip 1/10 visų darbdavio darbuotojų, bet ne mažiau kaip trys.<text:s/></text:span><text:span text:style-name="T26">Nacionaliniu, šakos ar teritoriniu lygiu veikiančios profesinės sąjungos pagal steigimo dokumentuose nustatytą kompetenciją pas darbdavį turi teisę steigti savo padalinius,<text:s/></text:span><text:span text:style-name="T27">kurie yra laikomi darbdavio ar darbovietės lygmeniu veikiančiomis profesinėmis sąjungomis ir turi visas darbuotojų atstovų teises ir pareigas numatytas šiuo Kodeksu bei kitais teisės aktais.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/>
      <text:p text:style-name="P35"><text:span text:style-name="T36">Šis įstatyma</text:span><text:span text:style-name="T37">s įsigalioja 2019 m. sausio 1d.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Normal"/>
      <text:p text:style-name="P49"><text:span text:style-name="T50">Teikia Seimo nariai:</text:span></text:p>
      <text:p text:style-name="Normal"/>
      <text:p text:style-name="P51"><text:span text:style-name="T52">Tomas Tomilinas</text:span></text:p>
      <text:p text:style-name="Normal"/>
      <text:p text:style-name="P53"><text:span text:style-name="T54">Aušra Papirtienė</text:span></text:p>
      <text:p text:style-name="Normal"/>
      <text:p text:style-name="P55"><text:span text:style-name="T56">Gediminas Vasiliauskas</text:span></text:p>
      <text:p text:style-name="Normal"/>
      <text:p text:style-name="P57"><text:span text:style-name="T58">Rimantas Jonas Dagys</text:span></text:p>
      <text:p text:style-name="Normal"/>
      <text:p text:style-name="P59"><text:span text:style-name="T60">Algirdas Sysa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8-11-23T07:29:00Z</meta:creation-date>
    <dc:date>2018-11-23T07:2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249" meta:row-count="39" meta:non-whitespace-character-count="1104"/>
  </office:meta>
</office:document-meta>
</file>