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 fo:background-color="#FFFFFF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0132 HA PLOTO ŽEMĖS SKLYPO DALĮ BENDRAI NAUDOJAMAME ŽEMĖS SKLYPE VILNIAUS G. 130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<text:s/></text:span><text:span text:style-name="T22">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 pardavim</text:span><text:span text:style-name="T24">o ir nuomos taisyklių, patvirtintų Lietuvos Respublikos Vyriausybės 1999 m. kovo 9 d. nutarimu Nr. 260 „Dėl Kitos paskirties valstybinės žemės sklypų pardavimo ir nuomos taisyklių patvirtinimo“,</text:span><text:span text:style-name="T25"><text:s/>43.5.5 papunkčiu ir 44 punktu,<text:s/></text:span><text:span text:style-name="T26">Lietuvos Respublikos Vyriausyb</text:span><text:span text:style-name="T27">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<text:s/></text:span><text:span text:style-name="T29">gegužės 19 d. įsakymo Nr. 237 „Dėl Pastatų, statinių, įrenginių, pastatytų iki 1996 m. sausio 1 d., saugaus naudojimo termino nustatymo tvarkos patvirtinimo“ 1 punktu (toliau –</text:span><text:span text:style-name="T30"> </text:span><text:span text:style-name="T31">Tvarka), ir statybos techniniu reglamentu STR 1.12.06:2002 „Statinio naudojimo<text:s/></text:span><text:span text:style-name="T32">paskirtis ir gyvavimo trukmė“, patvirtintu Lietuvos Respublikos aplinkos ministro 2002 m. spalio 30 d. įsakymo Nr. 565 „Dėl statybos techninio reglamento STR 1.12.06:2002 „Statinio naudojimo paskirtis ir gyvavimo trukmė“ patvirtinimo“ 1 punktu (toliau – ST</text:span><text:span text:style-name="T33">R 1.12.06:2002), įgyvendindama Šiaulių miesto savivaldybės vardu sudaromų sutarčių pasirašymo tvarkos aprašo, patvirtinto Šiaulių miesto savivaldybės tarybos 2023 m. rugsėjo 7 d. sprendimo Nr. T-381 „Dėl Šiaulių miesto savivaldybės vardu sudaromų sutarčių<text:s/></text:span><text:span text:style-name="T34">pasirašymo tvarkos aprašo patvirtinimo“ 1 punktu, 5.9 papunktį, 9 punktą, atsižvelgdama į uždarosios akcinės bendrovės „Talša“ 2024-11-28 prašymą Nr. TS1-450 (registracijos DVS „Avilys“ Nr. G-9580), į tai, kad žemės sklype esantis<text:s/></text:span><text:span text:style-name="T35">pastatas 1C4p (unikalus N</text:span><text:span text:style-name="T36">r. 2994-8019-9010) pastatytas 1948 m.,</text:span><text:span text:style-name="T37"><text:s/>ekonomiškai pagrįstos naudojimo trukmės terminas yra 100 metų,<text:s/></text:span><text:span text:style-name="T38">nuomos terminas apskaičiuojamas pagal statinių ar<text:s/></text:span><text:soft-page-break/><text:span text:style-name="T39">įrenginių, pastatytų iki 1996 m. sausio 1 d., nekilnojamojo daikto kadastro duomenų byloje nurodytus sta</text:span><text:span text:style-name="T40">tinio ar įrenginio nusidėvėjimo duomenis, vadovaujantis aplinkos ministro patvirtinta pastatų, statinių ir įrenginių, pastatytų iki 1996 m. sausio 1 d., saugaus naudojimo termino nustatymo tvarka</text:span><text:span text:style-name="T41">,<text:s/></text:span><text:span text:style-name="T42">Šiaulių miesto savivaldybės taryba<text:s/></text:span><text:span text:style-name="T43">nusprendži</text:span><text:span text:style-name="T44">a:</text:span></text:p>
      <text:p text:style-name="P45"><text:span text:style-name="T46">1</text:span><text:span text:style-name="T47">. Išnu</text:span><text:span text:style-name="T48">omoti ne aukciono būdu dvidešimt devyneriems metams uždarajai akcinei bendrovei „Talša“ 0,0132 ha ploto valstybinės žemės sklypo dalį bendrai naudojamame 0,0469 ha ploto žemės sklype<text:s/></text:span><text:span text:style-name="T49">(kadastro Nr. 2901/0011:278, unikalus Nr. 2901-0011-0278) Vilniaus g.<text:s/></text:span><text:span text:style-name="T50">130,</text:span><text:span text:style-name="T51"><text:s/>Šiaulių mieste,<text:s/></text:span><text:span text:style-name="T52">nuomos terminą apskaičiuojant vadovaujantis Tvarka ir STR 1.12.06:2002 priedo 27</text:span><text:span text:style-name="T53">.1 papunkčiu,</text:span><text:span text:style-name="T54"><text:s/>pagal valstybinės žemės nuomos sutarties</text:span><text:span text:style-name="T55"><text:s/></text:span><text:span text:style-name="T56">projekte (pridedama) įrašytas sąlygas.</text:span></text:p>
      <text:p text:style-name="P57"><text:span text:style-name="T58">2</text:span><text:span text:style-name="T59">. Nustatyti, kad<text:s/></text:span><text:span text:style-name="T60">0,0132 ha ploto valstybinės žemės sklyp</text:span><text:span text:style-name="T61">o dalies bendrai naudojamame 0,0469 ha ploto žemės sklype Vilniaus g. 130, Šiaulių mieste,<text:s/></text:span><text:span text:style-name="T62">vidutinė rinkos vertė, nuo kurios skaičiuojamas žemės nuomos mokestis, apskaičiuota pagal žemės verčių zonų žemėlapius, patvirtintus Nacionalinės žemės tarnybos prie</text:span><text:span text:style-name="T63"><text:s/>Aplinkos ministerijos direktoriaus 2024 m. gruodžio 9 d. įsakymu Nr. 1P-546-(1.1 E.) „Dėl masinio žemės vertinimo dokumentų patvirtinimo“, yra 11 230 Eur.</text:span></text:p>
      <text:p text:style-name="P64"><text:span text:style-name="T65">Šis sprendimas gali būti skundžiamas ne vėliau kaip per vieną mėnesį nuo jo įteikimo dienos paduodan</text:span><text:span text:style-name="T66">t skundą Lietuvos administracinių ginčų komisijos Šiaulių apygardos skyriui adresu: Dvaro g. 81, Šiauliai, arba Regionų administraciniam teismui bet kuriuose šio teismo rūmuose, arba Bendrosios kompetencijos teismui Lietuvos Respublikos civilinio proceso k</text:span><text:span text:style-name="T67">odekso nustatyta tvarka.</text:span></text:p>
      <text:p text:style-name="P68"/>
      <text:p text:style-name="P69"><text:span text:style-name="T7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2-20T14:55:00Z</meta:creation-date>
    <dc:date>2025-02-20T14:55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517" meta:character-count="3838" meta:row-count="102" meta:non-whitespace-character-count="3369"/>
  </office:meta>
</office:document-meta>
</file>