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line-height="115%"/>
      <style:text-properties style:font-name-asian="Calibri"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line-height="115%"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name-complex="Arial"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rial" style:font-name-complex="Arial" style:font-weight-complex="bold" fo:font-size="10pt" style:font-size-asian="10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152"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15%"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line-height="115%"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line-height="115%" fo:text-indent="0.5in"/>
    </style:style>
    <style:style style:name="P258" style:parent-style-name="Normal" style:family="paragraph">
      <style:paragraph-properties fo:line-height="115%"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15%" fo:text-indent="0.5in"/>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line-height="115%" fo:text-indent="0.5in"/>
      <style:text-properties style:font-name-asian="Calibri" fo:font-weight="bold" style:font-weight-asian="bold" style:font-size-complex="12pt" style:language-asian="lt" style:country-asian="LT"/>
    </style:style>
    <style:style style:name="P293" style:parent-style-name="Normal" style:family="paragraph">
      <style:paragraph-properties fo:line-height="115%" fo:text-indent="0.5in"/>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line-height="115%" fo:text-indent="0.5in"/>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line-height="115%" fo:text-indent="0.5in"/>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line-height="115%" fo:text-indent="0.5in" fo:background-color="#FFFFFF"/>
    </style:style>
    <style:style style:name="T4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9" style:parent-style-name="Normal" style:family="paragraph">
      <style:paragraph-properties fo:text-align="justify" fo:line-height="115%" fo:text-indent="0.5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fo:background-color="#FFFFFF"/>
    </style:style>
    <style:style style:name="P443" style:parent-style-name="Normal" style:family="paragraph">
      <style:paragraph-properties fo:text-align="justify" fo:line-height="115%" fo:text-indent="0.5in" fo:background-color="#FFFFFF"/>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in"/>
      <style:text-properties style:font-size-complex="12pt" style:language-asian="lt" style:country-asian="LT"/>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460"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461" style:parent-style-name="Normal" style:family="paragraph">
      <style:paragraph-properties fo:text-align="justify" fo:line-height="115%" fo:text-indent="0.4923in"/>
      <style:text-properties style:font-name-asian="Calibri" style:font-name-complex="Arial" fo:font-weight="bold" style:font-weight-asian="bold" style:language-asian="lt" style:country-asian="LT"/>
    </style:style>
    <style:style style:name="P462" style:parent-style-name="Normal" style:family="paragraph">
      <style:paragraph-properties fo:text-align="justify" fo:line-height="115%" fo:text-indent="0.4923in"/>
      <style:text-properties style:font-name-asian="Calibri" style:font-name-complex="Arial" fo:font-weight="bold" style:font-weight-asian="bold" style:language-asian="lt" style:country-asian="LT"/>
    </style:style>
    <style:style style:name="P463" style:parent-style-name="Normal" style:family="paragraph">
      <style:paragraph-properties fo:line-height="115%" fo:text-indent="0.5in"/>
      <style:text-properties style:font-size-complex="12pt" style:language-asian="lt" style:country-asian="LT"/>
    </style:style>
    <style:style style:name="P464" style:parent-style-name="Normal" style:family="paragraph">
      <style:paragraph-properties fo:text-indent="0.5in"/>
    </style:style>
  </office:automatic-styles>
  <office:body>
    <office:text text:use-soft-page-breaks="true">
      <text:p text:style-name="P1"/>
      <text:p text:style-name="P8"><text:span text:style-name="T9">LIETUVOS RESPUBLIKOS</text:span></text:p>
      <text:p text:style-name="P10"><text:span text:style-name="T11">ŪKIO SUBJEKTŲ, PERKANČIŲ–PARDUODANČIŲ ŽALIĄ PIENĄ IR PREKIAUJANČIŲ PIENO GAMINIAIS, NESĄŽININGŲ VEIKSMŲ DRAUDIMO ĮSTATYMO NR. XII-1907 PAKEITIMO</text:span></text:p>
      <text:p text:style-name="P12"><text:span text:style-name="T13">ĮSTATYMAS</text:span></text:p>
      <text:p text:style-name="P14"/>
      <text:p text:style-name="P15">2019 m. <text:s text:c="20"/>d. Nr. <text:s text:c="10"/></text:p>
      <text:p text:style-name="P16">Vilnius</text:p>
      <text:p text:style-name="P17"/>
      <text:p text:style-name="P18"/>
      <text:p text:style-name="P19"><text:span text:style-name="T20">1</text:span><text:span text:style-name="T21"><text:s/>straipsnis.<text:s/></text:span><text:span text:style-name="T22">Lietuvos Respublikos ūkio subjektų, perkančių–parduodančių žalią pieną ir prekiaujančių pieno gaminiais, nesąžiningų veiksmų draudimo įstatymo nauja redakcija</text:span></text:p>
      <text:p text:style-name="P23"><text:span text:style-name="T24">Pakeisti Lietuvos Respublikos ūkio subjektų, perkančių–parduodančių žalią pieną ir prekiaujanči</text:span><text:span text:style-name="T25">ų pieno gaminiais, nesąžiningų veiksmų draudimo įstatymą ir jį išdėstyti taip:</text:span></text:p>
      <text:p text:style-name="P26"/>
      <text:p text:style-name="P27"/>
      <text:p text:style-name="P28"><text:span text:style-name="T29">„LIETUVOS RESPUBLIKOS</text:span></text:p>
      <text:p text:style-name="P30">ŪKIO SUBJEKTŲ, PERKANČIŲ–PARDUODANČIŲ ŽALIĄ PIENĄ IR PREKIAUJANČIŲ PIENO GAMINIAIS, NESĄŽININGŲ VEIKSMŲ DRAUDIMO</text:p>
      <text:p text:style-name="P31">ĮSTATYMAS</text:p>
      <text:p text:style-name="P32"/>
      <text:p text:style-name="P33"/>
      <text:p text:style-name="P34"><text:span text:style-name="T35">PIRMASIS</text:span><text:span text:style-name="T36"><text:s/>SKIRSNIS</text:span></text:p>
      <text:p text:style-name="P37"><text:span text:style-name="T38">BENDROSI</text:span><text:span text:style-name="T39">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nustato:</text:span></text:p>
      <text:p text:style-name="P48"><text:span text:style-name="T49">1</text:span><text:span text:style-name="T50">) žalio pieno pardavėjų ir žalio pieno pirkėjų nesąžiningų veiksmų perkant–parduodant žalią pieną draudimą;</text:span></text:p>
      <text:p text:style-name="P51"><text:span text:style-name="T52">2</text:span><text:span text:style-name="T53">) žalio pieno rinkos skaidrumą didinančias priemones;<text:s/></text:span></text:p>
      <text:p text:style-name="P54"><text:span text:style-name="T55">3</text:span><text:span text:style-name="T56">) institucijas, atsakingas už šio įstatymo nuostatų laikymosi priežiūrą, ir atsakomybę už šio įstatymo pažeidimus.</text:span></text:p>
      <text:p text:style-name="P57"><text:span text:style-name="T58">2</text:span><text:span text:style-name="T59">. Šis įstatymas taikomas iki žalio pieno pirkimo–pardavimo sutarties sudar</text:span><text:span text:style-name="T60">ymo, žalio pieno pirkimo–pardavimo sutarties sudarymo metu ir ją sudarius.</text:span></text:p>
      <text:p text:style-name="P61"><text:span text:style-name="T62">3</text:span><text:span text:style-name="T63">. Šis įstatymas taikomas kartu su Lietuvos Respublikos atsiskaitymo už žemės ūkio produkciją įstatymu (toliau – Atsiskaitymo už žemės ūkio produkciją įstatymas),</text:span><text:span text:style-name="T64"><text:s/>Lietuvos Respu</text:span><text:span text:style-name="T65">blikos civiliniu kodeksu ir kitai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Inspektorius</text:span><text:span text:style-name="T75"><text:s/>–</text:span><text:span text:style-name="T76"><text:s/></text:span><text:span text:style-name="T77">viešosios įstaigos Kaimo verslo ir rinkų plėtros agentūros (toliau – Agentūra) įgaliotas darbuotojas, atliekantis nesąžiningų veik</text:span><text:span text:style-name="T78">smų kontrolės funkciją.</text:span></text:p>
      <text:p text:style-name="P79"><text:span text:style-name="T80">2</text:span><text:span text:style-name="T81">.<text:s/></text:span><text:span text:style-name="T82">Ūkio subjektas</text:span><text:span text:style-name="T83"><text:s/>– Lietuvos Respublikoje, kitoje Europos Sąjungos valstybėje narėje, Europos ekonominės erdvės valstybėje ar trečiojoje valstybėje įsteigtas juridinis asmuo, kita organizacija ar jų padalinys, ūkininkas ar kitas</text:span><text:span text:style-name="T84"><text:s/>fizinis asmuo – žalio pieno pardavėjas, žalio pieno pirkėjas, žalio pieno perdirbėjas, vykdantys ūkinę ir (arba) komercinę veiklą Lietuvos Respublikoje.</text:span></text:p>
      <text:p text:style-name="P85"><text:span text:style-name="T86">3</text:span><text:span text:style-name="T87">.<text:s/></text:span><text:span text:style-name="T88">Žalias karvių pienas</text:span><text:span text:style-name="T89"><text:s/>(toliau – žalias pienas) – natūralus karvių pienas, kuris nebuvo pašildyta</text:span><text:span text:style-name="T90">s iki aukštesnės kaip 40<text:s/></text:span><text:span text:style-name="T91">o</text:span><text:span text:style-name="T92">C temperatūros ir neapdorotas kitu tolygaus efektyvumo metodu, skirtas perdirbti.</text:span></text:p>
      <text:p text:style-name="P93"><text:span text:style-name="T94">4</text:span><text:span text:style-name="T95">.<text:s/></text:span><text:span text:style-name="T96">Žalio pieno pardavėjas</text:span><text:span text:style-name="T97"><text:s/>– ūkio subjektas, parduodantis savo ar ne savo gamybos žalią pieną.</text:span></text:p>
      <text:p text:style-name="P98"><text:span text:style-name="T99">5</text:span><text:span text:style-name="T100">.<text:s/></text:span><text:span text:style-name="T101">Žalio pieno pirkėjas</text:span><text:span text:style-name="T102"><text:s/>– ūkio subjektas, teisės aktų nustatyta tvarka registruotas žalio pieno supirkimo ir (arba) perdirbimo veiklai plėtoti.<text:s/></text:span></text:p>
      <text:p text:style-name="P103"><text:span text:style-name="T104">6</text:span><text:span text:style-name="T105">.<text:s/></text:span><text:span text:style-name="T106">Žalio pieno pirkimo kaina</text:span><text:span text:style-name="T107"><text:s/>– ūkio subjektų (žalio pieno pirkėjo ir žalio pieno pardavėjo) sutarta pinigų suma, mokama už parduod</text:span><text:span text:style-name="T108">amą Lietuvos Respublikos žemės ūkio ministro įsakymu nustatytų bazinių pieno sudėties ir kokybės rodiklių žalią pieną.</text:span></text:p>
      <text:p text:style-name="P109"><text:span text:style-name="T110">7</text:span><text:span text:style-name="T111">.</text:span><text:span text:style-name="T112"><text:s/>Žalio pieno pirkimo–pardavimo sutartis</text:span><text:span text:style-name="T113"><text:s/>– ūkio subjektų (žalio pieno pirkėjo ir žalio pieno pardavėjo), vadovaujantis Atsiskaitymo<text:s/></text:span><text:span text:style-name="T114">už žemės ūkio produkciją įstatymo 3 ir 4 straipsniais ir kitais teisės aktais,<text:s/></text:span><text:span text:style-name="T115">sudaryta rašytinė sutartis, pagal kurią sutartomis sąlygomis parduodamas žalias pienas</text:span><text:span text:style-name="T116">.</text:span></text:p>
      <text:p text:style-name="P117"/>
      <text:p text:style-name="P118"><text:span text:style-name="T119">ANTRASIS</text:span><text:span text:style-name="T120"><text:s/>SKIRSNIS</text:span></text:p>
      <text:p text:style-name="P121"><text:span text:style-name="T122">ŪKIO SUBJEKTŲ PAREIGOS, NESĄŽININGI VEIKSMAI IR JŲ KONTROLĖ</text:span></text:p>
      <text:p text:style-name="P123"/>
      <text:p text:style-name="P124"><text:span text:style-name="T125">3</text:span><text:span text:style-name="T126"><text:s/>straipsnis.<text:s/></text:span><text:span text:style-name="T127">Mokėtinos pinigų sumos už žalią pieną apskaičiavimas ir rinkos skaidrumą didinančios priemonės</text:span></text:p>
      <text:p text:style-name="P128"><text:span text:style-name="T129">1</text:span><text:span text:style-name="T130">. Už patiektą žalią pieną mokėtina pinigų suma apskaičiuojama pagal sutartą žalio pieno pirkimo kainą, priemokas už pagrindinius kokybės re</text:span><text:span text:style-name="T131">ikalavimus viršijančius žalio pieno kokybės rodiklius, priedus ir nuoskaitas bei patiektą žalio pieno kiekį, perskaičiuotą į bazinį pieno kiekį, vadovaujantis Lietuvos Respublikos žemės ūkio ministro įsakymu nustatyta tvarka ir atsižvelgiant į kitas žalio<text:s/></text:span><text:span text:style-name="T132">pieno pirkimo–pardavimo sutarties sąlygas.</text:span></text:p>
      <text:p text:style-name="P133"><text:span text:style-name="T134">2</text:span><text:span text:style-name="T135">. Žalio pieno pirkimo kaina žalio pieno pirkėjo ir žalio pieno pardavėjo bendru sutarimu turi būti nustatoma derantis laisvai dėl žalio pieno pirkimo kainos dydžio ir (ar) kainos apskaičiavimo veiksnių, kurie</text:span><text:span text:style-name="T136"><text:s/>turi apimti žalio pieno ar pieno gaminių rinkos sąlygų pokyčius atspindinčius rinkos rodiklius.</text:span></text:p>
      <text:p text:style-name="P137"><text:span text:style-name="T138">3</text:span><text:span text:style-name="T139">. Žalio pieno pirkėjas gali mokėti priemokas už pagrindinius kokybės reikalavimus viršijančius žalio pieno kokybės rodiklius ir priedus už perkamą žalią p</text:span><text:span text:style-name="T140">ieną (toliau – priemokos ir priedai), kurie turi būti nustatyti už bazinių pieno sudėties rodiklių žalią pieną. Žalio pieno pirkėjas, jei taiko priemokas ir priedus, turi parengti, patvirtinti ir paskelbti priemokų ir priedų mokėjimo sistemą, kuri turi api</text:span><text:span text:style-name="T141">brėžti visas jo taikomas priemokų ir priedų rūšis, nustatytus priemokų ir priedų dydžius pagal jų rūšis bei laikotarpį, per kurį bus taikomos nustatytos priemokos ar priedai. Žalio pieno pirkėjo taikoma priemokų ir priedų mokėjimo sistema turi būti taikoma</text:span><text:span text:style-name="T142"><text:s/>visiems pieno pardavėjams, kurie<text:s/></text:span><text:span text:style-name="T143">atitinka tam tikrą požymį, už kurį mokama priemoka ar priedas.</text:span></text:p>
      <text:p text:style-name="P144"><text:span text:style-name="T145">4</text:span><text:span text:style-name="T146">. Priemokų už pagrindinius kokybės reikalavimus viršijančius žalio pieno kokybės rodiklius apskaičiavimą bei nuoskaitų rūšis ir jų taikymą nustato Lietuvo</text:span><text:span text:style-name="T147">s Respublikos žemės ūkio ministras įsakymu.</text:span></text:p>
      <text:p text:style-name="P148"><text:span text:style-name="T149">5</text:span><text:span text:style-name="T150">. Vidutinės žalio pieno pirkimo kainos pagal kiekvieną žalio pieno pirkėją skelbiamos viešai Lietuvos Respublikos žemės ūkio ministro nustatyta tvarka.</text:span></text:p>
      <text:p text:style-name="P151"/>
      <text:p text:style-name="P152"/>
      <text:p text:style-name="Normal"/>
      <text:p text:style-name="P153"><text:span text:style-name="T154">4</text:span><text:span text:style-name="T155"><text:s/>straipsnis.<text:s/></text:span><text:span text:style-name="T156">Ūkio subjektų nesąžiningų<text:s/></text:span><text:span text:style-name="T157">veiksmų draudimas</text:span></text:p>
      <text:p text:style-name="P158"/>
      <text:p text:style-name="P159"><text:span text:style-name="T160">1</text:span><text:span text:style-name="T161">.<text:s/></text:span><text:span text:style-name="T162">Ūkio subjektams<text:s/></text:span><text:span text:style-name="T163">pagal šį įstatymą yra<text:s/></text:span><text:span text:style-name="T164">draudžiama atlikti šiuos nesąžiningus veiksmus perkant ir parduodant žalią pieną:<text:s/></text:span></text:p>
      <text:p text:style-name="P165"><text:span text:style-name="T166">1</text:span><text:span text:style-name="T167">) pirkti ir parduoti žalią pieną, nesudarius rašytinės žalio pieno pirkimo–pardavimo sutarties;</text:span></text:p>
      <text:p text:style-name="P168"><text:span text:style-name="T169">2</text:span><text:span text:style-name="T170">) vie</text:span><text:span text:style-name="T171">našališkai nutraukti žalio pieno pirkimo–pardavimo sutartį apie tai nepranešus kitai sutarties šaliai per sutartyje nustatytą terminą, kuris negali būti trumpesnis kaip 30 dienų;</text:span></text:p>
      <text:p text:style-name="P172"><text:span text:style-name="T173">3</text:span><text:span text:style-name="T174">) vienašališkai pakeisti<text:s/></text:span><text:span text:style-name="T175">žalio pieno<text:s/></text:span><text:span text:style-name="T176">pirkimo–pardavimo sutarties sąlygas</text:span><text:span text:style-name="T177"><text:s/>apie tai nepranešus kitai sutarties šaliai per sutartyje nustatytą terminą, kuris negali būti trumpesnis kaip 30 dienų.</text:span></text:p>
      <text:p text:style-name="P178"><text:span text:style-name="T179">2</text:span><text:span text:style-name="T180">. Žalio pieno pirkėjui pagal šį įstatymą yra draudžiama atlikti šiuos nesąžiningus veiksmus:</text:span></text:p>
      <text:p text:style-name="P181"><text:span text:style-name="T182">1</text:span><text:span text:style-name="T183">) perkant žalią pieną taikyti ki</text:span><text:span text:style-name="T184">tas priemokas ir priedus ir (arba) priemokų ir priedų dydžius, negu jie turėtų būti taikomi pagal žalio pieno pirkėjo patvirtintą ir paskelbtą priemokų ir priedų mokėjimo sistemą;</text:span></text:p>
      <text:p text:style-name="P185"><text:span text:style-name="T186">2</text:span><text:span text:style-name="T187">) taikyti kitas nuoskaitas, nei yra nustatyta Lietuvos Respublikos žemė</text:span><text:span text:style-name="T188">s ūkio ministro įsakymu;<text:s/></text:span></text:p>
      <text:p text:style-name="P189"><text:span text:style-name="T190">3</text:span><text:span text:style-name="T191">) įtraukti į žalio pieno pirkimo–pardavimo sutartį sąlygas, draudžiančias pirkti žalią pieną iš kitų pieno pardavėjų, numatyti baudas už pieno pirkimą iš kitų pieno pardavėjų ir kitas sąlygas, ribojančias žalio pieno pardavėj</text:span><text:span text:style-name="T192">ų ir (ar) pirkėjų konkurenciją;</text:span></text:p>
      <text:p text:style-name="P193"><text:span text:style-name="T194">4</text:span><text:span text:style-name="T195">) pirkti žalią pieną iš Lietuvos Respublikoje registruoto žalio pieno pardavėjų, parduodančių savo gamybos žalią pieną, kurio sudėtis ir kokybė nėra įvertinta Lietuvos Respublikos žemės ūkio ministro nustatyta tvarka va</text:span><text:span text:style-name="T196">lstybės valdomoje akredituotoje laboratorijoje.</text:span></text:p>
      <text:p text:style-name="P197"/>
      <text:p text:style-name="P198"><text:span text:style-name="T199">5</text:span><text:span text:style-name="T200"><text:s/>straipsnis.<text:s/></text:span><text:span text:style-name="T201">Nesąžiningų veiksmų kontrolės institucijos</text:span></text:p>
      <text:p text:style-name="P202"><text:span text:style-name="T203">1</text:span><text:span text:style-name="T204">. Už šio įstatymo nuostatų laikymosi priežiūrą atsakingos šios nesąžiningų veiksmų kontrolės institucijos:</text:span></text:p>
      <text:p text:style-name="P205"><text:span text:style-name="T206">1</text:span><text:span text:style-name="T207">) Agentūra – už šio<text:s/></text:span><text:span text:style-name="T208">įstatymo 3 straipsnio ir 4 straipsnio 1 dalies ir 2 dalies 1–2 punktų nuostatų laikymosi priežiūrą;</text:span></text:p>
      <text:p text:style-name="P209"><text:span text:style-name="T210">2</text:span><text:span text:style-name="T211">) Valstybinė maisto ir veterinarijos tarnyba</text:span><text:span text:style-name="T212"><text:s/></text:span><text:span text:style-name="T213">– už šio įstatymo 4 straipsnio 2 dalies 4 punkto</text:span><text:span text:style-name="T214"><text:s/></text:span><text:span text:style-name="T215">nuostatų laikymosi priežiūrą.</text:span></text:p>
      <text:p text:style-name="P216"><text:span text:style-name="T217">2</text:span><text:span text:style-name="T218">. Šio straipsnio 1 d</text:span><text:span text:style-name="T219">alyje nurodytos</text:span><text:span text:style-name="T220"><text:s/>nesąžiningų veiksmų kontrolės</text:span><text:span text:style-name="T221"><text:s/>institucijos</text:span><text:span text:style-name="T222"><text:s/>(toliau – kontrolės<text:s/></text:span><text:span text:style-name="T223">institucijos), pagal kompetenciją atlikdamos šio įstatymo nuostatų laikymosi priežiūrą, tiria šio įstatymo nuostatų pažeidimus ir taiko šiame įstatyme nustatytas sankcijas.</text:span></text:p>
      <text:p text:style-name="P224"/>
      <text:p text:style-name="P225"><text:span text:style-name="T226">6</text:span><text:span text:style-name="T227"><text:s/>straipsnis.<text:s/></text:span><text:span text:style-name="T228">Kontrolės institucijų teisės ir pareigos</text:span></text:p>
      <text:p text:style-name="P229"><text:span text:style-name="T230">1</text:span><text:span text:style-name="T231">. Kontrolės institucijos, pagal kompetenciją atlikdamos šio įstatymo nuostatų laikymosi priežiūrą, turi teisę:</text:span></text:p>
      <text:p text:style-name="P232"><text:span text:style-name="T233">1</text:span><text:span text:style-name="T234">) gauti iš valstybės ir savivaldybių institucijų, įstaigų, kitų asmenų<text:s/></text:span><text:span text:style-name="T235">informaciją ir dokumentus, reikalingus šio įstatymo pažeidimams tirti;</text:span></text:p>
      <text:p text:style-name="P236"><text:span text:style-name="T237">2</text:span><text:span text:style-name="T238">) gauti iš ūkio subjektų informaciją ir dokumentus, reikalingus šio įstatymo pažeidimams tirti, reikalauti, kad ūkio subjektai patikslintų ir pagrįstų savo teiginius, susijusius su</text:span><text:span text:style-name="T239"><text:s/>ūkine ir (arba) komercine veikla;</text:span></text:p>
      <text:p text:style-name="P240"><text:span text:style-name="T241">3</text:span><text:span text:style-name="T242">) reikalauti, kad ūkio subjektai ir kiti už ūkinę ir (arba) komercinę veiklą atsakingi asmenys atvyktų ir pateiktų žodinius ar rašytinius paaiškinimus;</text:span></text:p>
      <text:p text:style-name="P243"><text:span text:style-name="T244">4</text:span><text:span text:style-name="T245">) šio įstatymo nustatytais atvejais skirti baudas arba įspė</text:span><text:span text:style-name="T246">jimą.</text:span></text:p>
      <text:p text:style-name="P247"><text:span text:style-name="T248">2</text:span><text:span text:style-name="T249">. Kontrolės institucijos privalo:</text:span></text:p>
      <text:p text:style-name="P250"><text:span text:style-name="T251">1</text:span><text:span text:style-name="T252">) perduoti teisėsaugos institucijoms medžiagą apie šio įstatymo pažeidimus, turinčius nusikalstamos veikos požymių;</text:span></text:p>
      <text:p text:style-name="P253"><text:span text:style-name="T254">2</text:span><text:span text:style-name="T255">) užtikrinti iš ūkio subjektų gautų dokumentų ir informacijos, kurie sudaro komercinę</text:span><text:span text:style-name="T256"><text:s/>paslaptį, konfidencialumą.</text:span></text:p>
      <text:p text:style-name="P257"/>
      <text:p text:style-name="P258"><text:span text:style-name="T259">7</text:span><text:span text:style-name="T260"><text:s/>straipsnis.<text:s/></text:span><text:span text:style-name="T261">Inspektorių teisės ir pareigos</text:span></text:p>
      <text:p text:style-name="P262"><text:span text:style-name="T263">1</text:span><text:span text:style-name="T264">. Inspektoriai, pateikę tarnybinį pažymėjimą, turi teisę:</text:span></text:p>
      <text:p text:style-name="P265"><text:span text:style-name="T266">1</text:span><text:span text:style-name="T267">) nekliudomi patekti į ūkio subjektų patalpas darbo valandomis, siekdami patikrinti, ar laikomasi šio įstaty</text:span><text:span text:style-name="T268">mo ir kitų teisės aktų reikalavimų;</text:span></text:p>
      <text:p text:style-name="P269"><text:span text:style-name="T270">2</text:span><text:span text:style-name="T271">) tikrinti informaciją ir dokumentus, reikalingus šio įstatymo pažeidimams tirti, daryti dokumentų kopijas;</text:span></text:p>
      <text:p text:style-name="P272"><text:span text:style-name="T273">3</text:span><text:span text:style-name="T274">) reikalauti, kad ūkio subjektai patikslintų ir pagrįstų savo teiginius, susijusius su ūkine ir (arba)</text:span><text:span text:style-name="T275"><text:s/>komercine veikla.</text:span></text:p>
      <text:p text:style-name="P276"><text:span text:style-name="T277">2</text:span><text:span text:style-name="T278">. Inspektoriai privalo:</text:span></text:p>
      <text:p text:style-name="P279"><text:span text:style-name="T280">1</text:span><text:span text:style-name="T281">) atlikdami jiems pavestas funkcijas, vadovautis nešališkumo, nuoseklumo, skaidrumo, viešųjų ir privačių interesų konfliktų vengimo principais ir kitais teisės aktų reikalavimais;</text:span></text:p>
      <text:p text:style-name="P282"><text:span text:style-name="T283">2</text:span><text:span text:style-name="T284">) užtikrinti iš ūk</text:span><text:span text:style-name="T285">io subjektų gautų dokumentų ir informacijos, kurie sudaro komercinę paslaptį, konfidencialumą.</text:span></text:p>
      <text:p text:style-name="P286"/>
      <text:p text:style-name="P287"><text:span text:style-name="T288">TREČIASIS</text:span><text:span text:style-name="T289"><text:s/>SKIRSNIS</text:span></text:p>
      <text:p text:style-name="P290"><text:span text:style-name="T291">ATSAKOMYBĖS UŽ ŠIO ĮSTATYMO PAŽEIDIMUS TAIKYMO TVARKA</text:span></text:p>
      <text:p text:style-name="P292"/>
      <text:p text:style-name="P293"><text:span text:style-name="T294">8</text:span><text:span text:style-name="T295"><text:s/>straipsnis.<text:s/></text:span><text:span text:style-name="T296">Iniciatyvos teisė pradėti šio įstatymo pažeidimų nagrinėji</text:span><text:span text:style-name="T297">mą</text:span></text:p>
      <text:p text:style-name="P298"><text:span text:style-name="T299">Iniciatyvos teisę kreiptis į kontrolės institucijas dėl šio įstatymo pažeidimų turi:</text:span></text:p>
      <text:p text:style-name="P300"><text:span text:style-name="T301">1</text:span><text:span text:style-name="T302">) ūkio subjektai;</text:span></text:p>
      <text:p text:style-name="P303"><text:span text:style-name="T304">2</text:span><text:span text:style-name="T305">) valstybės ir savivaldybių institucijos ir įstaigos;</text:span></text:p>
      <text:p text:style-name="P306"><text:span text:style-name="T307">3</text:span><text:span text:style-name="T308">) ūkio subjektams atstovaujančios asociacijos.</text:span></text:p>
      <text:p text:style-name="P309"/>
      <text:p text:style-name="P310"><text:span text:style-name="T311">9</text:span><text:span text:style-name="T312"><text:s/>straipsnis.<text:s/></text:span><text:span text:style-name="T313">Šio įstatymo pažeidimų nagrinėjimo tvarka<text:s/></text:span></text:p>
      <text:p text:style-name="P314"><text:span text:style-name="T315">1</text:span><text:span text:style-name="T316">. Prašymas atlikti tyrimą turi būti pateiktas rašytiniu pareiškimu. Pareiškime turi būti nurodomos pareiškėjui žinomos šio įstatymo pažeidimo faktinės aplinkybės. Jeigu yra galimybė, prie pareiškimo turi būti</text:span><text:span text:style-name="T317"><text:s/>pridėti pareiškėjui žinomas šio įstatymo pažeidimo faktines aplinkybes patvirtinantys ir įrodantys dokumentai.</text:span></text:p>
      <text:p text:style-name="P318"><text:span text:style-name="T319">2</text:span><text:span text:style-name="T320">. Kontrolės institucijos pareiškimus dėl šio įstatymo pažeidimų turi išnagrinėti ne vėliau kaip per 30 darbo dienų nuo reikalavimus atitink</text:span><text:span text:style-name="T321">ančio pareiškimo gavimo dienos ir priimti motyvuotą sprendimą. Jeigu yra objektyvių priežasčių, motyvuotu kontrolės institucijos sprendimu pareiškimo nagrinėjimo terminas gali būti pratęstas, tačiau ne ilgiau kaip vienam mėnesiui.</text:span></text:p>
      <text:p text:style-name="P322"><text:span text:style-name="T323">3</text:span><text:span text:style-name="T324">. Kontrolės instituc</text:span><text:span text:style-name="T325">ija atsisako nagrinėti pareiškimą, jeigu:</text:span></text:p>
      <text:p text:style-name="P326"><text:span text:style-name="T327">1</text:span><text:span text:style-name="T328">) pareiškime nurodytas šio įstatymo pažeidimas nepriskirtas tos kontrolės institucijos kompetencijai;</text:span></text:p>
      <text:p text:style-name="P329"><text:span text:style-name="T330">2</text:span><text:span text:style-name="T331">) pareiškime nurodytos šio įstatymo pažeidimo faktinės aplinkybės buvo tirtos ir dėl jų yra kontrolės in</text:span><text:span text:style-name="T332">stitucijos priimtas sprendimas;</text:span></text:p>
      <text:p text:style-name="P333"><text:span text:style-name="T334">3</text:span><text:span text:style-name="T335">) nuo šio įstatymo pažeidimo dienos praėjo daugiau kaip vieni metai, o jeigu pažeidimas yra tęstinis, – daugiau kaip vieni metai nuo paskutinių pažeidimo veiksmų atlikimo dienos.</text:span></text:p>
      <text:p text:style-name="P336"><text:span text:style-name="T337">4</text:span><text:span text:style-name="T338">. Kontrolės institucija, išnagrin</text:span><text:span text:style-name="T339">ėjusi pareiškimą, priima vieną iš šių sprendimų:</text:span></text:p>
      <text:p text:style-name="P340"><text:span text:style-name="T341">1</text:span><text:span text:style-name="T342">) pripažinti, kad ūkio subjektas pažeidė šio įstatymo reikalavimus, ir taikyti šiame įstatyme nustatytas sankcijas;</text:span></text:p>
      <text:p text:style-name="P343"><text:span text:style-name="T344">2</text:span><text:span text:style-name="T345">) nutraukti pareiškimo nagrinėjimą, jeigu šio įstatymo pažeidimų nenustatyta.</text:span></text:p>
      <text:p text:style-name="P346"><text:span text:style-name="T347">5</text:span><text:span text:style-name="T348">. Kontrolės institucija, nustačiusi šio įstatymo pažeidimą, vadovaudamasi objektyvumo ir proporcingumo principais, turi teisę skirti ūkio subjektui šiame įstatyme nustatytą baudą ir nustatyti įpareigojimą ūkio subjektui nutraukti draudžiamus nesąžiningus</text:span><text:span text:style-name="T349"><text:s/>veiksmus ar įpareigojimą atlikti veiksmus, atkursiančius ankstesnę padėtį ar pašalinančius pažeidimo pasekmes, įskaitant žalio pieno pirkimo–pardavimo sutarties pakeitimą.</text:span></text:p>
      <text:p text:style-name="P350"><text:span text:style-name="T351">6</text:span><text:span text:style-name="T352">. Kontrolės institucijos sprendimas išsiunčiamas pareiškėjui ir šio įstatymo p</text:span><text:span text:style-name="T353">ažeidimą padariusiam ūkio subjektui.</text:span></text:p>
      <text:p text:style-name="P354"/>
      <text:p text:style-name="P355"><text:span text:style-name="T356">10</text:span><text:span text:style-name="T357"><text:s/>straipsnis.<text:s/></text:span><text:span text:style-name="T358">Kontrolės institucijos sprendimų apskundimas</text:span></text:p>
      <text:p text:style-name="P359"><text:span text:style-name="T360">Kontrolės institucijos sprendimai gali būti skundžiami Lietuvos Respublikos administracinių bylų teisenos įstatymo nustatyta tvarka.<text:s/></text:span></text:p>
      <text:p text:style-name="P361"/>
      <text:p text:style-name="P362"><text:span text:style-name="T363">11</text:span><text:span text:style-name="T364"><text:s/>straipsnis.<text:s/></text:span><text:span text:style-name="T365">Ekonominės sankcijos<text:s/></text:span></text:p>
      <text:p text:style-name="P366"><text:span text:style-name="T367">1</text:span><text:span text:style-name="T368">. Už šio įstatymo 3 straipsnyje nurodytų reikalavimų nevykdymą žalio pieno pirkėjui skiriamas įspėjimas arba bauda nuo vieno šimto iki trijų tūkstančių eurų.</text:span></text:p>
      <text:p text:style-name="P369"><text:span text:style-name="T370">2</text:span><text:span text:style-name="T371">. Už šio įstatymo 4 straipsnio 1 dalyje nurodytų reik</text:span><text:span text:style-name="T372">alavimų pažeidimą ūkio subjektui skiriamas įspėjimas arba bauda nuo dešimt iki trijų tūkstančių eurų.</text:span></text:p>
      <text:p text:style-name="P373"><text:span text:style-name="T374">3</text:span><text:span text:style-name="T375">. Už šio įstatymo 4 straipsnio 2 dalyje nurodytų reikalavimų pažeidimą žalio pieno pirkėjui skiriamas įspėjimas arba bauda nuo vieno tūkstančio iki k</text:span><text:span text:style-name="T376">eturių tūkstančių eurų.</text:span></text:p>
      <text:p text:style-name="P377"><text:span text:style-name="T378">4</text:span><text:span text:style-name="T379">. Už informacijos, nurodytos šio įsakymo 6 straipsnyje, bei informacijos, reikalingos pareiškimui nagrinėti, nepateikimą, taip pat už neteisingos ar ne visos informacijos pateikimą ūkio subjektams ar kitiems asmenims skiriama b</text:span><text:span text:style-name="T380">auda nuo vieno tūkstančio iki trijų tūkstančių eurų.</text:span></text:p>
      <text:p text:style-name="P381"><text:span text:style-name="T382">5</text:span><text:span text:style-name="T383">. Už kontrolės institucijos</text:span><text:span text:style-name="T384"><text:s/></text:span><text:span text:style-name="T385">nurodymų pateikti informaciją vykdymą ne laiku ūkio subjektams ar kitiems asmenims skiriama vieno šimto eurų bauda už kiekvieną nevykdymo dieną.</text:span></text:p>
      <text:p text:style-name="P386"><text:span text:style-name="T387">6</text:span><text:span text:style-name="T388">. Už kontrolės insti</text:span><text:span text:style-name="T389">tucijos</text:span><text:span text:style-name="T390"><text:s/></text:span><text:span text:style-name="T391">įpareigojimų nutraukti draudžiamus nesąžiningus veiksmus, atlikti veiksmus, atkursiančius ankstesnę padėtį ar pašalinančius pažeidimo pasekmes, nevykdymą arba vykdymą ne laiku ūkio subjektams skiriama dviejų šimtų eurų bauda už kiekvieną pažeidimo<text:s/></text:span><text:span text:style-name="T392">vykdymo (tęsimo) dieną.</text:span></text:p>
      <text:p text:style-name="P393"><text:span text:style-name="T394">7</text:span><text:span text:style-name="T395">. Skiriamos baudos dydis priklauso nuo pažeidimo pobūdžio, pažeidimo trukmės ir masto, atsakomybę lengvinančių ir sunkinančių aplinkybių.</text:span></text:p>
      <text:p text:style-name="P396"><text:span text:style-name="T397">8</text:span><text:span text:style-name="T398">. Atsakomybę lengvinančiomis aplinkybėmis laikoma tai, kad ūkio subjektai, padarę pa</text:span><text:span text:style-name="T399">žeidimą, savo noru užkirto kelią žalingiems pažeidimo padariniams, padėjo kontrolės institucijoms tyrimo metu, atlygino nuostolius ar pašalino padarytą žalą. Atsakomybę sunkinančiomis aplinkybėmis laikoma tai, kad ūkio subjektai kliudė atlikti tyrimą, slėp</text:span><text:span text:style-name="T400">ė padarytą pažeidimą, tęsė pažeidimą nepaisydami kontrolės institucijų nurodymo nutraukti neteisėtus veiksmus. Kontrolės institucijos gali pripažinti atsakomybę lengvinančiomis ar sunkinančiomis aplinkybėmis ir kitas šioje dalyje nenurodytas aplinkybes.</text:span></text:p>
      <text:p text:style-name="P401"><text:span text:style-name="T402">9</text:span><text:span text:style-name="T403">. Kontrolės institucijos, skirdamos baudas už šio įstatymo pažeidimus, konkretų baudos dydį nustato atsižvelgdamos į pažeidimo pobūdį ir atsakomybę lengvinančias ar sunkinančias aplinkybes. Jeigu yra atsakomybę lengvinančių aplinkybių, skiriamos baudos<text:s/></text:span><text:span text:style-name="T404">dydis neturi viršyti ekonominės sankcijos už padarytą pažeidimą vidurkio, o jeigu yra atsakomybę sunkinančių aplinkybių, skiriamos baudos dydis turi būti ne mažesnis kaip ekonominės sankcijos už padarytą pažeidimą vidurkis. Kai yra atsakomybę lengvinančių<text:s/></text:span><text:span text:style-name="T405">ir sunkinančių aplinkybių, bauda skiriama atsižvelgiant į jų kiekį ir reikšmingumą. Baudos mažinimas ar didinimas motyvuojamas kontrolės institucijos sprendime.<text:s/></text:span></text:p>
      <text:p text:style-name="P406"><text:span text:style-name="T407">10</text:span><text:span text:style-name="T408">.</text:span><text:span text:style-name="T409"><text:s/></text:span><text:span text:style-name="T410">Kontrolės institucijos</text:span><text:span text:style-name="T411"><text:s/></text:span><text:span text:style-name="T412">paskirta bauda į valstybės biudžetą turi būti sumokėta ne vėlia</text:span><text:span text:style-name="T413">u kaip per 3 mėnesius nuo dienos, kurią šio įstatymo pažeidėjas gavo kontrolės institucijos sprendimą dėl baudos skyrimo. Apskundus tokį kontrolės institucijos sprendimą, bauda į valstybės biudžetą turi būti sumokėta ne vėliau kaip per vieną mėnesį nuo tei</text:span><text:span text:style-name="T414">smo sprendimo, kuriuo skundas atmestas, įsiteisėjimo dienos.</text:span></text:p>
      <text:p text:style-name="P415"/>
      <text:p text:style-name="P416"><text:span text:style-name="T417">12</text:span><text:span text:style-name="T418"><text:s/>straipsnis.<text:s/></text:span><text:span text:style-name="T419">Žalos atlyginimas</text:span></text:p>
      <text:p text:style-name="P420"><text:span text:style-name="T421">1</text:span><text:span text:style-name="T422">. Asmenys turi teisę Lietuvos Respublikos įstatymų nustatyta tvarka kreiptis į teismą dėl šio įstatymo pažeidimu padarytos žalos atlyginimo.</text:span></text:p>
      <text:p text:style-name="P423"><text:span text:style-name="T424">2</text:span><text:span text:style-name="T425">.<text:s/></text:span><text:span text:style-name="T426">Žala, padaryta asmenims neteisėtais kontrolės institucijos pareigūnų veiksmais, atlyginama Lietuvos Respublikos įstatymų nustatyta tvarka.</text:span></text:p>
      <text:p text:style-name="P427"/>
      <text:p text:style-name="P428"><text:span text:style-name="T429">KETVIRTASIS</text:span><text:span text:style-name="T430"><text:s/>SKIRSNIS</text:span></text:p>
      <text:p text:style-name="P431"><text:span text:style-name="T432">BAIGIAMOSIOS NUOSTATOS</text:span></text:p>
      <text:p text:style-name="P433"/>
      <text:p text:style-name="P434"><text:span text:style-name="T435">13</text:span><text:span text:style-name="T436"><text:s/>straipsnis.<text:s/></text:span><text:span text:style-name="T437">Įstatymo įgyvendinimo stebėsena ir rezultatų</text:span><text:span text:style-name="T438"><text:s/>įvertinimas</text:span></text:p>
      <text:p text:style-name="P439"><text:span text:style-name="T440">Agentūra atlieka šio įstatymo įgyvendinimo stebėseną ir kiekvienais metais iki gegužės 1 dienos pateikia Lietuvos Respublikos Seimui ir Lietuvos Respublikos Vyriausybei šio įstatymo įgyvendinimo ir pasiektų rezultatų įvertinimo pažymą, kurio</text:span><text:span text:style-name="T441">je nurodomi pasiekti įstatymo tikslai, įvertinami pieno ir pieno produktų mažmeninių kainų grandinės pokyčiai, neigiami padariniai (jeigu tokių buvo) ir pateikiamos išvados dėl šio įstatymo tolesnio taikymo tikslingumo.“</text:span></text:p>
      <text:p text:style-name="P442"/>
      <text:p text:style-name="P443"><text:span text:style-name="T444">2</text:span><text:span text:style-name="T445"><text:s/>straipsnis.<text:s/></text:span><text:span text:style-name="T446">Įsta</text:span><text:span text:style-name="T447">tymo įsigaliojimas ir įgyvendinimas</text:span></text:p>
      <text:p text:style-name="P448"><text:span text:style-name="T449">1</text:span><text:span text:style-name="T450">. Šis įstatymas įsigalioja <text:s text:c="36"/>d.<text:s/></text:span></text:p>
      <text:p text:style-name="P451"><text:span text:style-name="T452">2</text:span><text:span text:style-name="T453">. Lietuvos Respublikos Vyriausybė ar jos įgaliotos institucijos iki šio įstatymo įsigaliojimo priima šio įstatymo įgyvendinamuosius teisės aktu</text:span><text:span text:style-name="T454">s.<text:s/></text:span></text:p>
      <text:p text:style-name="P455"/>
      <text:p text:style-name="P456"/>
      <text:p text:style-name="P457"><text:span text:style-name="T458">Skelbiu šį Lietuvos Respublikos Seimo priimtą įstatymą</text:span></text:p>
      <text:p text:style-name="P459"/>
      <text:p text:style-name="P460">Respublikos Prezidentas</text:p>
      <text:p text:style-name="P461"/>
      <text:p text:style-name="P462"/>
      <text:p text:style-name="P463"/>
      <text:p text:style-name="Normal"/>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9-07-18T12:38:00Z</meta:creation-date>
    <dc:date>2019-07-18T12:38:00Z</dc:date>
    <meta:print-date>2019-07-16T07:37:00Z</meta:print-date>
    <meta:template xlink:href="Normal.dotm" xlink:type="simple"/>
    <meta:editing-cycles>2</meta:editing-cycles>
    <meta:editing-duration>PT0S</meta:editing-duration>
    <meta:document-statistic meta:page-count="6" meta:paragraph-count="173" meta:word-count="2017" meta:character-count="16449" meta:row-count="521" meta:non-whitespace-character-count="14605"/>
  </office:meta>
</office:document-meta>
</file>