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 fo:line-height="150%"/>
      <style:text-properties style:language-asian="lt" style:country-asian="LT"/>
    </style:style>
    <style:style style:name="P15" style:parent-style-name="Normal" style:family="paragraph">
      <style:paragraph-properties fo:text-align="justify" fo:line-height="150%">
        <style:tab-stops>
          <style:tab-stop style:type="left" style:position="0.9in"/>
          <style:tab-stop style:type="right" style:position="6.3in"/>
        </style:tab-stops>
      </style:paragraph-properties>
    </style:style>
    <style:style style:name="P16" style:parent-style-name="Normal" style:family="paragraph">
      <style:paragraph-properties fo:text-align="justify" fo:line-height="150%">
        <style:tab-stops>
          <style:tab-stop style:type="left" style:position="0.9in"/>
          <style:tab-stop style:type="right" style:position="6.3in"/>
        </style:tab-stops>
      </style:paragraph-properties>
    </style:style>
    <style:style style:name="P17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19" style:parent-style-name="DefaultParagraphFont" style:family="text">
      <style:text-properties fo:font-style="italic" style:font-style-asian="italic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383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line-height="150%" fo:margin-left="0.4923in">
        <style:tab-stops>
          <style:tab-stop style:type="left" style:position="-0.0986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margin-left="0.4923in">
        <style:tab-stops>
          <style:tab-stop style:type="left" style:position="-0.0986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4.3312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4.3312in">
        <style:tab-stops>
          <style:tab-stop style:type="left" style:position="-3.9375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4.3312in">
        <style:tab-stops>
          <style:tab-stop style:type="left" style:position="-3.9375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4.3312in">
        <style:tab-stops>
          <style:tab-stop style:type="left" style:position="-3.9375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end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end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5" style:parent-style-name="Normal" style:family="paragraph">
      <style:paragraph-properties fo:line-height="150%">
        <style:tab-stops>
          <style:tab-stop style:type="left" style:position="0.3937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6" style:parent-style-name="Normal" style:family="paragraph">
      <style:paragraph-properties fo:text-align="justify" fo:margin-top="0.0833in" fo:line-height="150%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margin-top="0.0833in" fo:line-height="150%">
        <style:tab-stops>
          <style:tab-stop style:type="left" style:position="0.3937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margin-top="0.0833in" fo:line-height="150%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 fo:margin-top="0.0833in" fo:line-height="150%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margin-top="0.0833in" fo:line-height="150%">
        <style:tab-stops>
          <style:tab-stop style:type="left" style:position="0.3937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margin-top="0.0833in" fo:line-height="150%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 fo:margin-top="0.0833in" fo:line-height="150%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margin-top="0.0833in" fo:line-height="150%">
        <style:tab-stops>
          <style:tab-stop style:type="left" style:position="0.3937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86" style:parent-style-name="Normal" style:family="paragraph">
      <style:paragraph-properties fo:text-align="justify" fo:margin-top="0.0833in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</office:automatic-styles>
  <office:body>
    <office:text text:use-soft-page-breaks="true">
      <text:p text:style-name="P1">Komiteto<text:s/>patobulintas nutarimo projektas<text:s/></text:p>
      <text:p text:style-name="Normal"/>
      <text:p text:style-name="Normal"/>
      <text:p text:style-name="P6">LIETUVOS RESPUBLIKOS SEIMAS</text:p>
      <text:p text:style-name="Normal"/>
      <text:p text:style-name="P7"/>
      <text:p text:style-name="P8">NUTARIMAS</text:p>
      <text:p text:style-name="P9"><text:span text:style-name="T10">DĖL<text:s/></text:span><text:span text:style-name="T11">valstybės įmonės ignalinos atominės elektrinės eksploatavimo nutraukimo fondo 2017 m. metinių ataskaitų rinkinio PATVIRTINIMO</text:span></text:p>
      <text:p text:style-name="Normal"/>
      <text:p text:style-name="P12"/>
      <text:p text:style-name="P13">2018 m. <text:s text:c="26"/>d. Nr. </text:p>
      <text:p text:style-name="P14">Vilnius</text:p>
      <text:p text:style-name="P15"/>
      <text:p text:style-name="P16"/>
      <text:p text:style-name="P17">Lietuvos Respublikos Seimas,<text:s/></text:p>
      <text:p text:style-name="P18"><text:span text:style-name="T19">vadovaudamasis</text:span><text:span text:style-name="T20"><text:s/>Lietuvos Respublikos valstybės įmonės Ignalinos atominės elektrinės eksploatavimo nutraukimo fondo</text:span><text:span text:style-name="T21"><text:s/>įstatymo 7 straipsnio 4 dalimi;</text:span></text:p>
      <text:p text:style-name="P22"><text:span text:style-name="T23"><text:tab/>atkreipdamas dėmesį</text:span><text:span text:style-name="T24">,<text:s/></text:span><text:span text:style-name="T25">į tai</text:span><text:span text:style-name="T26">,</text:span><text:span text:style-name="T27"><text:s/></text:span><text:span text:style-name="T28">kad Lietuvos Respublikos valstybės kontrolė jau ankstesnėse audito ataskaitose teikė pastebėjimus, kad reikalavimas sudaryti atskirą Ignalinos atominės elektrinės eksploatavimo nutraukimo fondo metinių ataskaitų rinkinį yra perteklinis, nes ne</text:span><text:span text:style-name="T29">atskleidžia<text:s/></text:span><text:span text:style-name="T30">tikro ir teisingo vaizdo</text:span><text:span text:style-name="T31">, kaip<text:s/></text:span><text:span text:style-name="T32">ga</text:span><text:span text:style-name="T33">unamos lėšos<text:s/></text:span><text:span text:style-name="T34">iš įvairių finansavimo šaltinių ir<text:s/></text:span><text:span text:style-name="T35">kaip jos<text:s/></text:span><text:span text:style-name="T36">panaudoj</text:span><text:span text:style-name="T37">amos</text:span><text:span text:style-name="T38">;</text:span></text:p>
      <text:p text:style-name="P39"><text:span text:style-name="T40">siekdamas</text:span><text:span text:style-name="T41"><text:s/>supaprastinti buhalterinės apskaitos ir atskaitomybės procesus<text:s/></text:span><text:span text:style-name="T42">ir<text:s/></text:span><text:span text:style-name="T43">mažinti administracinę naštą, n u t a r i a:</text:span></text:p>
      <text:p text:style-name="P44"/>
      <text:p text:style-name="P45"><text:span text:style-name="T46">1 straipsnis.</text:span></text:p>
      <text:p text:style-name="P47">Patvirtinti Valstybės įmonės Ignalinos atominės elektrinės eksploatavimo nutraukimo fondo 2017 m. metinių ataskaitų rinkinį (pridedama).</text:p>
      <text:p text:style-name="P48"/>
      <text:p text:style-name="P49"><text:span text:style-name="T50">2</text:span><text:span text:style-name="T51"><text:s/>straipsnis.</text:span></text:p>
      <text:p text:style-name="P52">Pasiūlyti Lietuvos Respublikos Vyriausybei užtikrinti atitinkamų teisės aktų pakeitimus ir įtraukti Valstybės įmonės Ignalinos atominės elektrinės eksploatavimo nutraukimo fondo<text:s/>2019 metų<text:s/>duomenis į<text:s/>Lietuvos Respublikos energetikos ministerijos finansinių ataskaitų rinkinį.</text:p>
      <text:p text:style-name="P53"/>
      <text:p text:style-name="P54"/>
      <text:p text:style-name="P55">Seimo Pirmininkas</text:p>
      <text:p text:style-name="P56"/>
      <text:soft-page-break/>
      <text:p text:style-name="P57">PATVIRTINTA</text:p>
      <text:p text:style-name="P58">Lietuvos Respublikos Seimo<text:s/></text:p>
      <text:p text:style-name="P59">2018 m. <text:s text:c="22"/>d.</text:p>
      <text:p text:style-name="P60">nutarimu Nr. <text:s text:c="11"/></text:p>
      <text:p text:style-name="P61"/>
      <text:p text:style-name="P62"/>
      <text:p text:style-name="P63">valstybės įmonės ignalinos atominės elektrinės eksploatavimo nutraukimo fondo 2017 m. metinių ataskaitų rinkinYS</text:p>
      <text:p text:style-name="P64"/>
      <text:p text:style-name="P65"/>
      <text:p text:style-name="P66"><text:tab/>I dalis</text:p>
      <text:p text:style-name="P67"><text:span text:style-name="T68"><text:tab/></text:span><text:span text:style-name="T69">Valstybės įmonės Ignalinos atominės elektrinės eksploatavimo nutraukimo fondo lėšų sąmatos vykdymo ataskaita už metus, pasibaigusius 2017 m. gruodžio 31 d.</text:span></text:p>
      <text:p text:style-name="P70"/>
      <text:p text:style-name="P71"><text:tab/>II dalis</text:p>
      <text:p text:style-name="P72"><text:span text:style-name="T73"><text:tab/></text:span><text:span text:style-name="T74">Aiškinamasis raštas prie<text:s/></text:span><text:span text:style-name="T75">Valstybės įmonės Ignalinos atominės elektrinės eksploatavimo nutraukimo fondo lėšų sąmatos vykdymo ataskaitos už metus, pasibaigusius 2017 m. gruodžio<text:s/></text:span><text:span text:style-name="T76"><text:line-break/></text:span><text:span text:style-name="T77">31 d.</text:span></text:p>
      <text:p text:style-name="P78"/>
      <text:p text:style-name="P79"><text:tab/>III dalis</text:p>
      <text:p text:style-name="P80"><text:span text:style-name="T81"><text:tab/></text:span><text:span text:style-name="T82">Valstybės įmonės Ignalinos atominės elektrinės eksploatavimo nutraukimo fondo</text:span><text:span text:style-name="T83"><text:s/>finansinių ataskaitų<text:s/></text:span><text:span text:style-name="T84">už metus, pasibaigusius 2017 m. gruodžio 31 d.,</text:span><text:span text:style-name="T85"><text:s/>rinkinys:</text:span></text:p>
      <text:p text:style-name="P86"><text:tab/>1) Finansinės būklės ataskaita pagal 2017 m. gruodžio 31 d. duomenis;</text:p>
      <text:p text:style-name="P87"><text:tab/>2) Veiklos rezultatų ataskaita pagal 2017 m. gruodžio 31 d. duomenis;</text:p>
      <text:p text:style-name="P88"><text:tab/>3) Pinigų srautų ataskaita pagal 2017 m. gruodžio 31 d. duomenis;</text:p>
      <text:p text:style-name="P89"><text:tab/>4) Grynojo turto pokyčio ataskaita pagal 2017 m. gruodžio 31 d. duomenis;</text:p>
      <text:p text:style-name="P90"><text:tab/>5) Finansinių ataskaitų aiškinamasis raštas.</text:p>
      <text:p text:style-name="P91"/>
      <text:p text:style-name="P92"/>
      <text:p text:style-name="P93"><text:span text:style-name="T94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Cetvergaite Lina</meta:initial-creator>
    <dc:creator>adlibuser</dc:creator>
    <meta:creation-date>2018-11-14T11:00:00Z</meta:creation-date>
    <dc:date>2018-11-14T11:00:00Z</dc:date>
    <meta:print-date>2018-11-14T08:56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07" meta:character-count="2502" meta:row-count="67" meta:non-whitespace-character-count="2218"/>
  </office:meta>
</office:document-meta>
</file>