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fo:text-transform="uppercase" style:font-size-complex="12pt" style:language-asian="lt" style:country-asian="LT"/>
    </style:style>
    <style:style style:name="P4" style:parent-style-name="Normal" style:family="paragraph">
      <style:paragraph-properties fo:text-align="end"/>
      <style:text-properties fo:text-transform="uppercase" style:font-size-complex="12pt"/>
    </style:style>
    <style:style style:name="P5" style:parent-style-name="Normal" style:family="paragraph">
      <style:paragraph-properties fo:text-align="center"/>
      <style:text-properties fo:text-transform="uppercase" style:font-size-complex="12pt"/>
    </style:style>
    <style:style style:name="P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0.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margin-left="0.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15%"/>
      <style:text-properties fo:font-style="italic" style:font-style-asian="italic" style:font-size-complex="12pt"/>
    </style:style>
    <style:style style:name="P142" style:parent-style-name="Normal" style:family="paragraph">
      <style:paragraph-properties fo:line-height="115%">
        <style:tab-stops>
          <style:tab-stop style:type="right" style:position="6.4972in"/>
        </style:tab-stops>
      </style:paragraph-properties>
      <style:text-properties style:font-size-complex="12pt"/>
    </style:style>
    <style:style style:name="P143" style:parent-style-name="Normal" style:family="paragraph">
      <style:paragraph-properties fo:line-height="115%">
        <style:tab-stops>
          <style:tab-stop style:type="right" style:position="6.4972in"/>
        </style:tab-stops>
      </style:paragraph-properties>
      <style:text-properties style:font-size-complex="12pt"/>
    </style:style>
    <style:style style:name="P144" style:parent-style-name="Normal" style:family="paragraph">
      <style:paragraph-properties fo:line-height="115%">
        <style:tab-stops>
          <style:tab-stop style:type="right" style:position="6.4972in"/>
        </style:tab-stops>
      </style:paragraph-properties>
      <style:text-properties style:font-size-complex="12pt"/>
    </style:style>
    <style:style style:name="P145" style:parent-style-name="Normal" style:family="paragraph">
      <style:paragraph-properties fo:line-height="115%">
        <style:tab-stops>
          <style:tab-stop style:type="right" style:position="6.4972in"/>
        </style:tab-stops>
      </style:paragraph-properties>
      <style:text-properties style:font-size-complex="12pt"/>
    </style:style>
    <style:style style:name="P146" style:parent-style-name="Normal" style:family="paragraph">
      <style:paragraph-properties fo:line-height="115%">
        <style:tab-stops>
          <style:tab-stop style:type="right" style:position="6.4972in"/>
        </style:tab-stops>
      </style:paragraph-properties>
      <style:text-properties style:font-size-complex="12pt"/>
    </style:style>
    <style:style style:name="P147" style:parent-style-name="Normal" style:family="paragraph">
      <style:paragraph-properties fo:line-height="115%"/>
      <style:text-properties style:font-size-complex="12pt"/>
    </style:style>
    <style:style style:name="P148" style:parent-style-name="Normal" style:family="paragraph">
      <style:paragraph-properties fo:line-height="115%"/>
      <style:text-properties style:font-size-complex="12pt"/>
    </style:style>
    <style:style style:name="P149" style:parent-style-name="Normal" style:family="paragraph">
      <style:paragraph-properties fo:line-height="115%"/>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text:span text:style-name="T2">Projektas Nr. XIIIP-4180(2)</text:span></text:p>
      <text:p text:style-name="P3"/>
      <text:p text:style-name="P4"/>
      <text:p text:style-name="P5"/>
      <text:p text:style-name="P6">LIETUVOS RESPUBLIKOS</text:p>
      <text:p text:style-name="P7"><text:span text:style-name="T8">ŠEIMOS KORTELĖS ĮSTATYMO</text:span><text:span text:style-name="T9"><text:s/></text:span><text:span text:style-name="T10">NR.<text:s/></text:span><text:span text:style-name="T11">XIII-1406 2 IR 3 STRAIPSNIŲ PAKEITIMO</text:span></text:p>
      <text:p text:style-name="P12"><text:span text:style-name="T13">ĮSTATYMAS</text:span></text:p>
      <text:p text:style-name="P14"/>
      <text:p text:style-name="P15"><text:span text:style-name="T16">2019</text:span><text:span text:style-name="T17"><text:s/>m.<text:s/></text:span><text:span text:style-name="T18"><text:s text:c="9"/></text:span><text:span text:style-name="T19"><text:s/>d. Nr.</text:span></text:p>
      <text:p text:style-name="P20">Vilnius</text:p>
      <text:p text:style-name="P21"/>
      <text:p text:style-name="P22"/>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Gausi šeima</text:span><text:span text:style-name="T40"><text:s/>– tėvai, nuolatiniai globėjai (rūpintojai), kurie augina ir (ar) nuolatinai globoja (rūpina) tris ar daugiau vaikų iki 18 metų, taip pat susituokęs asmuo, su kuriuo teismo sprendimu dėl sutu</text:span><text:span text:style-name="T41">oktinių gyvenimo skyrium yra likę gyventi jų trys ar daugiau vaikų iki 18 metų, arba vienas iš tėvų ir jų trys ar daugiau vaikų iki 18 metų, taip pat jų nesusituokę ir savo vaikų neturintys pilnamečiai vaikai iki 24 metų, kurie mokosi pagal bendrojo ugdymo</text:span><text:span text:style-name="T42"><text:s/>programą ar pagal formaliojo profesinio mokymo programą arba studijuoja aukštojoje mokykloje pagal nuolatinės studijų formos programą, arba bendrojo ugdymo mokyklas baigę šių šeimų vaikai laikotarpiu nuo bendrojo ugdymo programos baigimo dienos iki tų pač</text:span><text:span text:style-name="T43">ių metų rugsėjo 1 dienos.</text:span></text:p>
      <text:p text:style-name="P44"><text:span text:style-name="T45">2</text:span><text:span text:style-name="T46">.<text:s/></text:span><text:span text:style-name="T47">Šeima, prižiūrinti (slauganti) neįgalųjį</text:span><text:span text:style-name="T48">, –<text:s/></text:span><text:span text:style-name="T49">šeima, kurioje kartu su tėvais gyvena vaikas, kuriam nustatytas neįgalumo lygis arba darbingo amžiaus nesusituokęs asmuo, kuriam nustatytas specialusis nuolatinės priežiūros (paga</text:span><text:span text:style-name="T50">lbos) ar specialusis nuolatinės slaugos poreikis</text:span><text:span text:style-name="T51">.</text:span></text:p>
      <text:p text:style-name="P52"><text:span text:style-name="T53">3</text:span><text:span text:style-name="T54">.<text:s/></text:span><text:span text:style-name="T55">Šeimos kortelė</text:span><text:span text:style-name="T56"><text:s/></text:span><text:span text:style-name="T57">– Lietuvos Respublikos socialinės apsaugos ir darbo ministro nustatyta tvarka išduotas dokumentas, kuriame įrašytas šeimos kortelės turėtojo vardas, pavardė, kortelės identifikacinis<text:s/></text:span><text:span text:style-name="T58">numeris, arba į išmanųjį įrenginį atsisiunčiama mobilioji šeimos kortelės programa.</text:span></text:p>
      <text:p text:style-name="P59"><text:span text:style-name="T60">4</text:span><text:span text:style-name="T61">.<text:s/></text:span><text:span text:style-name="T62">Kitos šiame įstatyme vartojamos sąvokos suprantamos taip, kaip jos apibrėžtos Lietuvos Respublikos civiliniame kodekse, Lietuvos Respublikos išmokų vaikams įstatyme,</text:span><text:span text:style-name="T63"><text:s/>Lietuvos Respublikos neįgaliųjų socialinės integracijos įstatyme, Lietuvos Respublikos švietimo įstatyme, Lietuvos Respublikos vaiko teisių apsaugos pagrindų įstatyme.“</text:span></text:p>
      <text:p text:style-name="P64"/>
      <text:p text:style-name="P65"><text:span text:style-name="T66">2</text:span><text:span text:style-name="T67"><text:s/>straipsnis.<text:s/></text:span><text:span text:style-name="T68">3 straipsnio pakeitimas<text:s/></text:span></text:p>
      <text:p text:style-name="P69"><text:span text:style-name="T70">Pakeisti 3 straipsnį ir jį<text:s/></text:span><text:span text:style-name="T71">išdėstyti taip:</text:span></text:p>
      <text:p text:style-name="P72"><text:span text:style-name="T73">„</text:span><text:span text:style-name="T74">3</text:span><text:span text:style-name="T75"><text:s/>straipsnis.<text:s/></text:span><text:span text:style-name="T76">Teisė į šeimos kortelę</text:span></text:p>
      <text:p text:style-name="P77"><text:span text:style-name="T78">1</text:span><text:span text:style-name="T79">. Teisę į šeimos kortelę turi kiekvienas gausios šeimos narys arba šeimos, prižiūrinčios (slaugančios) neįgalųjį, narys (toliau – šeimos kortelės turėtojas):</text:span></text:p>
      <text:p text:style-name="P80"><text:span text:style-name="T81">1</text:span><text:span text:style-name="T82">) gausios šeimos<text:s/></text:span><text:span text:style-name="T83">tėvas, motina, nu</text:span><text:span text:style-name="T84">olatinis globėjas (rūpintojas), jų sutuoktiniai ar vienas iš tėvų, kuris augina ir (ar) nuolat globoja (rūpina) tris ar daugiau vaikų, vaikas, augantis arba nuolat globojamas (rūpinamas) gausioje šeimoje, iki jam sukaks 18 metų, vyresni negu 18 metų vaikai</text:span><text:span text:style-name="T85"><text:s/>ar buvę nuolat globojami (rūpinami) vaikai, jeigu jie mokosi pagal bendrojo ugdymo programą, pagal formaliojo profesinio mokymo programą arba studijuoja aukštojoje mokykloje pagal nuolatinės studijų formos programą (įskaitant ir akademinių atostogų laikot</text:span><text:span text:style-name="T86">arpį), bet ne ilgiau, iki jiems sukaks 24 metai;</text:span></text:p>
      <text:p text:style-name="P87"><text:span text:style-name="T88">2</text:span><text:span text:style-name="T89">) šeimos, prižiūrinčios (slaugančios) neįgalųjį, tėvas, motina, nuolatinis globėjas (rūpintojas), jų sutuoktiniai ar vienas iš tėvų, kuris prižiūri (slaugo) kartu su juo gyvenantį, nuolat globojamą (rūp</text:span><text:span text:style-name="T90">inamą) vaiką, kuriam nustatytas neįgalumo lygis arba<text:s/></text:span><text:span text:style-name="T91">darbingo amžiaus nesusituokusį asmenį, kuriam nustatytas specialusis nuolatinės priežiūros (pagalbos) ar specialusis nuolatinės slaugos poreikis</text:span><text:span text:style-name="T92">, kiti auginami ar nuolat globojami (rūpinami) vaikai, iki<text:s/></text:span><text:span text:style-name="T93">jiems sukaks 18 metų ir vyresni negu 18 metų vaikai ar buvę nuolat globojami (rūpinami) vaikai, jeigu jie mokosi pagal bendrojo ugdymo programą, pagal formaliojo profesinio mokymo programą arba studijuoja aukštojoje mokykloje pagal nuolatinės studijų formo</text:span><text:span text:style-name="T94">s programą (įskaitant ir akademinių atostogų laikotarpį), bet ne ilgiau, iki jiems sukaks 24 metai (išskyrus darbingo amžiaus nesusituokusio asmens, kuriam nustatytas specialusis nuolatinės priežiūros (pagalbos) ar specialusis nuolatinės slaugos poreikis,<text:s/></text:span><text:span text:style-name="T95">vaikus), kartu su tėvais gyvenantis nesusituokęs darbingo amžiaus asmuo, kuriam nustatytas specialusis nuolatinės priežiūros (pagalbos) ar specialusis nuolatinės slaugos poreikis.</text:span></text:p>
      <text:p text:style-name="P96"><text:span text:style-name="T97">2</text:span><text:span text:style-name="T98">. Teisę į šeimos kortelę praranda tie tėvai arba vienas iš tėvų, dėl<text:s/></text:span><text:span text:style-name="T99">kurių teismas priėmė sprendimą dėl laikino ar neterminuoto tėvų (tėvo ar motinos) valdžios apribojimo; nuolatinis globėjas ar rūpintojas, kurie teismo</text:span><text:span text:style-name="T100"><text:s/>nutartimi nušalinti arba atleisti nuo nuolatinio globėjo ar rūpintojo pareigų; šeimyna, kuri<text:s/></text:span><text:span text:style-name="T101">jos dalyvių<text:s/></text:span><text:span text:style-name="T102">arba teismo sprendimu</text:span><text:span text:style-name="T103"><text:s/>yra atleista nuo vaikų nuolatinio globėjo (rūpintojo) pareigų arba teismo sprendimu yra nušalinta</text:span><text:span text:style-name="T104"><text:s/></text:span><text:span text:style-name="T105">nuo vaikų nuolatinio globėjo (rūpintojo) pareigų.</text:span></text:p>
      <text:p text:style-name="P106"><text:span text:style-name="T107">3</text:span><text:span text:style-name="T108">. Vaikas, kuriam išduota šeimos kortelė, nepraranda teisės į šeimos kortelę šio s</text:span><text:span text:style-name="T109">traipsnio 1 dalyje nustatytu laikotarpiu, nors šią teisę prarado vienas iš tėvų, nuolatinis globėjas (rūpintojas), šeimynos dalyvis arba sumažėjo vaikų, sudariusių gausią šeimą, skaičius.</text:span></text:p>
      <text:p text:style-name="P110"><text:span text:style-name="T111">4</text:span><text:span text:style-name="T112">.<text:s/></text:span><text:span text:style-name="T113">Gausioms šeimoms ar šeimoms, prižiūrinčioms (slaugančioms)<text:s/></text:span><text:span text:style-name="T114">neįgalųjį, nemokamai išduodama viena šeimos kortelė. Prireikus kiti gausios šeimos ar šeimos, prižiūrinčios (slaugančios)<text:s/></text:span><text:soft-page-break/><text:span text:style-name="T115">neįgalųjį, nariai šeimos kortelę gali įsigyti vadovaujantis Šeimos kortelės išdavimo ir naudojimo tvarkos aprašo nuostatomis.“</text:span></text:p>
      <text:p text:style-name="P116"/>
      <text:p text:style-name="P117"><text:span text:style-name="T118">3</text:span><text:span text:style-name="T119"><text:s/>straipsnis.<text:s/></text:span><text:span text:style-name="T120">Įstatymo įsigaliojimas,<text:s/></text:span><text:span text:style-name="T121">įgyvendinimas ir taikymas</text:span></text:p>
      <text:p text:style-name="P122"><text:span text:style-name="T123">1</text:span><text:span text:style-name="T124">. Šis įstatymas, išskyrus šio straipsnio 2 dalį, įsigalioja 2020 m. sausio 1 d.</text:span></text:p>
      <text:p text:style-name="P125"><text:span text:style-name="T126">2</text:span><text:span text:style-name="T127">. Lietuvos Respublikos socialinės apsaugos ir darbo ministras iki šio įstatymo įsigaliojimo dien</text:span><text:span text:style-name="T128">os priima šio įstatymo įgyvendinamuosius teisės aktus.</text:span></text:p>
      <text:p text:style-name="P129"><text:span text:style-name="T130">3</text:span><text:span text:style-name="T131">. Iki šio įstatymo įsigaliojimo dienos išduotos šeimos kortelės galioja iki kol teisė į šeimos kortelę prarandama, vadovaujantis Lietuvos Respublikos šeimos kortelės įstatymo nuostatomis, galiojus</text:span><text:span text:style-name="T132">iomis iki šio įstatymo įsigaliojimo dienos.</text:span></text:p>
      <text:p text:style-name="P133"><text:span text:style-name="T134">4</text:span><text:span text:style-name="T135">. Iki šio įstatymo įsigaliojimo dienos pateikti prašymai gauti šeimos kortelę tenkinami nustačius teisę į šeimos kortelę, vadovaujantis Šeimos kortelės įstatymo nuostatomis, galiojusiomis iki šio įstatymo įs</text:span><text:span text:style-name="T136">igaliojimo dienos.</text:span></text:p>
      <text:p text:style-name="P137"/>
      <text:p text:style-name="P138"/>
      <text:p text:style-name="P139"><text:span text:style-name="T140">Skelbiu šį Lietuvos Respublikos Seimo priimtą įstatymą.</text:span></text:p>
      <text:p text:style-name="P141"/>
      <text:p text:style-name="P142">Respublikos Prezidentas</text:p>
      <text:p text:style-name="P143"/>
      <text:p text:style-name="P144"/>
      <text:p text:style-name="P145"/>
      <text:p text:style-name="P146"/>
      <text:p text:style-name="P147">Teikia</text:p>
      <text:p text:style-name="P148">Socialinių reikalų ir darbo komiteto vardu</text:p>
      <text:p text:style-name="P149"><text:span text:style-name="T150">Komiteto pirmininkė<text:s/></text:span><text:span text:style-name="T151"><text:tab/></text:span><text:span text:style-name="T152"><text:tab/></text:span><text:span text:style-name="T153"><text:tab/></text:span><text:span text:style-name="T154"><text:tab/>Rimantė Šalaševičiūtė</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KEVIČ Danuta</meta:initial-creator>
    <dc:creator>adlibuser</dc:creator>
    <meta:creation-date>2019-12-05T13:10:00Z</meta:creation-date>
    <dc:date>2019-12-05T13:10:00Z</dc:date>
    <meta:print-date>2019-12-05T11:41:00Z</meta:print-date>
    <meta:template xlink:href="Normal.dotm" xlink:type="simple"/>
    <meta:editing-cycles>2</meta:editing-cycles>
    <meta:editing-duration>PT0S</meta:editing-duration>
    <meta:document-statistic meta:page-count="3" meta:paragraph-count="55" meta:word-count="685" meta:character-count="6035" meta:row-count="245" meta:non-whitespace-character-count="5405"/>
  </office:meta>
</office:document-meta>
</file>